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08in"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708in"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line-height-at-least="0.270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08in"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style:line-height-at-least="0.2708in"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line-height-at-least="0.2708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0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708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LIGINIŲ BENDRUOMENIŲ IR BENDRIJŲ ĮSTATYMO Nr. I-1057 6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į ir jį išdėstyti taip:</text:span></text:p>
        <text:p text:style-name="P35"><text:span text:style-name="T36">„</text:span><text:span text:style-name="T37">6</text:span><text:span text:style-name="T38"><text:s/>straipsnis.<text:s/></text:span><text:span text:style-name="T39">Kitų religinių bendrijų valstybės pripažinimas ir jo atšaukimas</text:span></text:p>
        <text:p text:style-name="P40"><text:span text:style-name="T41">Kitos (netradicinės) religinės bendrijos gali būti valstybės</text:span><text:span text:style-name="T42"><text:s/>pripažintos kaip Lietuvos istorinio, dvasinio ir socialinio palikimo dalis, jeigu jos turi tvirtą ir ilgalaikę atramą visuomenėje ir jų mokymas bei apeigos neprieštarauja įstatymams ir dorai. Valstybės pripažinimas reiškia, kad valstybė palaiko religinių<text:s/></text:span><text:span text:style-name="T43">bendrijų dvasinį, kultūrinį ir socialinį palikimą.</text:span></text:p>
        <text:p text:style-name="P44"><text:span text:style-name="T45">Valstybės pripažinimą suteikia arba atsisako suteikti Lietuvos Respublikos Seimas. Religinė bendrija dėl valstybės pripažinimo į Seimą gali kreiptis praėjus ne mažiau kaip 25 metams nuo pirminio jos ar j</text:span><text:span text:style-name="T46">ai priklausančių religinių bendruomenių įregistravimo Lietuvoje.<text:s/></text:span><text:span text:style-name="T47">Šis terminas yra prielaida (ne sąlyga turėti atramą visuomenėje ir užtikrinti, kad tos bažnyčios, religinės organizacijos mokymas bei apeigos neprieštarauja įstatymui ir dorai) pradėti valsty</text:span><text:span text:style-name="T48">bės<text:s/></text:span><text:soft-page-break/><text:span text:style-name="T49">pripažinimo suteikimo procedūrą.<text:s/></text:span><text:span text:style-name="T50">Pirminis įregistravimas yra įvykęs, jeigu religinė bendrija ar jai priklausančios religinės bendruomenės teisėtai veikė (buvo įregistruotos) Lietuvoje po 1918 m. vasario 16 d.</text:span></text:p>
        <text:p text:style-name="P51"><text:span text:style-name="T52">Religinė bendrija, kreipdamasi į Seimą dė</text:span><text:span text:style-name="T53">l valstybės pripažinimo, šio kreipimosi kopiją pateikia Lietuvos Respublikos teisingumo ministerijai. Teisingumo ministerija per 6 mėnesius nuo tokio kreipimosi kopijos Teisingumo ministerijoje gavimo dienos Seimui pateikia teisingumo ministro nustatyta tv</text:span><text:span text:style-name="T54">arka parengtą išvadą dėl religinės bendrijos atitikties<text:s/></text:span><text:span text:style-name="T55">Konstitucijoje ir</text:span><text:span text:style-name="T56"><text:s/></text:span><text:span text:style-name="T57">šio straipsnio 1 ir 2 dalyse</text:span><text:span text:style-name="T58"><text:s/>nustatytiems reikalavimams (toliau – Teisingumo ministerijos išvada) ir jos kopiją išsiunčia religinei bendrijai susipažinti.<text:s/></text:span><text:span text:style-name="T59">Rengiant šią išvadą, atsižv</text:span><text:span text:style-name="T60">elgiama į specialistų ar nepriklausomų ekspertų pateiktą informaciją ar vertinimą.</text:span><text:span text:style-name="T61"><text:s/>Teisingumo ministerijos išvados pateikimo Seimui terminas teisingumo ministro motyvuotu sprendimu gali būti pratęstas ne ilgiau kaip 6 mėnesiams.</text:span></text:p>
        <text:p text:style-name="P62"><text:span text:style-name="T63">Valstybės pripažinimo kla</text:span><text:span text:style-name="T64">usimą Seimas išsprendžia priimdamas nutarimą per 3 mėnesius nuo Teisingumo ministerijos išvados gavimo dienos, neįskaitant laiko tarp Seimo sesijų.</text:span><text:span text:style-name="T65"><text:s/>Religinė bendrija, susipažinusi su Teisingumo ministerijos išvada, turi teisę raštu pateikti<text:s/></text:span><text:span text:style-name="T66">nuomonę dėl šio</text:span><text:span text:style-name="T67">s išvados<text:s/></text:span><text:span text:style-name="T68">Seimui ir pristatyti ją Seimo nutarimo projekto svarstymo Seime metu. Jeigu<text:s/></text:span><text:span text:style-name="T69">Seimas nepritaria pateiktam Seimo nutarimo projektui, v</text:span><text:span text:style-name="T70">alstybės pripažinimo</text:span><text:span text:style-name="T71"><text:s/>klausimas Seime sprendžiamas pakartotinai tol, kol priimamas atitinkamas Seimo nutarimas.</text:span></text:p>
        <text:p text:style-name="P72"><text:span text:style-name="T73">Se</text:span><text:span text:style-name="T74">imo nutarime dėl atsisakymo religinei bendrijai suteikti valstybės pripažinimą turi būti nurodytas tokio sprendimo pagrindas (pagrindai) ir motyvai, kodėl religinė bendrija neturi atramos visuomenėje ir (arba) jos mokymas ar apeigos prieštarauja įstatymams</text:span><text:span text:style-name="T75"><text:s/>ir (arba) dorai. Seimui priėmus nutarimą atsisakyti suteikti valstybės pripažinimą religinei bendrijai, ji pakartotinai dėl valstybės pripažinimo į Seimą gali kreiptis praėjus 2 metams nuo tokio Seimo nutarimo įsigaliojimo dienos.</text:span></text:p>
        <text:p text:style-name="P76"><text:span text:style-name="T77">Religinei bendrijai šiame straipsnyje nustatyta tvarka suteiktas valstybės pripažinimas gali būti atšaukiamas, jeigu Seimas, gavęs Teisingumo ministerijos išvadą, pateiktą Seimo prašymu<text:s/></text:span><text:soft-page-break/><text:span text:style-name="T78">arba Teisingumo ministerijos iniciatyva, nusprendžia, kad religinė ben</text:span><text:span text:style-name="T79">drija nebeatitinka valstybės pripažinimo suteikimo kriterijų – nebeturi atramos visuomenėje ir (arba) jos mokymas ar apeigos prieštarauja įstatymams ir (arba) dorai. Seimo nutarime dėl religinei bendrijai suteikto valstybės pripažinimo atšaukimo turi būti<text:s/></text:span><text:span text:style-name="T80">nurodomas tokio sprendimo pagrindas (pagrindai) ir motyvai. Religinė bendrija, kuriai suteiktas valstybės pripažinimas buvo atšauktas, pakartotinai dėl valstybės pripažinimo į Seimą gali kreiptis praėjus<text:s/></text:span><text:span text:style-name="T81">ne mažiau kaip</text:span><text:span text:style-name="T82"><text:s/></text:span><text:span text:style-name="T83">5 metams</text:span><text:span text:style-name="T84"><text:s/>nuo valstybės pripažinimo at</text:span><text:span text:style-name="T85">šaukimo dienos, jeigu išnyko tokio atšaukimo pagrindas (pagrindai).“</text:span></text:p>
        <text:p text:style-name="P86"/>
        <text:p text:style-name="P87"><text:span text:style-name="T88">2</text:span><text:span text:style-name="T89"><text:s/>straipsnis.<text:s/></text:span><text:span text:style-name="T90">Įstatymo įsigaliojimas, įgyvendinimas ir taikymas</text:span></text:p>
        <text:p text:style-name="P91"><text:span text:style-name="T92">1</text:span><text:span text:style-name="T93">. Šis įstatymas, išskyrus šio straipsnio 2 dalį, įsigalioja 2023 m. gegužės 1 d.</text:span></text:p>
        <text:p text:style-name="P94"><text:span text:style-name="T95">2</text:span><text:span text:style-name="T96">. Teisingumo<text:s/></text:span><text:span text:style-name="T97">ministras iki 2023 m. balandžio 30 d.</text:span><text:span text:style-name="T98"><text:s/></text:span><text:span text:style-name="T99">priima šio įstatymo įgyvendinamuosius teisės aktus.</text:span></text:p>
        <text:p text:style-name="P100"><text:span text:style-name="T101">3</text:span><text:span text:style-name="T102">. Iki šio įstatymo įsigaliojimo dienos pateiktų religinių bendrijų kreipimųsi dėl valstybės pripažinimo nagrinėjimas tęsiamas pagal šio įstatymo<text:s/></text:span><text:span text:style-name="T103">1 straipsnyje iš</text:span><text:span text:style-name="T104">dėstyto Lietuvos Respublikos religinių bendruomenių ir bendrijų įstatymo 6 straipsnio</text:span><text:span text:style-name="T105"><text:s/>nuostatas.<text:s/></text:span><text:span text:style-name="T106">Jeigu Lietuvos Respublikos teisingumo ministerijos išvada<text:s/></text:span><text:span text:style-name="T107">dėl religinės bendrijos atitikties įstatymų nustatytiems reikalavimams</text:span><text:span text:style-name="T108"><text:s/>nėra pateikta Lietuvos Respubl</text:span><text:span text:style-name="T109">ikos Seimui,</text:span><text:span text:style-name="T110"><text:s/></text:span><text:span text:style-name="T111">ji pateikiama per 6 mėnesius</text:span><text:span text:style-name="T112"><text:s/></text:span><text:span text:style-name="T113">nuo šio įstatymo įsigaliojimo dienos. Jeigu Seimas, gavęs Teisingumo ministerijos išvadą<text:s/></text:span><text:span text:style-name="T114">dėl religinės bendrijos atitikties įstatymų nustatytiems reikalavimams</text:span><text:span text:style-name="T115">, nėra priėmęs nutarimo dėl valstybės pripažinimo relig</text:span><text:span text:style-name="T116">inei bendrijai suteikimo ar atsisakymo jį suteikti, valstybės pripažinimo klausimą jis išsprendžia per 3 mėnesius nuo šio įstatymo įsigaliojimo dienos, neįskaitant laiko tarp Seimo sesijų.</text:span></text:p>
        <text:p text:style-name="P117"/>
        <text:p text:style-name="P118"><text:span text:style-name="T119">Skelbiu šį Lietuvos Respublikos Seimo priimtą įstatymą.</text:span></text:p>
        <text:p text:style-name="P120"/>
        <text:soft-page-break/>
        <text:p text:style-name="P121"><text:span text:style-name="T122">Respu</text:span><text:span text:style-name="T123">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40:00Z</meta:creation-date>
    <dc:date>2023-04-30T21:40:00Z</dc:date>
    <meta:print-date>2004-12-10T05:45:00Z</meta:print-date>
    <meta:template xlink:href="Normal.dotm" xlink:type="simple"/>
    <meta:editing-cycles>2</meta:editing-cycles>
    <meta:editing-duration>PT0S</meta:editing-duration>
    <meta:document-statistic meta:page-count="4" meta:paragraph-count="95" meta:word-count="681" meta:character-count="5166" meta:row-count="208" meta:non-whitespace-character-count="4580"/>
  </office:meta>
</office:document-meta>
</file>