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2 m. rugpjūčio 30 d. Nr. 1V-568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</text:span><text:span text:style-name="T19">mo bendrosios informacinės sistemos paslaugų grafiką, patvirtintą Lietuvos Respublikos vidaus reikalų ministro 2022 m. vasario 1 d. įsakymu Nr. 1V-76 „Dėl Valstybės ir savivaldybių institucijų, įstaigų ir įmonių perėjimo prie centralizuotai teikiamų Dokume</text:span><text:span text:style-name="T20">ntų 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8-30T21:31:00Z</meta:creation-date>
    <dc:date>2022-08-30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22" meta:row-count="26" meta:non-whitespace-character-count="818"/>
  </office:meta>
</office:document-meta>
</file>