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 fo:background-color="#FFFFFF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weight-complex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ELNO MOKESČIO ĮSTATYMO NR. IX-675 12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alandžio</text:span><text:span text:style-name="T24"><text:s/></text:span><text:span text:style-name="T25">26</text:span><text:span text:style-name="T26"><text:s/>d. Nr.<text:s/></text:span><text:span text:style-name="T27">XIV-105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2 straipsnio pakeitimas<text:s/></text:span></text:p>
        <text:p text:style-name="P36"><text:span text:style-name="T37">Papildyti 12 straipsnį 19 punktu:</text:span></text:p>
        <text:p text:style-name="P38"><text:span text:style-name="T39">„</text:span><text:span text:style-name="T40">19</text:span><text:span text:style-name="T41">) atlyginimas už visuomenės poreikiams paimtą žemę ir (ar) kitą turtą.“</text:span></text:p>
        <text:p text:style-name="P42"/>
        <text:p text:style-name="P43"><text:span text:style-name="T44">2</text:span><text:span text:style-name="T45"><text:s/>straipsnis.<text:s/></text:span><text:span text:style-name="T46">Įstatymo įsigaliojimas<text:s/></text:span><text:span text:style-name="T47">ir taikymas<text:s/></text:span></text:p>
        <text:p text:style-name="P48"><text:span text:style-name="T49">1</text:span><text:span text:style-name="T50">.</text:span><text:s/>Šis įstatymas įsigalioja<text:span text:style-name="T51"><text:s/></text:span><text:span text:style-name="T52">2023</text:span><text:span text:style-name="T53"><text:s/>m.<text:s/></text:span><text:span text:style-name="T54">sausio</text:span><text:span text:style-name="T55"><text:s/>1 d.<text:s/></text:span></text:p>
        <text:p text:style-name="P56"><text:span text:style-name="T57">2</text:span><text:span text:style-name="T58">. Šio įstatymo nuostatos taikomos apskaičiuojant ir deklaruojant 2023 metų ir vėlesnių mokestinių laikotarpių pelno mokestį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<text:span text:style-name="T66">Respublikos Prezidentas</text:span><text:span text:style-name="T67"><text:tab/></text:span><text:span text:style-name="T6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31T23:18:00Z</meta:creation-date>
    <dc:date>2022-12-31T23:1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77" meta:character-count="648" meta:row-count="17" meta:non-whitespace-character-count="574"/>
  </office:meta>
</office:document-meta>
</file>