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baseline"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fo:text-transform="uppercase"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SEIMO NARĖS RIMANTĖS ŠALAŠEVIČIŪTĖS 2022 M. BALANDŽIO 12 D. PASIŪLYMO DĖL LIETUVOS RESPUBLIKOS TEISĖJŲ VALSTYBINIŲ PENSIJŲ ĮSTATYMO NR. IX-1011 3 STRAIPSNIO PAKEITIMO ĮSTATYMO PROJEKTO NR. XIVP-285(2) IR LIETUVOS RESPUBLIKOS SEIMO NARIŲ RIMANTĖS ŠALAŠEVIČIŪTĖS IR<text:s/><text:line-break/>LINO KUKURAIČIO 2022 M. BALANDŽIO 21 D. PASIŪLYMO DĖL LIETUVOS RESPUBLIKOS TEISĖJŲ VALSTYBINIŲ PENSIJŲ ĮSTATYMO NR. IX-1011<text:s/><text:line-break/>3 STRAIPSNIO PAKEITIMO ĮSTATYMO PROJEKTO NR. XIVP-285(3)</text:p>
      <text:p text:style-name="P16"/>
      <text:p text:style-name="P17"><text:span text:style-name="T18">2022 m. spalio 19 d. Nr. 1045</text:span></text:p>
      <text:p text:style-name="P19"><text:span text:style-name="T20">Vilnius</text:span></text:p>
      <text:p text:style-name="P21"/>
      <text:p text:style-name="P22"><text:span text:style-name="T23">Vadovaudamasi Lietuvos Respublikos Seimo statuto 138 straipsnio 3 dalimi ir atsižvelgdama į Lietuvos Respublikos Seimo valdybos 2022 m. balandžio 22 d. sprendimo Nr. SV-S-466 „Dėl įstatymų projektų išvadų“ 1.9 papunktį, 2022 m. birželio 8 d. sprendimo<text:s/></text:span><text:span text:style-name="T24"><text:line-break/>Nr. SV-S-555 „Dėl įstatymų projektų išvadų“ 3 punktą, Lietuvos Respublikos Vyriausybė n u t a r i a:</text:span></text:p>
      <text:p text:style-name="P25"><text:span text:style-name="T26">1</text:span><text:span text:style-name="T27">. Pritarti Lietuvos Respublikos Seimo narių Rimantės Šalaševičiūtės ir Lino Kukuraičio 2022 m. balandžio 21 d. pasiūlymo dėl Lietuvos Respublikos teisėjų valstybinių pensijų įstatymo Nr.  IX-1011 3 straipsnio pakeitimo įstatymo projekto Nr. XIVP-285(3) (toliau – Pasiūlymas) tikslui – nustatyti teisinį reguliavimą, kuris užtikrintų socialiai teisingą teisėjų valstybinių pensijų dydžio apskaičiavimo tvarką, tačiau pasiūlyti Lietuvos Respublikos Seimui nesvarstyti Pasiūlymo dėl toliau nurodytos priežasties.</text:span></text:p>
      <text:p text:style-name="P28"><text:span text:style-name="T29">Šiuo metu veikianti valstybinių pensijų sistema apima įvairias profesines ir socialines asmenų grupes, kurioms įvairiomis sąlygomis skiriamos ir mokamos skirtingo dydžio valstybinės pensijos, todėl manytina, kad valstybinių pensijų sistema nenuosekli. Pasiūlymu teikiamas siūlymas nustatyti teisėjų valstybinės pensijos dydžio apskaičiavimo taisyklę, kuri būtų taikoma tais atvejais, kai dėl aplinkybių, nepriklausančių nuo teisėjo valinių veiksmų, jo teisėjų valstybinė pensija, apskaičiuota pagal paskutinių<text:s/></text:span><text:span text:style-name="T30">5 metų darbo užmokestį,</text:span><text:span text:style-name="T31"><text:s/>būtų mažesnė</text:span><text:span text:style-name="T32">, yra fragmentiškas, juo būtų nustatyta dar viena išimtis valstybinių pensijų sistemoje.<text:s/></text:span></text:p>
      <text:p text:style-name="P33"><text:span text:style-name="T34">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 valstybinių pensijų sistemos problemas, Lietuvos Respublikos Vyriausybė, atsižvelgdama į Aštuonioliktosios Lietuvos Respublikos Vyriausybės programos, kuriai pritarta Lietuvos Respublikos Seimo 2020 m. gruodžio 11 d. nutarimu Nr.  XIV-72 „Dėl Aštuonioliktosios Lietuvos Respublikos Vyriausybės programos“, 190 punkte įtvirtintą siekį užtikrinti teisėkūros kokybę, 2022 m. I ketvirtį pradėjo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Vykdant šį veiksmą,<text:s/></text:span><text:soft-page-break/><text:span text:style-name="T35">peržiūrimas teisėjų valstybinių pensijų teisinis reguliavimas, o siūlymai dėl jo pakeitimo (ir dėl teisėjų valstybinių pensijų dydžio apskaičiavimo) kartu su kitais sisteminiais siūlymais dėl valstybinių pensijų ir kitų iš Lietuvos Respublikos valstybės biudžeto mokamų pensinio pobūdžio išmokų sistemos tobulinimo Seimui bus pateikti iki 2023 m. II ketvirčio.</text:span></text:p>
      <text:p text:style-name="P36"><text:span text:style-name="T37">2</text:span><text:span text:style-name="T38">.</text:span><text:span text:style-name="T39"><text:s/></text:span><text:span text:style-name="T40">Atkreipti Lietuvos Respublikos Seimo dėmesį į tai, kad Lietuvos Respublikos<text:s/></text:span><text:span text:style-name="T41"><text:line-break/></text:span><text:span text:style-name="T42">Seimo narė Rimantė Šalaševičiūtė 2022 m. balandžio 22 d. raštu Nr. RŠ-V-23 „Dėl<text:s/></text:span><text:span text:style-name="T43"><text:line-break/></text:span><text:span text:style-name="T44">pasiūlymo atsiėmimo“ atsiėmė 2022 m. balandžio 12 d. pasiūlymą dėl Lietuvos Respublikos teisėjų valstybinių pensijų įstatymo Nr. IX-1011 3 straipsnio pakeitimo įstatymo projekto<text:s/></text:span><text:span text:style-name="T45"><text:line-break/></text:span><text:span text:style-name="T46">Nr. XIVP-285(2), todėl išvada dėl šio pasiūlymo nebus teikiama.</text:span></text:p>
      <text:p text:style-name="P47"/>
      <text:p text:style-name="P48"/>
      <text:p text:style-name="P49"/>
      <text:p text:style-name="P50"><text:span text:style-name="T51">Ministrė Pirmininkė</text:span><text:span text:style-name="T52"><text:tab/>Ingrida Šimonytė</text:span></text:p>
      <text:p text:style-name="P53"/>
      <text:p text:style-name="P54"/>
      <text:p text:style-name="P55"/>
      <text:p text:style-name="P56">Socialinės apsaugos ir darbo ministrė<text:tab/>Monika Navickienė</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0T19:44:00Z</meta:creation-date>
    <dc:date>2022-10-20T19:44:00Z</dc:date>
    <meta:print-date>2017-06-01T05:28:00Z</meta:print-date>
    <meta:template xlink:href="Normal.dotm" xlink:type="simple"/>
    <meta:editing-cycles>2</meta:editing-cycles>
    <meta:editing-duration>PT0S</meta:editing-duration>
    <meta:user-defined meta:name="_NewReviewCycle"/>
    <meta:document-statistic meta:page-count="3" meta:paragraph-count="11" meta:word-count="485" meta:character-count="4041" meta:row-count="68" meta:non-whitespace-character-count="3567"/>
  </office:meta>
</office:document-meta>
</file>