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DRAUDIMO ĮSTATYMO NR. IX-1737 <text:s/></text:span><text:span text:style-name="T17">11, 204, 205, 209 IR 210 STRAIPSNIŲ</text:span><text:span text:style-name="T18"><text:s/>paKEITIMO ĮstatymO</text:span><text:span text:style-name="T19">,<text:s/></text:span><text:span text:style-name="T20">Lietuvos Respublikos azartinių lošimų įstatymo Nr. IX-325 <text:s/>10</text:span><text:span text:style-name="T21">2</text:span><text:span text:style-name="T22"><text:s/>straipsnio pakeitimo įstatymo,<text:s/></text:span><text:span text:style-name="T23">LIETUVOS RESPUBLIKOS PROFESINIŲ PENSIJŲ KAUPIMO ĮSTATYMO NR. X-745 <text:s/>52 IR 54 STRAIPSNIŲ PAKEITIMO ĮSTATYMO,<text:s/></text:span><text:span text:style-name="T24">LIETUVOS RESPUBLIKOS BANKŲ ĮSTATYMO NR. IX-2085 15 STRAIPSNIO PAKEITIMO ĮSTATYMO, LIETUVOS RESPUBLIKOS LIETUVOS BANKO ĮSTATYMO NR. I-678 <text:s/>45 STRAIPSNIO PAKEITIMO ĮSTATYMO,<text:s/></text:span><text:span text:style-name="T25">LIETUVOS RESPUBLIKOS INFORMUOTIESIEMS INVESTUOTOJAMS SKIRTŲ KOLEKTYVINIO INVESTAVIMO SUBJEKTŲ ĮSTATYMO NR. XII-376 53 STRAIPSNIO PAKEITIMO ĮSTATYMo,<text:s/></text:span><text:span text:style-name="T26">LIETUVOS RESPUBLIKOS PROFESIONALIESIEMS INVESTUOTOJAMS SKIRTŲ KOLEKTYVINIO INVESTAVIMO SUBJEKTŲ VALDYMO ĮMONIŲ ĮSTATYMO NR. XII-1467 55</text:span><text:span text:style-name="T27"> </text:span><text:span text:style-name="T28">STRAIPSNIO PAKEITIMO ĮSTATYMO, LIETUVOS RESPUBLIKOS KOLEKTYVINIO INVESTAVIMO SUBJEKTŲ ĮSTATYMO NR. IX-1709 170</text:span><text:span text:style-name="T29"> </text:span><text:span text:style-name="T30">STRAIPSNIO PAKEITIMO ĮSTATYMO, LIETUVOS RESPUBLIKOS FINANSINIŲ PRIEMONIŲ RINKŲ ĮSTATYMO NR. X-1024 <text:s/>83 STRAIPSNIO PAKEITIMO ĮSTATYMO IR LIETUVOS RESPUBLIKOS PAPILDOMO SAVANORIŠKO PENSIJŲ KAUPIMO ĮSTATYMO NR. VIII-1212 <text:s/>15 IR 57</text:span><text:span text:style-name="T31"> </text:span><text:span text:style-name="T32">STRAIPSNIŲ PAKEITIMO ĮSTATYMO PROJEKTŲ</text:span><text:span text:style-name="T33"><text:s/>PATEIKIMO LIETUVOS</text:span><text:span text:style-name="T34"><text:s/>RESPUBLIKOS SEIMUI</text:span></text:p>
      <text:p text:style-name="P35"/>
      <text:p text:style-name="P36"><text:span text:style-name="T37">2016 m. kovo 16 d.</text:span><text:span text:style-name="T38"><text:s/>Nr.<text:s/></text:span><text:span text:style-name="T39">237</text:span><text:span text:style-name="T40"><text:line-break/>Vilnius</text:span></text:p>
      <text:p text:style-name="P41"/>
      <text:p text:style-name="P42"/>
      <text:p text:style-name="P43"><text:span text:style-name="T44">Lietuvos Respublikos Vyriausybė</text:span><text:span text:style-name="T45"><text:s/>nutari</text:span><text:span text:style-name="T46">a:</text:span></text:p>
      <text:p text:style-name="P47"><text:span text:style-name="T48">1</text:span><text:span text:style-name="T49">. Pritarti<text:s/></text:span><text:span text:style-name="T50">Lietuvos Respublikos draudimo įstatymo Nr. IX-1737 <text:s/></text:span><text:span text:style-name="T51">11, 204, 205,<text:s/></text:span><text:span text:style-name="T52">209 ir</text:span><text:span text:style-name="T53"><text:s/>210</text:span><text:span text:style-name="T54"><text:s/>straipsnių pakeitimo įstatymo, Lietuvos Respublikos azartinių lošimų įstatymo</text:span><text:span text:style-name="T55"><text:line-break/>Nr. IX-325 <text:s/>10</text:span><text:span text:style-name="T56">2</text:span><text:span text:style-name="T57"><text:s/>straipsnio pakeitimo įstatymo, Lietuvos Respublikos profesinių pensijų kaupimo įstatymo Nr. X-745 <text:s/>52 ir 54 straipsnių pakeitimo įstatymo,</text:span><text:span text:style-name="T58"><text:s/></text:span><text:span text:style-name="T59">Lietuvos Respublikos bankų įstatymo Nr. IX-2085 <text:s/>15 straipsnio pakeitimo įstatymo, Lietuvos Respublikos Lietuvos banko įstatymo Nr. I-678 <text:s/>45 straipsnio pakeitimo įstatymo, Lietuvos Respublikos informuotiesiems investuotojams skirtų kolektyvinio investavimo subjektų įstatymo</text:span><text:span text:style-name="T60"><text:line-break/>Nr. XII-376 <text:s/>53 straipsnio pakeitimo įstatymo,</text:span><text:span text:style-name="T61"><text:s/></text:span><text:span text:style-name="T62">Lietuvos Respublikos profesionaliesiems investuotojams skirtų kolektyvinio investavimo subjektų valdymo įmonių įstatymo</text:span><text:span text:style-name="T63"><text:line-break/>Nr. XII-1467 <text:s/>55 straipsnio pakeitimo įstatymo, Lietuvos Respublikos kolektyvinio investavimo subjektų įstatymo Nr. IX-1709 <text:s/>170 straipsnio pakeitimo įstatymo, Lietuvos Respublikos finansinių priemonių rinkų įstatymo Nr. X-1024 <text:s/>83 straipsnio pakeitimo įstatymo ir Lietuvos Respublikos papildomo savanoriško pensijų kaupimo įstatymo</text:span><text:span text:style-name="T64"><text:line-break/></text:span><text:soft-page-break/><text:span text:style-name="T65">Nr. VIII-1212 <text:s/>15 ir 57 straipsnių pakeitimo įstatymo projektams<text:s/></text:span><text:span text:style-name="T66">ir pateikti juos Lietuvos Respublikos Seimui.<text:s/></text:span></text:p>
      <text:p text:style-name="P67"><text:span text:style-name="T68">2</text:span><text:span text:style-name="T69">. Prašyti Lietuvos Respublikos Seimą nurodytus įstatymų projektus svarstyti skubos tvarka, atsižvelgiant į tai, kad pakeistos įstatymų nuostatos turi įsigalioti kartu su Lietuvos Respublikos administracinių nusižengimų kodeksu nuo 2016 m. balandžio 1 dienos.</text:span></text:p>
      <text:p text:style-name="P70"><text:span text:style-name="T71">3</text:span><text:span text:style-name="T72">. Įgalioti finansų ministrą Rimantą Šadžių, o jam negalint dalyvauti – finansų viceministrą Algimantą Rimkūną atstovauti Lietuvos Respublikos Vyriausybei, svarstant nurodytus įstatymų projektus Lietuvos Respublikos Seime.</text:span></text:p>
      <text:p text:style-name="P73"/>
      <text:p text:style-name="P74"/>
      <text:p text:style-name="P75"/>
      <text:p text:style-name="P76">Ministras Pirmininkas<text:tab/>Algirdas Butkevičius</text:p>
      <text:p text:style-name="P77"/>
      <text:p text:style-name="P78"/>
      <text:p text:style-name="P79"/>
      <text:p text:style-name="P80"><text:span text:style-name="T81">Finansų ministras</text:span><text:span text:style-name="T8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3-17T21:52:00Z</meta:creation-date>
    <dc:date>2016-03-17T21:52:00Z</dc:date>
    <meta:print-date>2016-03-14T09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69" meta:character-count="3096" meta:row-count="72" meta:non-whitespace-character-count="2738"/>
  </office:meta>
</office:document-meta>
</file>