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size="8pt" style:font-size-asian="8pt" style:font-size-complex="8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size="8pt" style:font-size-asian="8pt" style:font-size-complex="8pt"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fo:color="#000000" fo:background-color="#FFFFFF"/>
    </style:style>
    <style:style style:name="T29" style:parent-style-name="DefaultParagraphFont" style:family="text">
      <style:text-properties fo:font-weight="bold" style:font-weight-asian="bold" style:font-weight-complex="bold" style:font-size-complex="12pt" fo:background-color="#FFFFFF"/>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keep-with-next="alway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keep-with-next="always" fo:text-align="justify" fo:text-indent="0.492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color="#000000" fo:letter-spacing="-0.0013in"/>
    </style:style>
    <style:style style:name="T60" style:parent-style-name="DefaultParagraphFont" style:family="text">
      <style:text-properties fo:color="#000000" fo:background-color="#FFFFFF"/>
    </style:style>
    <style:style style:name="T61" style:parent-style-name="DefaultParagraphFont" style:family="text">
      <style:text-properties fo:color="#000000" fo:letter-spacing="-0.0013in"/>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language-asian="zh" style:country-asian="C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style:tab-stops>
          <style:tab-stop style:type="left" style:position="5.1187in"/>
        </style:tab-stops>
      </style:paragraph-properties>
      <style:text-properties fo:hyphenate="false"/>
    </style:style>
    <style:style style:name="P90" style:parent-style-name="Normal" style:family="paragraph">
      <style:paragraph-properties>
        <style:tab-stops>
          <style:tab-stop style:type="left" style:position="5.1187in"/>
        </style:tab-stops>
      </style:paragraph-properties>
      <style:text-properties fo:hyphenate="false"/>
    </style:style>
    <style:style style:name="P91" style:parent-style-name="Normal" style:family="paragraph">
      <style:paragraph-properties>
        <style:tab-stops>
          <style:tab-stop style:type="left" style:position="5.1187in"/>
        </style:tab-stops>
      </style:paragraph-properties>
      <style:text-properties fo:hyphenate="false"/>
    </style:style>
    <style:style style:name="P92" style:parent-style-name="Normal" style:family="paragraph">
      <style:paragraph-properties>
        <style:tab-stops>
          <style:tab-stop style:type="left" style:position="5.1187in"/>
        </style:tab-stops>
      </style:paragraph-properties>
      <style:text-properties style:font-size-complex="12pt" style:language-asian="lt" style:country-asian="LT" fo:hyphenate="false"/>
    </style:style>
    <style:style style:name="P93"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0"/>
      <text:p text:style-name="P21"><text:span text:style-name="T22">LIETUVOS RESPUBLIKOS APLINKOS MINISTRAS</text:span></text:p>
      <text:p text:style-name="P23"/>
      <text:p text:style-name="P24"/>
      <text:p text:style-name="P25">ĮSAKYMAS</text:p>
      <text:p text:style-name="P26"><text:span text:style-name="T27">DĖL LIETUVOS RESPUBLIKOS APLINKOS MINISTRO 2019 M. SPALIO 11 D. ĮSAKYMO NR. D1-605 „</text:span><text:span text:style-name="T28">DĖL KLIMATO KAITOS PROGRAMOS KOMPENSACINIŲ IŠMOKŲ FIZINIAMS ASMENIMS MAŽIAU TARŠIŲ JUDUMO PRIEMONIŲ ĮSIGIJIMUI SKATINIMO TVARKOS APRAŠO PATVIRTINIMO“<text:s/></text:span><text:span text:style-name="T29">PAKEITIMO</text:span></text:p>
      <text:p text:style-name="P30"/>
      <text:p text:style-name="P31"><text:span text:style-name="T32">2023 m.</text:span><text:span text:style-name="T33"><text:s/>gruodžio 27<text:s/></text:span><text:span text:style-name="T34">d. Nr.<text:s/></text:span><text:span text:style-name="T35">D1-432</text:span></text:p>
      <text:p text:style-name="P36">Vilnius</text:p>
      <text:p text:style-name="P37"/>
      <text:p text:style-name="P38"/>
      <text:p text:style-name="P39">P a k e i č i u  Lietuvos Respublikos aplinkos ministro 2019 m. spalio 11 d. įsakymą <text:s text:c="9"/>Nr. D1-605 „<text:span text:style-name="T40">Dėl Klimato kaitos programos kompensacinių išmokų fiziniams asmenims mažiau taršių judumo priemonių įsigijimui skatinimo tvarkos aprašo patvirtinimo</text:span><text:span text:style-name="T41">“:</text:span></text:p>
      <text:p text:style-name="P42"><text:span text:style-name="T43">1</text:span><text:span text:style-name="T44">.</text:span><text:span text:style-name="T45"><text:tab/>Pakeičiu preambulę ir ją išdėstau taip:</text:span></text:p>
      <text:p text:style-name="P46"><text:span text:style-name="T47">„</text:span><text:span text:style-name="T48">Vadovaudamasis Lietuvos Respublikos klimato kaitos valdymo įstatymo 10 straipsnio 4 dalies 1 punktu, įgyvendindamas 2022–2025 metų Klimato kaitos programos investicijų plano, patvirtinto Lietuvos Respublikos Vyriausybės 2022 m. balandžio 20 d. nutarimu Nr. 383 „Dėl  2022–2025 m. Klimato kaitos programos investicijų plano patvirtinimo“, 5.4 ir 6.2 papunkčius ir vykdydamas 2022–2030 metų plėtros programos valdytojos Lietuvos Respublikos<text:s/></text:span><text:soft-page-break/><text:span text:style-name="T49">aplinkos ministerijos aplinkos apsaugos ir klimato kaitos valdymo plėtros programos pažangos priemonės Nr. 02-001-06-04-02 „Didinti klimato kaitos politikos veiksmingumą“ aprašo, patvirtinto Lietuvos Respublikos aplinkos ministro 2022 m. birželio 1 d. įsakymu Nr. D1-160 </text:span><text:span text:style-name="T50">„</text:span><text:span text:style-name="T51">Dėl 2</text:span><text:span text:style-name="T52">022–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53">, III skyriaus 4.2<text:s/></text:span><text:span text:style-name="T54">ir<text:s/></text:span><text:span text:style-name="T55">9.2.2 papunkčius,“.<text:s/></text:span></text:p>
      <text:p text:style-name="P56"><text:span text:style-name="T57">2</text:span><text:span text:style-name="T58">. Pakeičiu<text:s/></text:span><text:span text:style-name="T59">nurodytu įsakymu patvirtintą K</text:span><text:span text:style-name="T60">limato kaitos programos kompensacinių išmokų fiziniams asmenims mažiau taršių judumo priemonių įsigijimui skatinimo<text:s/></text:span><text:span text:style-name="T61">tvarkos aprašą:</text:span></text:p>
      <text:p text:style-name="P62"><text:span text:style-name="T63">2.1</text:span><text:span text:style-name="T64">.<text:s/></text:span><text:span text:style-name="T65">Pakeičiu 9 punktą ir jį išdėstau taip:</text:span></text:p>
      <text:p text:style-name="P66"><text:span text:style-name="T67">„</text:span><text:span text:style-name="T68">9</text:span><text:span text:style-name="T69">. Kompensacinių išmokų fiziniams asmenims, įsigijusiems mažiau taršų automobilį ar elektrinę transporto priemonę, tinkamomis išlaidomis laikomos išlaidos nuo</text:span><text:span text:style-name="T70"><text:s/>kvietimo teikti prašymus Agentūrai paskelbimo dienos.</text:span>“</text:p>
      <text:p text:style-name="P71"><text:span text:style-name="T72">2.2</text:span><text:span text:style-name="T73">. Pakeičiu 11.1 papunktį ir jį išdėstau taip:</text:span></text:p>
      <text:p text:style-name="P74"><text:span text:style-name="T75">„</text:span><text:span text:style-name="T76">11.1</text:span><text:span text:style-name="T77">. pareiškėjas, norintis gauti 1000 eurų kompensaciją, turi sunaikinti M1 klasės transporto priemonę, kurios įregistruotu ir registracijos liudijimo blanke (registracijos kodas C.1=C.2) įrašytu savininku / valdytoju arba įregistruotu tik valdytoju buvo ne trumpiau kaip 12 mėnesių – iki 2023 m. birželio 1 d. Sunaikintos transporto priemonės techninė apžiūra turėjo galioti 2023 m. lapkričio 18 d. (atnaujinto 2022–2025 m. Klimato kaitos programos investicijų plano patvirtinimo dieną).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 išregistruoti iš Lietuvos Respublikos kelių transporto priemonių registro pagal ENTP;“.</text:span></text:p>
      <text:p text:style-name="P78"><text:span text:style-name="T79">2.3</text:span><text:span text:style-name="T80">. Pakeičiu<text:s/></text:span><text:span text:style-name="T81">21</text:span><text:span text:style-name="T82"><text:s/>punktą ir jį išdėstau taip:</text:span></text:p>
      <text:p text:style-name="P83"><text:span text:style-name="T84">„</text:span><text:span text:style-name="T85">21</text:span><text:span text:style-name="T86">.<text:s/></text:span><text:span text:style-name="T87">Agentūra nuo prašymo pateikimo datos ne vėliau kaip per 30 kalendorinių dienų įvertina prašymą ir priima sprendimą, ar skirti kompensaciją.</text:span><text:span text:style-name="T88">“</text:span></text:p>
      <text:p text:style-name="P89"/>
      <text:p text:style-name="P90"/>
      <text:p text:style-name="P91"/>
      <text:p text:style-name="P92">Aplinkos ministras<text:s/><text:tab/>Simonas Gentvil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4" style:family="table">
      <style:table-properties style:width="6.6937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3-12-27T20:39:00Z</meta:creation-date>
    <dc:date>2023-12-27T20:39: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6" meta:word-count="445" meta:character-count="3398" meta:row-count="110" meta:non-whitespace-character-count="2979"/>
  </office:meta>
</office:document-meta>
</file>