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indent="3.5437in" style:page-number="1"/>
      <style:text-properties style:font-size-complex="12pt" style:language-asian="lt" style:country-asian="LT"/>
    </style:style>
    <style:style style:name="P31" style:parent-style-name="Normal" style:family="paragraph">
      <style:paragraph-properties fo:text-indent="3.5437in"/>
      <style:text-properties style:font-size-complex="12pt" style:language-asian="lt" style:country-asian="LT"/>
    </style:style>
    <style:style style:name="P32" style:parent-style-name="Normal" style:family="paragraph">
      <style:paragraph-properties fo:text-indent="3.5437in"/>
      <style:text-properties style:font-size-complex="12pt" style:language-asian="lt" style:country-asian="LT"/>
    </style:style>
    <style:style style:name="P33" style:parent-style-name="Normal" style:family="paragraph">
      <style:paragraph-properties fo:text-indent="3.5437in"/>
      <style:text-properties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right" style:position="6.693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right" style:position="6.693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right" style:position="6.693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tab-stops>
          <style:tab-stop style:type="right" style:position="6.693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right" style:position="6.693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ab-stops>
          <style:tab-stop style:type="right" style:position="6.6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6.693in"/>
        </style:tab-stops>
      </style:paragraph-properties>
    </style:style>
    <style:style style:name="P276" style:parent-style-name="Normal" style:family="paragraph">
      <style:paragraph-properties fo:text-align="center">
        <style:tab-stops>
          <style:tab-stop style:type="right" style:position="6.693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right" style:position="6.693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right" style:position="6.693in"/>
        </style:tab-stops>
      </style:paragraph-properties>
    </style:style>
    <style:style style:name="P290" style:parent-style-name="Normal" style:family="paragraph">
      <style:paragraph-properties fo:text-align="center">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TIRIAMŲJŲ VAISTINIŲ PREPARATŲ PERPAKAVIMO IR PERŽENKLINIMO KLINIKINIŲ TYRIMŲ CENTRUOSE TVARKOS APRAŠO PATVIRTINIMO</text:p>
      <text:p text:style-name="P10"/>
      <text:p text:style-name="P11">2022 m. kovo 21 d. Nr. V-571</text:p>
      <text:p text:style-name="P12">Vilnius</text:p>
      <text:p text:style-name="P13"/>
      <text:p text:style-name="P14"/>
      <text:p text:style-name="P15"><text:span text:style-name="T16">Vadovaudamasis Lietuvos Respublikos farmacijos įstatymo 24 straipsnio 11 dalimi, 2014 m. balandžio 16 d. Europos Parlamento ir Tarybos reglamento (ES) Nr. 536/2014 dėl žmonėms skirtų vaistų klinikinių tyrimų, kuriuo panaikinama Direktyva 2001/20/EB, 61 straipsnio 6 dalimi ir įgyvendindamas Reglamento (ES) Nr. 536/2014 61 straipsnio 5 dalies a ir b punktus:</text:span></text:p>
      <text:p text:style-name="P17"><text:span text:style-name="T18">1</text:span><text:span text:style-name="T19">. T v i r t i n u Tiriamųjų vaistinių preparatų perpakavimo ir perženklinimo klinikinių tyrimų centruose tvarkos aprašą (pridedama).</text:span></text:p>
      <text:p text:style-name="P20"><text:span text:style-name="T21">2</text:span><text:span text:style-name="T22">. P a v e d u įsakymo vykdymą kontroliuoti viceministrui pagal veiklos sritį.</text:span></text:p>
      <text:p text:style-name="P23"/>
      <text:p text:style-name="P24"/>
      <text:p text:style-name="P25"/>
      <text:p text:style-name="P26">Sveikatos apsaugos ministras<text:tab/>Arūnas Dulkys</text:p>
      <text:p text:style-name="P27"/>
      <text:soft-page-break/>
      <text:p text:style-name="P28">PATVIRTINTA</text:p>
      <text:p text:style-name="P31">Lietuvos Respublikos sveikatos<text:s/></text:p>
      <text:p text:style-name="P32">apsaugos ministro</text:p>
      <text:p text:style-name="P33">2022 m. kovo 21 d.<text:s/></text:p>
      <text:p text:style-name="P34">įsakymu Nr. V-571</text:p>
      <text:p text:style-name="P35"/>
      <text:p text:style-name="P36"><text:span text:style-name="T37">TIRIAMŲJŲ VAISTINIŲ PREPARATŲ PERPAKAVIMO IR PERŽENKLINIMO KLINIKINIŲ TYRIMŲ CENTRUOS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Tiriamųjų vaistinių preparatų perpakavimo ir perženklinimo klinikinių tyrimų centruose tvarkos aprašas (toliau – Aprašas) nustato tiriamųjų vaistinių preparatų (toliau – TVP) perpakavimo ir perženklinimo (toliau – perpakavimas) bei diagnostinių radiofarmacinių TVP paruošimo vartoti klinikiniuose tyrimo centruose tvarką.<text:s/></text:span></text:p>
      <text:p text:style-name="P48"><text:span text:style-name="T49">2</text:span><text:span text:style-name="T50">. Šiame Apraše vartojamos sąvokos:</text:span></text:p>
      <text:p text:style-name="P51"><text:span text:style-name="T52">2.1</text:span><text:span text:style-name="T53">.<text:s/></text:span><text:span text:style-name="T54">Leidimo atlikti klinikinį vaistinio preparato tyrimą sąlygos</text:span><text:span text:style-name="T55"><text:s/>(toliau – leidimo atlikti klinikinį VP tyrimą sąlygos)<text:s/></text:span><text:span text:style-name="T56">–<text:s/></text:span><text:span text:style-name="T57">dokumentai, informacija ir duomenys, kuriais remiantis išduotas leidimas atlikti klinikinį vaistinio preparato tyrimą (toliau – klinikinis VP tyrimas) ir (ar) išduotas leidimas padaryti esminį klinikinio VP tyrimo pakeitimą ir (ar) klinikinio VP tyrimo užsakovo pateikti nurodymai ir instrukcijos klinikinio VP tyrimo metu.</text:span></text:p>
      <text:p text:style-name="P58"><text:span text:style-name="T59">2.2</text:span><text:span text:style-name="T60">.<text:s/></text:span><text:span text:style-name="T61">TVP perpakavimas</text:span><text:span text:style-name="T62"><text:s/>– originalios (gamintojo paženklintos) TVP<text:s/></text:span><text:span text:style-name="T63">vidinės pakuotės perdėjimas į naują išorinę pakuotę perženklinant originalią vidinę pakuotę arba originalios vidinės pakuotės išardymas ir TVP dozuočių perdėjimas į naują vidinę pakuotę.<text:s/></text:span></text:p>
      <text:p text:style-name="P64"><text:span text:style-name="T65">2.3</text:span><text:span text:style-name="T66">.</text:span><text:span text:style-name="T67"><text:s/>TVP perženklinimas</text:span><text:span text:style-name="T68"><text:s/></text:span><text:span text:style-name="T69">– naujų etikečių prilipdymas prie originalios (gamintojo paženklintos) TVP išorinės ir vidinės pakuočių.<text:s/></text:span></text:p>
      <text:p text:style-name="P70"><text:span text:style-name="T71">2.4</text:span><text:span text:style-name="T72">. Kitos Apraše vartojamos sąvokos suprantamos taip, kaip jos apibrėžtos Lietuvos Respublikos farmacijos įstatyme, Lietuvos Respublikos biomedicininių tyrimų etikos įstatyme, 2014 m. balandžio 16 d. Europos Parlamento ir Tarybos reglamente (ES) Nr. 536/2014 dėl žmonėms skirtų vaistų klinikinių tyrimų, kuriuo panaikinama Direktyva 2001/20/EB.</text:span></text:p>
      <text:p text:style-name="P73"/>
      <text:p text:style-name="P74"><text:span text:style-name="T75">II</text:span><text:span text:style-name="T76"><text:s/>SKYRIUS</text:span></text:p>
      <text:p text:style-name="P77"><text:span text:style-name="T78">BENDRIEJI TVP PERPAKAVIMO PRINCIPAI</text:span></text:p>
      <text:p text:style-name="P79"/>
      <text:p text:style-name="P80"><text:span text:style-name="T81">3</text:span><text:span text:style-name="T82">. TVP gali būti perpakuojami klinikinio tyrimo centre, kuriam pagal Biomedicininių tyrimų etikos įstatymo 24</text:span><text:span text:style-name="T83">2</text:span><text:span text:style-name="T84"><text:s/>straipsnio 1 dalį yra išduotas Valstybinės vaistų kontrolės tarnybos prie Lietuvos Respublikos sveikatos apsaugos ministerijos (toliau – Valstybinė vaistų kontrolės tarnyba) leidimas atlikti klinikinį VP tyrimą ir toks perpakavimas numatytas leidimo atlikti klinikinį VP tyrimą sąlygose. Perpakuoti TVP gali būti vartojami tik perpakavimą atlikusiame klinikinio tyrimo centre.</text:span></text:p>
      <text:p text:style-name="P85"><text:span text:style-name="T86">4</text:span><text:span text:style-name="T87">. TVP perpakavimas turi būti atliekamas nepažeidžiant TVP kokybės ir užtikrinant tiriamųjų asmenų saugumą bei duomenų, gaunamų atliekant klinikinį VP tyrimą, patikimumą ir tvarumą. <text:s/></text:span></text:p>
      <text:p text:style-name="P88"><text:span text:style-name="T89">5</text:span><text:span text:style-name="T90">. TVP turi būti perpakuojami vadovaujantis leidimo atlikti klinikinį vaistinio preparato tyrimą sąlygomis ir šiuo Aprašu bei atsižvelgiant į 2017 m. gegužės 23 d. Komisijos deleguotąjį reglamentą (ES) 2017/1569, kuriuo papildomas Europos Parlamento ir Tarybos reglamentas (ES) Nr. 536/2014 ir nustatomi žmonėms skirtų tiriamųjų vaistų gerosios gamybos praktikos principai ir gairės ir patikrinimų tvarka, Europos Komisijos paskelbtus Išsamius nurodymus dėl žmonėms skirtų tiriamųjų vaistinių preparatų geros gamybos praktikos, parengtus pagal Reglamento (ES) Nr. 536/2014 63 straipsnio 1 dalį, bei Pažangios terapijos vaistinių preparatų geros gamybos praktikos<text:s/></text:span><text:soft-page-break/><text:span text:style-name="T91">nurodymus, taip pat<text:s/></text:span><text:span text:style-name="T92">kitų Europos Sąjungos įstaigų ir organų dokumentų nuostatas tiek, kiek jos gali būti taikomos įgyvendinant Aprašo reikalavimus</text:span><text:span text:style-name="T93">.<text:s/></text:span></text:p>
      <text:p text:style-name="P94"><text:span text:style-name="T95">6</text:span><text:span text:style-name="T96">.<text:s/></text:span><text:span text:style-name="T97">TVP turi būti perpakuojami klinikinio tyrimo centre esančioje ligoninės vaistinėje arba specialiai tam įrengtoje klinikinio tyrimo centro TVP perpakavimo patalpoje arba vietoje (toliau – TVP perpakavimo vieta).</text:span></text:p>
      <text:p text:style-name="P98"><text:span text:style-name="T99">7</text:span><text:span text:style-name="T100">. Klinikinio VP tyrimo užsakovas ir klinikinio tyrimo centro pagrindinis tyrėjas užtikrina, kad TVP perkavimas būtų vykdomas laikantis Apraše nustatytų reikalavimų.<text:s/></text:span></text:p>
      <text:p text:style-name="P101"/>
      <text:p text:style-name="P102"><text:span text:style-name="T103">III</text:span><text:span text:style-name="T104"><text:s/>SKYRIUS</text:span></text:p>
      <text:p text:style-name="P105"><text:span text:style-name="T106">TVP PERPAKAVIMO REIKALAVIMAI</text:span></text:p>
      <text:p text:style-name="P107"/>
      <text:p text:style-name="P108"><text:span text:style-name="T109">PIRMASIS</text:span><text:span text:style-name="T110"><text:s/>SKIRSNIS</text:span></text:p>
      <text:p text:style-name="P111"><text:span text:style-name="T112">DARBUOTOJAI</text:span></text:p>
      <text:p text:style-name="P113"/>
      <text:p text:style-name="P114"><text:span text:style-name="T115">8</text:span><text:span text:style-name="T116">. TVP perpakavimui atlikti turi būti paskirta pakankamai ir reikiamų žinių bei patirties turinčių darbuotojų, kad<text:s/></text:span><text:span text:style-name="T117">būtų užtikrinta atliekamo TVP perpakavimo atitiktis Aprašo reikalavimams, TVP kokybė ir<text:s/></text:span><text:span text:style-name="T118">duomenų, gaunamų atliekant klinikinį VP tyrimą, patikimumas ir tvarumas. Perpakavimą atliekantys darbuotojai turi turėti vaistininko, vaistininko padėjėjo (farmakotechniko)</text:span><text:span text:style-name="T119">, gydytojo ar slaugytojo kvalifikaciją</text:span><text:span text:style-name="T120">. Turi būti numatyti skirtingi darbuotojai perpakavimo operacijoms atlikti ir kontrolės operacijoms atlikti.<text:s/></text:span></text:p>
      <text:p text:style-name="P121"><text:span text:style-name="T122">9</text:span><text:span text:style-name="T123">. TVP perpakavimą atliekantys darbuotojai turi būti susipažinę su ES ir nacionaliniais teisės aktais, reglamentuojančiais klinikinius VP tyrimus, TVP gamybą ir perpakavimą, geros gamybos praktikos principais, turėti patirties dalyvaujant klinikiniuose VP tyrimuose ir (ar) TVP, vaistinių preparatų ar ekstemporaliųjų vaistinių preparatų gamyboje, taip pat turi būti susipažinę su leidimo atlikti klinikinį VP tyrimą sąlygomis.</text:span></text:p>
      <text:p text:style-name="P124"><text:span text:style-name="T125">10</text:span><text:span text:style-name="T126">. Pagrindinis tyrėjas turi įtraukti perpakavimą atliekančius darbuotojus į asmenų, kuriems jis deleguoja su klinikiniu VP tyrimu susijusias pareigas ir funkcijas, sąrašą ar pareigų ir funkcijų delegavimo žurnalą. Prieš įrašydamas darbuotojus į sąrašą ar žurnalą, jis turi įsitikinti, ar darbuotojai atitinka Aprašo 9 punkte nustatytus reikalavimus. Pagrindinis tyrėjas turi vykdyti perpakavimą atliekančių darbuotojų, kuriems jis delegavo šias pareigas ir funkcijas, priežiūrą.<text:s/></text:span></text:p>
      <text:p text:style-name="P127"><text:span text:style-name="T128">11</text:span><text:span text:style-name="T129">. Užsakovas turi užtikrinti TVP perpakavimą atliekančių darbuotojų mokymus, kad jie turėtų reikiamų žinių apie Aprašo 5 punkte nurodytus teisės aktus ir konkrečių TVP perpakavimo reikalavimus.<text:s/></text:span></text:p>
      <text:p text:style-name="Normal"/>
      <text:p text:style-name="P130"><text:span text:style-name="T131">ANTRASIS</text:span><text:span text:style-name="T132"><text:s/>SKIRSNIS</text:span></text:p>
      <text:p text:style-name="P133"><text:span text:style-name="T134">PATALPOS IR ĮRANGA</text:span></text:p>
      <text:p text:style-name="P135"/>
      <text:p text:style-name="P136"><text:span text:style-name="T137">12</text:span><text:span text:style-name="T138">. TVP perpakavimo vieta turi būti aprūpinta perpakavimui reikalinga įranga.<text:s/></text:span></text:p>
      <text:p text:style-name="P139"><text:span text:style-name="T140">13</text:span><text:span text:style-name="T141">. TVP perpakavimo vieta turi būti įrengta, eksploatuojama ir prižiūrima taip, kad būtų tinkama numatytoms operacijoms vykdyti, kuo labiau sumažinta klaidų rizika ir kad TVP perpakavimo vietą bei įrangą būtų galima tinkamai valyti ir prižiūrėti siekiant išvengta taršos, kryžminės taršos ir kitokio neigiamo poveikio perpakuojamų TVP preparatų kokybei.</text:span></text:p>
      <text:p text:style-name="P142"/>
      <text:p text:style-name="P143"><text:span text:style-name="T144">TREČIASIS</text:span><text:span text:style-name="T145"><text:s/>SKIRSNIS</text:span></text:p>
      <text:p text:style-name="P146"><text:span text:style-name="T147">DOKUMENTAI</text:span></text:p>
      <text:p text:style-name="P148"/>
      <text:p text:style-name="P149"><text:span text:style-name="T150">14</text:span><text:span text:style-name="T151">. Klinikinio tyrimo centras turi registruoti ir saugoti dokumentus, susijusius su kiekvieno konkretaus TVP perpakavimu, kad būtų galima pagrįsti bei atsekti atliktas TVP perpakavimo ir kontrolės operacijas, taip pat asmenis, atlikusius šias operacijas, ir operacijų atlikimo laiką.<text:s/></text:span><text:soft-page-break/><text:span text:style-name="T152">Dokumentai (jų forma, turinys) turi atitikti užsakovo nurodymus, instrukcijas ir užtikrinti konkretaus TVP perpakavimo istoriją bei atliktų operacijų atsekamumą.<text:s/></text:span></text:p>
      <text:p text:style-name="P153"><text:span text:style-name="T154">15</text:span><text:span text:style-name="T155">. Turi būti registruojami ir saugomi: užsakovo ar jo įgalioto asmens užsakymas ar kitas dokumentas, kuriuo remiantis perpakuojamas TVP, pakavimo medžiagų, perpakuoto TVP specifikacijos, užsakovo ar jo įgalioto asmens patvirtintas naujas TVP pakuotės ženklinimo tekstas, užsakovo perpakavimo operacijų atlikimo ir kontrolės nurodymai, instrukcijos, klinikinio tyrimo centro patvirtintos procedūros (pvz., dėl TVP perpakavimo vietos ir įrangos paruošimo, perpakavimui skirtų paženklintų pakuočių (etikečių), talpyklių, uždorių patikrinimo prieš pradedant perpakavimo operacijas, perpakavimui skirtų TVP ir pakavimo medžiagų bei perpakavimui gautų, panaudotų, nepanaudotų TVP ir pakavimo medžiagų sutikrinimo, duomenų įrašai (protokolai), visi įrašai (pastabos) apie nukrypimus nuo perpakavimo instrukcijų, perpakavimui pateikto TVP ir perpakuoto TVP pakuočių išklotinės.<text:s/></text:span></text:p>
      <text:p text:style-name="P156"><text:span text:style-name="T157">16</text:span><text:span text:style-name="T158">. Dokumentai turi būti aiškūs, išsamūs, jei reikia, atnaujinami. Jie turi užtikrinti perpakuoto TVP atsekamumą nuo perpakuojamo TVP iki perdavimo naudoti klinikiniame VP tyrime. Turi būti numatytos priemonės, kaip išvengti supainiojimo, netyčinio TVP atskleidimo, kai vykdomas koduotas klinikinis VP tyrimas.<text:s/></text:span><text:span text:style-name="T159">Visos specifikacijos, instrukcijos ir procedūros turi būti pasirašytos pagrindinio tyrėjo nurodant datą. Dokumentai turi būti reguliariai atnaujinami, dokumentų pakeitimai turi būti pagrįsti ir pasirašyti atsakingo asmens nurodant datą.<text:s/></text:span></text:p>
      <text:p text:style-name="P160"><text:span text:style-name="T161">17</text:span><text:span text:style-name="T162">. Duomenų įrašai (protokolai) apie visas atliktas perpakavimo ir kontrolės operacijas turi būti daromi jų atlikimo metu. Juose turi būti pateikti pasiekti rezultatai, atliktų operacijų ir (ar) veiksmų įrodymai.</text:span></text:p>
      <text:p text:style-name="P163"><text:span text:style-name="T164">18</text:span><text:span text:style-name="T165">. Jei vietoj popierinių dokumentų naudojami elektroniniai dokumentai ir (ar) duomenys, jie turi būti apsaugoti nuo neteisėtos prieigos, praradimo ar sugadinimo,<text:s/></text:span><text:span text:style-name="T166">darant jų nuorašus ar atsargines kopijas ir perkeliant juos į kitas saugojimo sistemas</text:span><text:span text:style-name="T167">. Turi būti užtikrinta audito seka<text:s/></text:span><text:soft-page-break/><text:span text:style-name="T168">(įrašų atsekamumas).</text:span><text:span text:style-name="T169"><text:s/>Dokumentai ir (ar)<text:s/></text:span><text:span text:style-name="T170">duomenys turi būti lengvai prieinami, perskaitomi, prireikus, atspausdinami<text:s/></text:span><text:span text:style-name="T171">ir pareikalavus pateikiami Valstybinei vaistų kontrolės tarnybai</text:span><text:span text:style-name="T172">.</text:span></text:p>
      <text:p text:style-name="P173"><text:span text:style-name="T174">19</text:span><text:span text:style-name="T175">. Dokumentai turi būti pateikiami kompetentingai institucijai, jei ji paprašo.</text:span></text:p>
      <text:p text:style-name="P176"><text:span text:style-name="T177">20</text:span><text:span text:style-name="T178">. Perpakuoto TVP perpakavimo dokumentai turi būti saugomi tiek pat laiko, kiek saugomi visi klinikinio VP tyrimo dokumentai.<text:s/></text:span></text:p>
      <text:p text:style-name="P179"/>
      <text:p text:style-name="P180"><text:span text:style-name="T181">KETVIRTASIS</text:span><text:span text:style-name="T182"><text:s/>SKIRSNIS</text:span></text:p>
      <text:p text:style-name="P183"><text:span text:style-name="T184">TVP PERPAKAVIMAS</text:span></text:p>
      <text:p text:style-name="P185"/>
      <text:p text:style-name="P186"><text:span text:style-name="T187">21</text:span><text:span text:style-name="T188">. Visą laiką turi būti aiškus TVP perpakavimo vietos ir įrangos statusas (išvalyta, vyksta perpakavimas)</text:span><text:span text:style-name="T189">.<text:s/></text:span><text:span text:style-name="T190">Tuo pačiu metu TVP perpakavimo vietoje gali būti perpakuojama tik viena konkretaus TVP serija (jos dalis), kad būtų išvengta perpakuojamų TVP supainiojimo.<text:s/></text:span></text:p>
      <text:p text:style-name="P191"><text:span text:style-name="T192">22</text:span><text:span text:style-name="T193">. Prieš pradedant perpakavimą, turi būti įvertinta:</text:span></text:p>
      <text:p text:style-name="P194"><text:span text:style-name="T195">22.1</text:span><text:span text:style-name="T196">.<text:s/></text:span><text:span text:style-name="T197">ar TVP perpakavimo vieta paruošta konkretaus TVP perpakavimui atlikti. Turi būti patikrinta, ar TVP perpakavimo vietoje ir įrangoje nėra su ankstesniu perpakavimu susijusių TVP, pakavimo medžiagų ir (ar) dokumentų, kurių nereikia planuojamoms kito TVP perpakavimo operacijoms, ir ar įranga yra švari ir tinkama naudoti. Patikrinimai turi būti registruojami;<text:s/></text:span></text:p>
      <text:p text:style-name="P198"><text:span text:style-name="T199">22.2</text:span><text:span text:style-name="T200">. perpakavimo pagrindas ir apimtis: ar yra užsakovo ar pagrindinio tyrėjo patvirtintas užsakymas ar nurodymas perpakuoti TVP, ar reikės atidaryti vidinę pakuotę ir TVP dozuotes, tą patį ar kitokį dozuočių skaičių perdėti į naują pakuotę, kiek TVP pakuočių turės būti perpakuojama, koks turės būti perpakuotų TVP pakuočių skaičius, ar reikia ir, jei reikia, kiek pavyzdžių palikti kokybės kontrolei ir produkto identifikacijai;</text:span></text:p>
      <text:p text:style-name="P201"><text:span text:style-name="T202">22.3</text:span><text:span text:style-name="T203"><text:s/>pateikto perpakuoti TVP ir perpakuoto TVP specifikacijos, pakavimo medžiagų specifikacijos; <text:s/></text:span></text:p>
      <text:p text:style-name="P204"><text:span text:style-name="T205">22.4</text:span><text:span text:style-name="T206">. pakuotės ženklinimas ir talpyklės bei uždoriai: ar yra užsakovo ar pagrindinio tyrėjo patvirtintas perpakuoto TVP pakuotės ženklinimo ar etiketės tekstas, ar yra naujos perpakavimui skirtos pakuotės ar etiketės ir jose nurodyta informacija atitinka užsakovo ar pagrindinio tyrėjo patvirtintą perpakuoto TVP pakuotės ženklinimo (etiketės) tekstą, jei TVP dozuotės perkeliamos į naują pakuotę, ar yra tuo tikslu skirtos talpyklės ir uždoriai. Įvertinamos pakavimo medžiagų specifikacijos ir jų atitiktis užsakovo ar pagrindinio tyrėjo patvirtintoms specifikacijoms; <text:s/></text:span></text:p>
      <text:p text:style-name="P207"><text:span text:style-name="T208">22.5</text:span><text:span text:style-name="T209">.<text:s/></text:span><text:span text:style-name="T210">ar yra perpakavimo ir kontrolės instrukcijos,<text:s/></text:span><text:span text:style-name="T211">kokios<text:s/></text:span><text:span text:style-name="T212">perpakavimo operacijos ir procesai bei šių operacijų ir procesų kontrolės veiksmai turės būti atlikti;</text:span></text:p>
      <text:p text:style-name="P213"><text:span text:style-name="T214">22.6</text:span><text:span text:style-name="T215">. kuris darbuotojas (-ai) atliks perpakavimo ir kontrolės operacijas, ar jie yra apmokyti atlikti šias operacijas.<text:s/></text:span></text:p>
      <text:p text:style-name="P216"><text:span text:style-name="T217">23</text:span><text:span text:style-name="T218">. Perpakavimui reikalingos medžiagos ir perpakuojamo TVP serija ir kiekis turi būti sudedamos į TVP perpakavimo vietą. Jei yra galimybė, perpakavimo medžiagas ir perpakuojamą TVP kiekį turi surinkti kiti nei perpakavimą atliekantys asmenys.</text:span></text:p>
      <text:p text:style-name="P219"><text:span text:style-name="T220">24</text:span><text:span text:style-name="T221">. Perpakavimas turi būti atliekamas laikantis nustatytų nurodymų, specifikacijų, instrukcijų ir procedūrų. Perpakuoto į kitą pakuotę TVP pakuotė turi būti iš karto paženklinta. Jei TVP skirtas koduotam klinikiniam VP tyrimui vykdyti, dėmesys turi būti skiriamas, kad TVP kodavimas netyčia nebūtų atskleistas. <text:s text:c="2"/></text:span></text:p>
      <text:p text:style-name="P222"><text:span text:style-name="T223">25</text:span><text:span text:style-name="T224">. Papildomai ant naujų pakuočių (etikečių) turi būti perpakavimo serija ir data. Naujos pakuotės ženklinimo tekstas (etiketė)<text:s/></text:span><text:span text:style-name="T225">turi užtikrinti perpakuoto TVP ir originalaus (perpakavimui skirto) TVP atsekamumą. Pvz., ant naujos etiketės turi būti pakartotas originalus TVP serijos numeris ir klinikinio vaistinio preparato tyrimo referencinis numeris neuždengiant originalios pakuotės serijos numerio (jei pakuotė perženklinama).</text:span><text:span text:style-name="T226"><text:s/></text:span></text:p>
      <text:p text:style-name="P227"><text:span text:style-name="T228">26</text:span><text:span text:style-name="T229">. Apie kiekvieną perpakavimo operaciją turi būti daromi išsamūs įrašai (rašomi protokolai), kad būtų galima atsekti visas atliktas operacijas ir pasiektus rezultatus. Bet koks nukrypimas nuo patvirtintų specifikacijų, instrukcijų, procedūrų turi būti aprašomas, ištiriamas ir pagrindžiamas.</text:span></text:p>
      <text:p text:style-name="P230"><text:span text:style-name="T231">27</text:span><text:span text:style-name="T232">. Pabaigus vieno TVP perpakavimą, visi su šiuo perpakavimu susiję TVP, pakavimo</text:span><text:span text:style-name="T233"><text:s/></text:span><text:span text:style-name="T234">medžiagos ir dokumentai turi būti iš TVP perpakavimo vietos perkelti į kitas numatytas patalpas ar vietas (užtikrinamas „technologinės linijos tarpas“).<text:s/></text:span></text:p>
      <text:p text:style-name="P235"><text:span text:style-name="T236">28</text:span><text:span text:style-name="T237">. Nepanaudotos pakavimo medžiagos turi būti sunaikinamos, kad nebūtų panaudotos kitų TVP perpakavimui atlikti.</text:span></text:p>
      <text:p text:style-name="P238"/>
      <text:p text:style-name="P239"><text:span text:style-name="T240">PENKTASIS</text:span><text:span text:style-name="T241"><text:s/>SKIRSNIS</text:span></text:p>
      <text:p text:style-name="P242"><text:span text:style-name="T243">PERPAKAVIMO KONTROLĖ</text:span></text:p>
      <text:p text:style-name="P244"/>
      <text:p text:style-name="P245"><text:span text:style-name="T246">29</text:span><text:span text:style-name="T247">. TVP perpakavimo kontrolė turi būti pagrįsta faktiškai atliktų perpakavimo operacijų palyginimu su užsakovo ir pagrindinio tyrėjo nustatytais reikalavimais. Ji turi būti atliekama perpakavimo operacijų vykdymo metu užregistruojant atliktus kontrolės veiksmus. Atliekama kontrolė turi užtikrinti, kad pakavimo medžiagos nebūtų naudojamos perpakavimui ir perpakuoti TVP nebūtų perduoti vartoti tol, kol jų kokybė nebus įvertinta ir patvirtinta kontrolės metu.<text:s/></text:span></text:p>
      <text:p text:style-name="P248"><text:span text:style-name="T249">30</text:span><text:span text:style-name="T250">. Atliekant kontrolę, turi būti sutikrinami ir sulyginami perpakuoti gautų TVP pakuočių ir perpakuotų TVP pa</text:span><text:span text:style-name="T251">kuočių kiekiai, gauti naujų pakuočių, etikečių, talpyklių, uždorių kiekiai ir sunaudoti kiekiai, taip pat atitiktis<text:s/></text:span><text:span text:style-name="T252">užsakovo ar pagrindinio tyrėjo pateiktam užsakymui, ar duomenų įrašai (protokolai) apie atliktas perpakavimo operacijas atitinka nustatytas specifikacijas, instrukcijas ir procedūras, ar sukomplektuoti visi dokumentai, susiję su TVP perpakavimu, ar palikti TVP ir pakuočių ir jų ženklinimo (etikečių) pavyzdžiai. Bet koks nukrypimas lyginant perpakavimui gautas pakavimo medžiagas ir sunaudotus jų kiekius ir (ar) nukrypimas nuo patvirtintų specifikacijų, instrukcijų, procedūrų turi būti registruojamas, ištiriamas ir atliekami korekciniai ir (ar) prevenciniai veiksmai.</text:span><text:span text:style-name="T253"><text:s/></text:span></text:p>
      <text:p text:style-name="P254"><text:span text:style-name="T255">31</text:span><text:span text:style-name="T256">. Perpakavimo kontrolę turi atlikti kitas nei perpakavimo operacijas atlikęs asmuo.</text:span></text:p>
      <text:p text:style-name="P257"><text:span text:style-name="T258">32</text:span><text:span text:style-name="T259">. Perpakuotas TVP gali būti perduotas klinikinio tyrimo centro padaliniui, kuriame jis bus vartojamas, tik tuomet, kai bus atlikta perpakavimo kontrolė pagal šio skirsnio reikalavimus ir tai patvirtins kontrolę atlikęs asmuo padarydamas atitinkamą įrašą dokumentų sistemoje. <text:s/></text:span></text:p>
      <text:p text:style-name="P260"/>
      <text:p text:style-name="P261"><text:span text:style-name="T262">IV</text:span><text:span text:style-name="T263"><text:s/>SKYRIUS</text:span></text:p>
      <text:p text:style-name="P264"><text:span text:style-name="T265">DIAGNOSTINIŲ RADIOFARMACINIŲ TVP PARUOŠIMAS</text:span></text:p>
      <text:p text:style-name="P266"/>
      <text:p text:style-name="P267"><text:span text:style-name="T268">33</text:span><text:span text:style-name="T269">. Diagnostiniai radiofarmaciniai TVP turi būti ruošiami klinikinių tyrimų centruose, kurie turi veiklos su jonizuojančiosios spinduliuotės šaltiniais licenciją, išduotą Lietuvos Respublikos radiacinės saugos įstatymo 14 straipsnyje nustatyta tvarka.<text:s/></text:span></text:p>
      <text:p text:style-name="P270"><text:span text:style-name="T271">34</text:span><text:span text:style-name="T272">. Diagnostiniai radiofarmaciniai TVP preparatai turi būti ruošiami<text:s/></text:span><text:span text:style-name="T273">mutatis mutantis</text:span><text:span text:style-name="T274"><text:s/>taikant šio Aprašo reikalavimus. Diagnostinius radiofarmacinius TVP preparatus ruošiančių darbuotojų patirtis laikoma tinkama ir tais atvejais, kai jie yra įgiję patirties dirbdami su radiofarmaciniais vaistiniais preparatais asmens sveikatos priežiūros įstaigose, turinčiose veiklos su jonizuojančiosios spinduliuotės šaltiniais licenciją.</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35</text:span><text:span text:style-name="T284">. Valstybinė vaistų kontrolės tarnyba vykdo TVP perpakavimo kontrolę atliekamų <text:s/>planinių klinikinių VP tyrimų patikrinimų metu, jei klinikinių tyrimų centras atlieka (atliko) šiuos procesus. Jei reikia, Lietuvos Respublikos viešojo administravimo įstatyme nustatytais atvejais atliekamas neplaninis TVP perpakavimo patikrinimas.<text:s/></text:span></text:p>
      <text:p text:style-name="P285"><text:span text:style-name="T286">36</text:span><text:span text:style-name="T287">.<text:s/></text:span><text:span text:style-name="T288">Už Aprašo reikalavimų nevykdymą ar netinkamą vykdymą atsakoma Lietuvos Respublikos teisės aktų nustatyta tvarka.</text:span></text:p>
      <text:p text:style-name="P289"/>
      <text:p text:style-name="P290"><text:span text:style-name="T29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3784in" fo:margin-bottom="0.708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3784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9"><text:page-number text:fixed="false">5</text:page-number></text:p>
        <text:p text:style-name="Header"/>
      </style:header>
    </style:master-page>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3-21T20:32:00Z</meta:creation-date>
    <dc:date>2022-03-21T20:32:00Z</dc:date>
    <meta:print-date>2020-11-03T12:03:00Z</meta:print-date>
    <meta:template xlink:href="Normal.dotm" xlink:type="simple"/>
    <meta:editing-cycles>2</meta:editing-cycles>
    <meta:editing-duration>PT0S</meta:editing-duration>
    <meta:document-statistic meta:page-count="11" meta:paragraph-count="154" meta:word-count="1944" meta:character-count="16273" meta:row-count="579" meta:non-whitespace-character-count="14483"/>
  </office:meta>
</office:document-meta>
</file>