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style:line-height-at-least="0.25in"/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 style:line-height-at-least="0.25in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style:line-height-at-least="0.25in" fo:text-indent="0.5in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SPALIO 25 D. SPRENDIMO NR. SV-S-1154 „DĖL VYTAUTO GAPŠIO, JONO JARUČIO, ARMINO LYDEKOS IR RADVILĖS MORKŪNAITĖS-MIKULĖNIENĖS DALYVAVIMO EUROPOS SĄJUNGOS PARLAMENTŲ SĄJUNGOS REIKALŲ KOMITETŲ KONFERENCIJOS (COSAC) LXX PLENARINIAME POSĖDYJE“ PAKEITIMO</text:p>
      <text:p text:style-name="P20"/>
      <text:p text:style-name="P21"><text:span text:style-name="T22">2023</text:span><text:span text:style-name="T23"><text:s/>m.<text:s/></text:span><text:span text:style-name="T24">lapkričio</text:span><text:span text:style-name="T25"><text:s/></text:span><text:span text:style-name="T26">24</text:span><text:span text:style-name="T27"><text:s/>d. Nr. SV-S-</text:span><text:span text:style-name="T28">120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<text:span text:style-name="T38">Pakeisti Lietuvos Respublikos Seimo valdybos 2023 m. spalio 25 d. sprendimą<text:s/></text:span><text:span text:style-name="T39"><text:line-break/>Nr. SV-S-1154 „Dėl Vytauto Gapšio, Jono Jaručio, Armino Lydekos ir Radvilės Morkūnaitės-Mikulėnienės dalyvavimo Europos Sąjungos parlamentų Sąjungos reikalų komitetų konferencijos (COSAC) LXX plenariniame posėdyje“ ir jį išdėstyti nauja redakcija:</text:span>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soft-page-break/>
        <text:p text:style-name="P46">DĖL JONO JARUČIO, ARMINO LYDEKOS IR RADVILĖS MORKŪNAITĖS-MIKULĖNIENĖS DALYVAVIMO EUROPOS SĄJUNGOS PARLAMENTŲ SĄJUNGOS REIKALŲ KOMITETŲ KONFERENCIJOS (COSAC) LXX PLENARINIAME POSĖDYJE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 Komandiruoti Lietuvos Respublikos Seimo Pirmininko pavaduotojus Joną Jarutį ir Radvilę Morkūnaitę-Mikulėnienę, Seimo narį Arminą Lydeką 2023 m. lapkričio 26–28 d. dalyvauti Europos Sąjungos parlamentų Sąjungos reikalų komitetų konferencijos (COSAC) LXX plenariniame posėdyje Madride (Ispanijos Karalystė).<text:s/></text:span></text:p>
        <text:p text:style-name="P55"><text:span text:style-name="T56">Kartu vyksta Lietuvos Respublikos Seimo kanceliarijos Europos reikalų komiteto biuro vedėja (ES) Dainora Asevičienė ir patarėja (ES) Aistė Pikiotienė.<text:s/></text:span></text:p>
        <text:p text:style-name="P57"><text:span text:style-name="T58">2</text:span><text:span text:style-name="T59">. Pavesti Seimo kanceliarijai apmokėti komandiruotės išlaidas</text:span><text:span text:style-name="T60"><text:s/>iš Seimo komitetų dalyvavimui pirmininkavimo Europos Sąjungos Tarybai parlamentiniuose ir Europos Parlamento rengiamuose susitikimuose skirtų lėšų</text:span><text:span text:style-name="T61">.“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4T20:37:00Z</meta:creation-date>
    <dc:date>2023-11-24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756" meta:row-count="63" meta:non-whitespace-character-count="1532"/>
  </office:meta>
</office:document-meta>
</file>