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margin-right="0.0027in" fo:text-indent="0.7875in"/>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0027in"/>
    </style:style>
    <style:style style:name="P39" style:parent-style-name="Normal" style:family="paragraph">
      <style:paragraph-properties style:punctuation-wrap="simple" fo:text-align="justify" style:vertical-align="baseline" fo:margin-right="0.0027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pan><text:span text:style-name="T20"> </text:span><text:span text:style-name="T21">ŠVIETIMO IR MOKSLO MINISTRO 2018 M. LAPKRIČIO 22 D. ĮSAKYMO NR. V-925 „DĖL</text:span><text:span text:style-name="T22"><text:s/>PROFESINIO MOKYMO PROGRAMŲ RENGIMO IR REGISTRAVIMO TVARKOS APRAŠO<text:s/></text:span><text:span text:style-name="T23">PATVIRTINIMO“ PAKEITIMO<text:s/></text:span></text:p>
      <text:p text:style-name="P24"/>
      <text:p text:style-name="P25"/>
      <text:p text:style-name="P26">2018 m. gruodžio 6 d. Nr. V-1003</text:p>
      <text:p text:style-name="P27">Vilnius</text:p>
      <text:p text:style-name="P28"/>
      <text:p text:style-name="P29"/>
      <text:p text:style-name="P30"/>
      <text:p text:style-name="P31"><text:span text:style-name="T32">P a k e i č i u Lietuvos Respublikos švietimo ir mokslo ministro 2018 m. lapkričio 22 d. įsakymą Nr. V-925 „Dėl Profesinio mokymo programų rengimo ir registravimo tvarkos aprašo patvirtinimo“ ir 2 punktą išdėstau taip:<text:s/></text:span></text:p>
      <text:p text:style-name="P33"/>
      <text:p text:style-name="P34"><text:span text:style-name="T35">„</text:span><text:span text:style-name="T36">2</text:span><text:span text:style-name="T37">. N u s t a t a u, kad profesinio mokymo programos, įregistruotos Studijų, mokymo programų ir kvalifikacijų registre iki 2018 m. kovo 15 d., pagal kurias vykdomas pirminis ir tęstinis profesinis mokymas, gali būti vykdomos iki jas baigs iki 2019 m. rugpjūčio 31 d. priimti mokytis mokiniai.“</text:span></text:p>
      <text:p text:style-name="Normal"/>
      <text:p text:style-name="P38"/>
      <text:p text:style-name="P39"/>
      <text:p text:style-name="P40"/>
      <text:p text:style-name="P41"/>
      <text:p text:style-name="P42"/>
      <text:p text:style-name="P43">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475968-98d7-42f3-992d-8ee86f0271d2</dc:title>
    <meta:initial-creator>Zabietienė Jolanta</meta:initial-creator>
    <dc:creator>adlibuser</dc:creator>
    <meta:creation-date>2018-12-07T09:31:00Z</meta:creation-date>
    <dc:date>2018-12-07T09:31: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2" meta:word-count="105" meta:character-count="855" meta:row-count="50" meta:non-whitespace-character-count="762"/>
  </office:meta>
</office:document-meta>
</file>