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7" style:parent-style-name="Normal" style:family="paragraph">
      <style:paragraph-properties fo:text-align="justify" style:vertical-align="baseline" fo:text-indent="0.8861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</text:span><text:span text:style-name="T15"><text:s/>ŠVIETIMO, MOKSLO IR SPORTO MINISTRO<text:s/></text:span><text:span text:style-name="T16">2018 M. RUGSĖJO 12 D.</text:span><text:span text:style-name="T17"><text:s/>ĮSAKYMO NR. V-758<text:s/></text:span><text:span text:style-name="T18">„</text:span><text:span text:style-name="T19">DĖL<text:s/></text:span><text:span text:style-name="T20">NEFOrMALIOJO VAIKŲ ŠVIETIMO LĖŠŲ SKYRIMO IR PANAUDOJIMO TVARKOS APRAŠO PATVIRTINIMO PAKEITIMo</text:span><text:span text:style-name="T21">“</text:span></text:p>
      <text:p text:style-name="P22"/>
      <text:h text:style-name="P23" text:outline-level="3">2020 m. kovo 2<text:s/>d.<text:s/>Nr. V-304</text:h>
      <text:p text:style-name="P24">Vilnius</text:p>
      <text:p text:style-name="P25"/>
      <text:p text:style-name="P26"/>
      <text:p text:style-name="P27"><text:span text:style-name="T28">P</text:span><text:span text:style-name="T29"><text:s/>a k e i č i u <text:s/>Neformaliojo vaikų švietimo lėšų skyrimo ir panaudojimo tvarkos aprašą, patvirtintą Lietuvos Respublikos <text:s/>švietimo, mokslo ir sporto ministro 2018 m. rugsėjo 12 d. įsakymu Nr. V-758 „Dėl Neformaliojo vaikų švietimo lėšų skyrimo ir panaudojimo tvarkos aprašo patvirtinimo“, ir pripažįstu netekusiu galios 12.2 papunktį.</text:span></text:p>
      <text:p text:style-name="P30"/>
      <text:p text:style-name="P31"/>
      <text:p text:style-name="P32"/>
      <text:p text:style-name="P33"><text:span text:style-name="T34">Švietimo, mokslo ir sporto ministras</text:span><text:span text:style-name="T35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3968e1-dd9d-4ead-aada-d7ca33f67338</dc:title>
    <meta:initial-creator>Birietienė Aušra</meta:initial-creator>
    <dc:creator>adlibuser</dc:creator>
    <meta:creation-date>2022-02-28T22:35:00Z</meta:creation-date>
    <dc:date>2022-02-28T22:35:00Z</dc:date>
    <meta:print-date>2019-11-15T06:4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5" meta:word-count="80" meta:character-count="689" meta:row-count="19" meta:non-whitespace-character-count="614"/>
  </office:meta>
</office:document-meta>
</file>