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5in">
        <style:tab-stops/>
      </style:paragraph-properties>
      <style:text-properties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FF"/>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margin-right="-0.0006in"/>
      <style:text-properties fo:font-size="11pt" style:font-size-asian="11pt"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justify" fo:margin-right="-0.0979in">
        <style:tab-stops>
          <style:tab-stop style:type="left" style:position="0in"/>
        </style:tab-stops>
      </style:paragraph-properties>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right="-0.0979in" fo:text-indent="0.4923in">
        <style:tab-stops>
          <style:tab-stop style:type="left" style:position="0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margin-right="-0.0979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margin-right="-0.0979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margin-right="-0.0979in" fo:text-indent="0.5in">
        <style:tab-stops>
          <style:tab-stop style:type="left" style:position="0in"/>
        </style:tab-stops>
      </style:paragraph-properties>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15%" fo:margin-right="-0.0979in" fo:text-indent="0.5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margin-right="-0.0979in" fo:text-indent="0.5in">
        <style:tab-stops>
          <style:tab-stop style:type="left" style:position="0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right="-0.0979in" fo:text-indent="0.5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margin-right="-0.0979in" fo:text-indent="0.5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right="-0.0979in" fo:text-indent="0.5in">
        <style:tab-stops>
          <style:tab-stop style:type="left" style:position="0in"/>
        </style:tab-stops>
      </style:paragraph-properties>
    </style:style>
    <style:style style:name="T58" style:parent-style-name="DefaultParagraphFont" style:family="text">
      <style:text-properties style:font-name-asian="Calibri" fo:letter-spacing="0.0694in"/>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15%" fo:margin-right="-0.0979in" fo:text-indent="0.5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fo:font-size="13.5pt" style:font-size-asian="13.5pt" style:font-size-complex="13.5pt"/>
    </style:style>
    <style:style style:name="P73" style:parent-style-name="Normal" style:family="paragraph">
      <style:paragraph-properties fo:text-align="justify" fo:line-height="115%" fo:text-indent="0.5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margin-right="-0.0979in" fo:text-indent="0.5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name-asian="Calibri" fo:letter-spacing="0.0694in"/>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41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41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ar" style:country-asian="SA" style:language-complex="lt" style:country-complex="LT"/>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line-height="115%" fo:text-indent="0.541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15%" fo:text-indent="0.541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41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41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letter-spacing="0.0694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41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41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line-height="115%" fo:text-indent="0.541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41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41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41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41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41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41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41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41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416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41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7" style:parent-style-name="Normal" style:family="paragraph">
      <style:paragraph-properties fo:text-align="justify" fo:line-height="115%" fo:text-indent="0.541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41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41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41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416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41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41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41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416in"/>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41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41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41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416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41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41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41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15%" fo:text-indent="0.5in"/>
      <style:text-properties fo:color="#000000" style:font-size-complex="12pt"/>
    </style:style>
    <style:style style:name="P276" style:parent-style-name="Normal" style:family="paragraph">
      <style:paragraph-properties fo:text-align="justify" fo:line-height="115%" fo:text-indent="0.5in"/>
      <style:text-properties fo:color="#000000" style:font-size-complex="12pt"/>
    </style:style>
    <style:style style:name="P277" style:parent-style-name="Normal" style:family="paragraph">
      <style:paragraph-properties fo:text-align="justify" fo:line-height="115%" fo:text-indent="0.5in"/>
      <style:text-properties fo:color="#000000"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41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41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416in"/>
    </style:style>
    <style:style style:name="P287" style:parent-style-name="Normal" style:family="paragraph">
      <style:paragraph-properties fo:text-align="justify" fo:line-height="115%" fo:text-indent="0.5416in"/>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416in"/>
      <style:text-properties fo:color="#000000" style:font-size-complex="12pt"/>
    </style:style>
    <style:style style:name="P290" style:parent-style-name="Normal" style:family="paragraph">
      <style:paragraph-properties fo:text-align="justify" fo:line-height="115%" fo:text-indent="0.5416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41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letter-spacing="0.0694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416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41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41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41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416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fo:letter-spacing="0.0694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416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fo:letter-spacing="0.0694in"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tyle-complex="italic" fo:color="#000000" style:font-size-complex="12pt"/>
    </style:style>
    <style:style style:name="P346" style:parent-style-name="Normal" style:family="paragraph">
      <style:paragraph-properties fo:text-align="justify"/>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5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57"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58"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59" style:parent-style-name="Normal" style:family="paragraph">
      <style:paragraph-properties fo:line-height="115%" fo:text-indent="3.5437in"/>
    </style:style>
    <style:style style:name="T3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pan><text:s/><text:span text:style-name="T16">LIETUVOS RESPUBLIKOS VIDAUS REIKALŲ MINISTRO 2019 M. SAUSIO 15 D. ĮSAKYMO NR. 1V-55 „ DĖL LIETUVOS RESPUBLIKOS VIDAUS TARNYBOS STATUTO ĮGYVENDINIMO“ PAKEITIMO</text:span></text:p>
      <text:p text:style-name="P17"/>
      <text:p text:style-name="P18">2021 m. gegužės 31 d. Nr. 1V-462</text:p>
      <text:p text:style-name="P19">Vilnius</text:p>
      <text:p text:style-name="P20"/>
      <text:p text:style-name="P21"><text:span text:style-name="T22">1</text:span><text:span text:style-name="T23">.<text:s/></text:span><text:span text:style-name="T24">Pakeičiu<text:s/></text:span><text:span text:style-name="T25">Vidaus tarnybos sistemos pareigūnų fizinio pasirengimo reikalavimus ir atitikties šiems reikalavimams tikrinimo tvarkos aprašą,<text:s/></text:span><text:span text:style-name="T26">patvirtintą<text:s/></text:span><text:span text:style-name="T27">Lietuvos Respublikos vidaus reikalų ministro 2019 m. sausio 15 d. įsakymu Nr. 1V-55 „Dėl Lietuvos Respublikos vidaus tarnybos statuto įgyvendinimo“:</text:span></text:p>
      <text:p text:style-name="P28"><text:span text:style-name="T29">1.1</text:span><text:span text:style-name="T30">. Pakeičiu 22 punktą ir jį išdėstau taip:</text:span></text:p>
      <text:p text:style-name="P31"><text:span text:style-name="T32">„</text:span><text:span text:style-name="T33">22</text:span><text:span text:style-name="T34">. Asmenys</text:span>,<text:s/><text:span text:style-name="T35">pretenduojantys į vidaus tarnybą, pareigūnai, pareigūno statusą atkuriantys buvę pareigūnai ir buvę pareigūnai, grąžinami į vidaus tarnybą, privalo surinkti taškų sumą, atitinkančią pareigybės aprašyme nustatytą atitinkamą aprašo 8 punkte nurodytą lygį.“</text:span></text:p>
      <text:p text:style-name="P36"><text:span text:style-name="T37">1.2</text:span><text:span text:style-name="T38">. Pakeičiu 29 punktą ir jį išdėstau taip:</text:span></text:p>
      <text:p text:style-name="P39">„29. Pareigūnai, esantys kasmetinėse ar kitose atostogose, turintys poilsio dieną arba nedarbingumo pažymėjimą, dalyvauti tikrinant fizinį pasirengimą negali.<text:s/><text:span text:style-name="T40">Pareigūnai, pateikę sveikatos priežiūros įstaigos gydytojo pažymą dėl fizinio krūvio ribojimo, dalyvauti tikrinant fizinį pasirengimą negali iki to laiko, kol baigsis šioje pažymoje nurodytas fizinio krūvio ribojimo laikotarpis.“</text:span><text:s/></text:p>
      <text:p text:style-name="P41"><text:span text:style-name="T42">1.3</text:span><text:span text:style-name="T43">. Pakeičiu 39 punktą ir jį išdėstau taip:</text:span></text:p>
      <text:p text:style-name="P44"><text:span text:style-name="T45">„</text:span><text:span text:style-name="T46">39</text:span><text:span text:style-name="T47">. Jei pirmą kartą tikrinant pareigūno arba pareigūno, esančio Vidaus reikalų ministerijos kadrų rezerve, fizinis pasirengimas neatitinka fizinio pasirengimo reikalavimų, pakartotinis atitikties fizinio pasirengimo reikalavimams tikrinimas organizuojamas aprašo 34 punkte nurodytuose tvarkaraščiuose kiekvienam pareigūnui arba pareigūnui, esančiam Vidaus reikalų ministerijos kadrų rezerve, nustatytu laiku, tačiau ne anksčiau kaip po mėnesio ir ne vėliau kaip per tris mėnesius, laiką skaičiuojant nuo ankstesnio tikrinimo dienos.</text:span><text:span text:style-name="T48">“</text:span></text:p>
      <text:p text:style-name="P49"><text:span text:style-name="T50">1.4</text:span><text:span text:style-name="T51">. Pakeičiu 41 punktą ir jį išdėstau taip:</text:span></text:p>
      <text:p text:style-name="P52"><text:span text:style-name="T53">„</text:span><text:span text:style-name="T54">41</text:span><text:span text:style-name="T55">. Testuojamieji asmenys privalo dalyvauti paskirtu laiku tikrinant jų fizinio pasirengimo atitiktį fizinio pasirengimo reikalavimams. Jeigu testuojamasis asmuo dėl pateisinamų priežasčių (atostogų komandiruotės, nedarbingumo ar kitų objektyvių aplinkybių) negali paskirtu laiku dalyvauti tikrinant jo fizinio pasirengimo atitiktį fizinio pasirengimo reikalavimams, aprašo 4 punkte nurodytos komisijos per 15 darbo dienų nuo minėtų priežasčių išnykimo nustato kitą atitikties fizinio pasirengimo reikalavimams tikrinimo laiką ir vietą.</text:span><text:span text:style-name="T56">“</text:span></text:p>
      <text:p text:style-name="P57">2.<text:s/><text:span text:style-name="T58">Pakeičiu<text:s/></text:span><text:span text:style-name="T59">Teisės atkurti vidaus tarnybos sistemos pareigūno statusą tvarkos aprašą,<text:s/></text:span><text:span text:style-name="T60">patvirtintą<text:s/></text:span><text:span text:style-name="T61">Lietuvos Respublikos vidaus reikalų ministro 2019 m. sausio 15 d. įsakymu Nr. 1V-55 „Dėl Lietuvos Respublikos vidaus tarnybos statuto įgyvendinimo“:</text:span></text:p>
      <text:p text:style-name="P62"><text:span text:style-name="T63">2.1</text:span><text:span text:style-name="T64">. Papildau nauju 12 punktu:</text:span></text:p>
      <text:p text:style-name="P65"><text:span text:style-name="T66">„</text:span><text:span text:style-name="T67">12</text:span><text:span text:style-name="T68">. Jeigu laisvų pareigūno pareigų, į kurias atkuriamas pareigūno statusas, aprašyme nustatytas reikalavimas mokėti užsienio kalbą, buvusio pareigūno, siekiančio atkurti pareigūno statusą, užsienio kalbų mokėjimas tikrinamas<text:s/></text:span><text:span text:style-name="T69">mutatis mutandis</text:span><text:span text:style-name="T70">,<text:s/></text:span><text:span text:style-name="T71">vadovaujantis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nustatyta tvarka.“</text:span><text:span text:style-name="T72"><text:s/></text:span></text:p>
      <text:p text:style-name="P73"><text:span text:style-name="T74">2.2</text:span><text:span text:style-name="T75">. Buvusį 12 punktą laikau 13 punktu:</text:span></text:p>
      <text:p text:style-name="P76"><text:span text:style-name="T77">„</text:span><text:span text:style-name="T78">13</text:span><text:span text:style-name="T79">. Ginčai, kylantys dėl pareigūno statuso atkūrimo, nagrinėjami Lietuvos Respublikos administracinių bylų teisenos įstatymo nustatyta tvarka.“</text:span></text:p>
      <text:p text:style-name="P80"><text:span text:style-name="T81">3</text:span><text:span text:style-name="T82">.<text:s/></text:span><text:span text:style-name="T83">Pakeičiu</text:span><text:span text:style-name="T84"><text:s/>Atrankos į laisvas vidaus tarnybos sistemos pareigūno pareigas tvarkos aprašą,<text:s/></text:span><text:span text:style-name="T85">patvirtintą<text:s/></text:span><text:span text:style-name="T86">Lietuvos Respublikos vidaus reikalų ministro 2019 m. sausio 15 d. įsakymu Nr. 1V- 55 „Dėl Lietuvos Respublikos vidaus tarnybos statuto įgyvendinimo“:</text:span></text:p>
      <text:p text:style-name="P87"><text:span text:style-name="T88">3.1</text:span><text:span text:style-name="T89">. Pakeičiu 6 punktą ir jį išdėstau taip:</text:span></text:p>
      <text:p text:style-name="P90"><text:span text:style-name="T91">„</text:span><text:span text:style-name="T92">6</text:span><text:span text:style-name="T93">. Sprendimą dėl atrankos organizavimo, atsižvelgdamas į pareigūnų poreikį, priima asmuo, turintis teisę skirti pareigūną į pareigas. Sprendimą dėl atrankos organizavimo į laisvas apskričių vyriausiųjų policijos komisariatų viršininkų pavaduotojų ir policijos komisariatų viršininkų pareigas apskričių vyriausiųjų policijos komisariatų viršininkų teikimu priima policijos generalinis komisaras.<text:s/></text:span><text:span text:style-name="T94">Sprendimą dėl atrankos organizavimo į laisvas Kalėjimų departamentui prie Lietuvos Respublikos teisingumo ministerijos (toliau – Kalėjimų departamentas) pavaldžių statutinių įstaigų direktoriaus pavaduotojų pareigas<text:s/></text:span><text:span text:style-name="T95">šių įstaigų direktorių teikimu priima Kalėjimų departamento direktorius.“</text:span></text:p>
      <text:p text:style-name="P96"><text:span text:style-name="T97">3.2</text:span><text:span text:style-name="T98">. Pakeičiu 21 punktą ir jį išdėstau taip:</text:span></text:p>
      <text:p text:style-name="P99"><text:span text:style-name="T100">„</text:span><text:span text:style-name="T101">21</text:span><text:span text:style-name="T102">. Jei pareigybės, kurią užimti paskelbta atranka, aprašyme nustatytas reikalavimas mokėti užsienio kalbą, užsienio kalbos mokėjimas turi būti patikrintas iki atrankos komisijos posėdžio dienos. Užsienio kalbų mokėjimas tikrinamas </text:span><text:span text:style-name="T103">mutatis mutandis</text:span><text:span text:style-name="T104">, vadovaujantis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nustatyta tvarka.“</text:span><text:span text:style-name="T105"><text:s/></text:span></text:p>
      <text:p text:style-name="P106"><text:span text:style-name="T107">3.3</text:span><text:span text:style-name="T108">. Pakeičiu 32 punktą ir jį išdėstau taip:</text:span></text:p>
      <text:p text:style-name="P109"><text:span text:style-name="T110">„</text:span><text:span text:style-name="T111">32</text:span><text:span text:style-name="T112">. Jeigu prašymą dalyvauti atrankoje į statutinės įstaigos vadovo, jo pavaduotojo, statutinės įstaigos struktūrinio padalinio vadovo, jo pavaduotojo pareigas užsiregistruoja tik vienas pretendentas, neatsižvelgiant į tai, ar jis atitinka, ar neatitinka pareigybės aprašyme nustatytų specialiųjų reikalavimų, atranka per 5 darbo dienas<text:s/></text:span><text:span text:style-name="T113">atitinkamai<text:s/></text:span><text:span text:style-name="T114">nuo Aprašo 22 arba 25 punkte nurodyto termino pabaigos skelbiama iš naujo. Atranka į statutinės įstaigos vadovo, jo pavaduotojo, statutinės įstaigos struktūrinio padalinio vadovo, jo pavaduotojo pareigas per 5 darbo dienas nuo atrankos komisijos posėdžio dienos skelbiama iš naujo, jeigu į atrankos komisijos posėdį atvyksta tik vienas pretendentas. Iš naujo paskelbus atranką ir dalyvauti joje užsiregistravus bent vienam pretendentui, atitinkančiam Aprašo 4 punkto nurodytus reikalavimus, atranka turi būti vykdoma Apraše nustatyta tvarka.“</text:span></text:p>
      <text:p text:style-name="P115"><text:span text:style-name="T116">4</text:span><text:span text:style-name="T117">.<text:s/></text:span><text:span text:style-name="T118">Pakeičiu</text:span><text:span text:style-name="T119"><text:s/>Vidaus tarnybos sistemos pareigūnų tarnybinės veiklos vertinimo tvarkos aprašą,</text:span><text:span text:style-name="T120"><text:s/>patvirtintą<text:s/></text:span><text:span text:style-name="T121">Lietuvos Respublikos vidaus reikalų ministro 2019 m. sausio 15 d. įsakymu Nr. 1V-55 „Dėl Lietuvos Respublikos vidaus tarnybos statuto įgyvendinimo“:</text:span></text:p>
      <text:p text:style-name="P122"><text:span text:style-name="T123">4.1</text:span><text:span text:style-name="T124">. Pakeičiu 6 punktą ir jį išdėstau taip:</text:span></text:p>
      <text:p text:style-name="P125"><text:span text:style-name="T126">„</text:span><text:span text:style-name="T127">6</text:span><text:span text:style-name="T128">. Atlikus Aprašo 5 punkte nurodytus veiksmus, pareigūnas ir jo tiesioginis vadovas susitaria dėl pokalbio datos. Šis pokalbis, tiesioginiam vadovui ir pareigūnui susitarus, gali vykti naudojantis telekomunikacijų galiniais įrenginiais. Tiesioginis vadovas iki pokalbio susipažįsta su pareigūno užpildyta vertinimo anketa.</text:span><text:span text:style-name="T129">“</text:span></text:p>
      <text:p text:style-name="P130"><text:span text:style-name="T131">4.2</text:span><text:span text:style-name="T132">. Pakeičiu 20 punktą ir jį išdėstau taip:</text:span></text:p>
      <text:p text:style-name="P133"><text:span text:style-name="T134">„</text:span><text:span text:style-name="T135">20</text:span><text:span text:style-name="T136">. Pareigūno, kurio tarnybinę veiklą tiesioginis vadovas įvertino gerai, tarnybinė veikla vertinimo komisijoje vertinama tik pareigūno rašytiniu motyvuotu prašymu. Šį prašymą pareigūnas vertinimo komisijai per personalo tarnybą, o jeigu tai įstaiga, kurioje personalo administravimo funkcijos atliekamos centralizuotai, Centrą, gali pateikti per 10 darbo dienų nuo pareigūno supažindinimo su vertinimo išvada arba Aprašo 14 punkte nurodyto akto pasirašymo dienos. Personalo tarnyba, o jeigu tai įstaiga, kurioje personalo administravimo funkcijos atliekamos centralizuotai, Centras, šio prašymo ir vertinimo išvados kopijas pateikia vertinimo komisijai.“</text:span></text:p>
      <text:p text:style-name="P137"><text:span text:style-name="T138">4.3</text:span><text:span text:style-name="T139">. Pakeičiu 24.3 papunktį ir jį išdėstau taip:</text:span></text:p>
      <text:p text:style-name="P140"><text:span text:style-name="T141">„</text:span><text:span text:style-name="T142">24.3</text:span><text:span text:style-name="T143">. sprendimo dėl atitinkamo vertinimo komisijos pasiūlymo priėmimą;“.</text:span></text:p>
      <text:p text:style-name="P144"><text:span text:style-name="T145">4.4</text:span><text:span text:style-name="T146">. Pripažįstu netekusiu galios 24.4 papunktį.</text:span></text:p>
      <text:p text:style-name="P147"><text:span text:style-name="T148">4.5</text:span><text:span text:style-name="T149">. Pakeičiu 26 punktą ir jį išdėstau taip:</text:span></text:p>
      <text:p text:style-name="P150"><text:span text:style-name="T151">„</text:span><text:span text:style-name="T152">26</text:span><text:span text:style-name="T153">. Pareigūno tarnybinės veiklos nagrinėjimas susideda iš pokalbio su pareigūnu ir vertinimo išvados nagrinėjimo. Jeigu pareigūnas, kurio tarnybinė veikla vertinama, dėl laikinojo nedarbingumo, komandiruotės, atostogų, nušalinimo nuo pareigų ar kitų svarbių priežasčių negali dalyvauti vertinimo komisijos posėdyje, posėdis atidedamas iki to laiko, kol išnyks priežastys, dėl kurių pareigūnas negali dalyvauti vertinimo komisijos posėdyje. Šiuo atveju pareigūno rašytiniu prašymu jo tarnybinė veikla gali būti vertinama vertinimo komisijos posėdyje jam nedalyvaujant, pagal jai pateiktą vertinimo išvadą,</text:span><text:span text:style-name="T154"> </text:span><text:span text:style-name="T155">išskyrus atvejį, kai</text:span><text:span text:style-name="T156"> </text:span><text:span text:style-name="T157">pareigūno tarnybinė veikla tiesioginio vadovo yra įvertinta patenkinamai arba nepatenkinamai arba kai pareigūnas, kurio tarnybinę veiklą tiesioginis vadovas įvertino gerai, nesutinka su vertinimo išvada. Šiame punkte nurodytu atveju atidėjus vertinimo komisijos posėdį, Aprašo 23 punkte nustatytas terminas netaikomas.“</text:span></text:p>
      <text:p text:style-name="P158"><text:span text:style-name="T159">4.6</text:span><text:span text:style-name="T160">. Pakeičiu 30 punktą ir jį išdėstau taip:</text:span></text:p>
      <text:p text:style-name="P161"><text:span text:style-name="T162">„</text:span><text:span text:style-name="T163">30</text:span><text:span text:style-name="T164">. Pareigūno tarnybinės veiklos kasmetinio vertinimo metu įvertinusi pareigūno tarnybinę veiklą labai gerai, gerai, patenkinamai ar nepatenkinamai, vertinimo komisija priima sprendimą dėl vieno iš Statuto 34 straipsnio 15, 16, 17 ar 18 dalyje nurodytų pasiūlymų pareigūną į pareigas skiriančiam asmeniui pateikimo.“</text:span></text:p>
      <text:p text:style-name="P165"><text:span text:style-name="T166">4.7</text:span><text:span text:style-name="T167">. Pakeičiu 31 punktą ir jį išdėstau taip:</text:span></text:p>
      <text:p text:style-name="P168"><text:span text:style-name="T169">„</text:span><text:span text:style-name="T170">31</text:span><text:span text:style-name="T171">. Pareigūno tarnybinės veiklos kasmetinio vertinimo metu vertinimo<text:s/></text:span><text:span text:style-name="T172">komisijai įvertinus pareigūno tarnybinę veiklą ir priėmus Aprašo 30 punkte nurodytą sprendimą,<text:s/></text:span><text:span text:style-name="T173">pareigūnas apie tai informuojamas žodžiu vertinimo komisijos posėdžio metu, o kai<text:s/></text:span><text:span text:style-name="T174">pareigūno rašytiniu prašymu jo tarnybinė veikla vertinama vertinimo komisijos posėdyje jam nedalyvaujant, pareigūnas per vieną darbo dieną nuo vertinimo komisijos posėdžio dienos informuojamas elektroniniu paštu</text:span><text:span text:style-name="T175">.“</text:span></text:p>
      <text:p text:style-name="P176"><text:span text:style-name="T177">4.8</text:span><text:span text:style-name="T178">. Pakeičiu 32 punktą ir jį išdėstau taip:</text:span></text:p>
      <text:p text:style-name="P179"><text:span text:style-name="T180">„</text:span><text:span text:style-name="T181">32</text:span><text:span text:style-name="T182">. Vertinimo komisijos posėdis protokoluojamas. Pareigūno tarnybinės veiklos nagrinėjimo eigai fiksuoti daromas skaitmeninis garso įrašas, o jeigu vertinimo komisijos posėdis organizuojamas naudojantis telekomunikacijų galiniais įrenginiais, – skaitmeninis garso ir vaizdo įrašas, kuris perkeliamas į skaitmeninę laikmeną. Skaitmeninis garso arba garso ir vaizdo įrašas pridedamas prie Pareigūnų tarnybinės veiklos vertinimo komisijos posėdžio protokolo (5 priedas) (toliau – vertinimo komisijos protokolas) ir saugomas įstaigoje, kurios vertinimo komisija įvertino pareigūno tarnybinę veiklą,</text:span><text:span text:style-name="T183"><text:s/>laikantis asmens duomenų apsaugą reguliuojančiuose teisės aktuose<text:s/></text:span><text:soft-page-break/><text:span text:style-name="T184">nustatytų reikalavimų</text:span><text:span text:style-name="T185">. Prie vertinimo komisijos protokolo gali būti pridėta vertinimo komisijos nario, nesutinkančio su vertinimo komisijos įvertinimu ir (ar) pasiūlymu, atskiroji motyvuota nuomonė.“</text:span><text:span text:style-name="T186"><text:s/></text:span></text:p>
      <text:p text:style-name="P187"><text:span text:style-name="T188">4.9</text:span><text:span text:style-name="T189">. Pakeičiu 33 punktą ir jį išdėstau taip:</text:span></text:p>
      <text:p text:style-name="P190"><text:span text:style-name="T191">„</text:span><text:span text:style-name="T192">33</text:span><text:span text:style-name="T193">. Vertinimo komisija, įvertinusi pareigūno tarnybinę veiklą, per 5 darbo dienas nuo vertinimo komisijos posėdžio dienos pateikia pareigūną į pareigas skiriančiam asmeniui vertinimo komisijos protokolą. Vertinimo komisija, įvertinusi centrinės statutinės įstaigos vadovo tarnybinę veiklą, per 5 darbo dienas nuo vertinimo komisijos posėdžio dienos vertinimo komisijos protokolą</text:span><text:span text:style-name="T194"><text:s/></text:span><text:span text:style-name="T195">pateikia ministrui.“</text:span></text:p>
      <text:p text:style-name="P196"><text:span text:style-name="T197">4.10</text:span><text:span text:style-name="T198">. Pripažįstu netekusiu galios 34 punktą.<text:s/></text:span></text:p>
      <text:p text:style-name="P199"><text:span text:style-name="T200">4.11</text:span><text:span text:style-name="T201">.<text:s/></text:span><text:span text:style-name="T202">Pakeičiu 35 punktą ir jį išdėstau taip:</text:span></text:p>
      <text:p text:style-name="P203"><text:span text:style-name="T204">„</text:span><text:span text:style-name="T205">35</text:span><text:span text:style-name="T206">. Pareigūną į pareigas skiriantis asmuo ar ministras per 10 darbo dienų nuo vertinimo komisijos protokolo gavimo priima sprendimą dėl vertinimo komisijos pasiūlymo įgyvendinimo. Kai pareigūną į pareigas skiriantis asmuo ar ministras, gavęs vertinimo komisijos protokolą, priima sprendimą pareigūno tarnybinę veiklą įvertinti gerai, šis sprendimas įforminamas rašytine rezoliucija ant vertinimo komisijos protokolo. Su šiame punkte nurodytu sprendimu pareigūnas supažindinamas pasirašytinai arba jis išsiunčiamas jam elektroniniu paštu per 3 darbo dienas nuo šio sprendimo priėmimo dienos.“</text:span></text:p>
      <text:p text:style-name="P207"><text:span text:style-name="T208">4.12</text:span><text:span text:style-name="T209">.<text:s/></text:span><text:span text:style-name="T210">Pakeičiu 36 punktą ir jį išdėstau taip:</text:span></text:p>
      <text:p text:style-name="P211"><text:span text:style-name="T212">„</text:span><text:span text:style-name="T213">36</text:span><text:span text:style-name="T214">. Pareigūną į pareigas skiriantis asmuo ar ministras, priėmęs sprendimą neįgyvendinti vertinimo komisijos pasiūlymo, apie tai motyvuotu raštu per 3 darbo dienas nuo tokio sprendimo priėmimo dienos informuoja pareigūną.“</text:span></text:p>
      <text:p text:style-name="P215"><text:span text:style-name="T216">4.13</text:span><text:span text:style-name="T217">.<text:s/></text:span><text:span text:style-name="T218">Pakeičiu 37 punktą ir jį išdėstau taip:</text:span></text:p>
      <text:p text:style-name="P219"><text:span text:style-name="T220">„</text:span><text:span text:style-name="T221">37</text:span><text:span text:style-name="T222">. Esant vienam iš Statuto 34 straipsnio 20 dalyje nustatytų pagrindų, tiesioginis vadovas pokalbio su pareigūnu metu Aprašo 7.2 papunktyje nustatyta tvarka aptaria pareigūno tarnybinės veiklos rezultatus.</text:span><text:span text:style-name="T223"><text:s/></text:span><text:span text:style-name="T224">Šis pokalbis, tiesioginiam vadovui ir pareigūnui susitarus, gali vykti naudojantis telekomunikacijų galiniais įrenginiais.“</text:span></text:p>
      <text:p text:style-name="P225"><text:span text:style-name="T226">4.14</text:span><text:span text:style-name="T227">. Pakeičiu 38.2 papunktį ir jį išdėstau taip:</text:span></text:p>
      <text:p text:style-name="P228"><text:span text:style-name="T229">„</text:span><text:span text:style-name="T230">38.2</text:span><text:span text:style-name="T231">. perkelti pareigūną į konkrečias aukštesnes pareigas;“.</text:span></text:p>
      <text:p text:style-name="P232"><text:span text:style-name="T233">4.15</text:span><text:span text:style-name="T234">. Pakeičiu 41 punktą ir jį išdėstau taip:</text:span></text:p>
      <text:p text:style-name="P235"><text:span text:style-name="T236">„</text:span><text:span text:style-name="T237">41</text:span><text:span text:style-name="T238">. Priėmus Aprašo 40 punkte nurodytą motyvuotą sprendimą neatlikti neeilinio pareigūno tarnybinės veiklos vertinimo, personalo tarnyba, o jeigu tai įstaiga, kurioje personalo administravimo funkcijos atliekamos centralizuotai, – Centras, su šiuo sprendimu per 3 darbo dienas nuo šio sprendimo priėmimo dienos supažindina pareigūną ir jo tiesioginį vadovą.</text:span></text:p>
      <text:p text:style-name="P239"><text:span text:style-name="T240">Priėmus Aprašo 40 punkte nurodytą sprendimą atlikti neeilinį pareigūno tarnybinės veiklos vertinimą, šio sprendimo, vertinimo išvados ir pareigūno prašymo perkelti jį į konkrečias aukštesnes pareigas (jeigu toks prašymas gautas) ar prašymo nustatyti jam didesnę pareiginę algą kopijas personalo tarnyba, o jeigu tai įstaiga, kurioje personalo administravimo funkcijos atliekamos centralizuotai, Centras, pateikia vertinimo komisijai.“ <text:s/></text:span></text:p>
      <text:p text:style-name="P241"><text:span text:style-name="T242">4.16</text:span><text:span text:style-name="T243">. Pakeičiu 45 punktą ir jį išdėstau taip:</text:span></text:p>
      <text:p text:style-name="P244"><text:span text:style-name="T245">„</text:span><text:span text:style-name="T246">45</text:span><text:span text:style-name="T247">. Pareigūno tarnybinės veiklos nagrinėjimas susideda iš pokalbio su pareigūnu ir vertinimo išvados nagrinėjimo. Jeigu pareigūnas, kurio tarnybinė veikla vertinama, dėl laikinojo nedarbingumo, komandiruotės, atostogų, nušalinimo nuo pareigų ar kitų svarbių priežasčių negali dalyvauti vertinimo komisijos posėdyje, posėdis atidedamas iki to laiko, kol išnyks priežastys, dėl kurių pareigūnas negali dalyvauti vertinimo komisijos posėdyje.</text:span></text:p>
      <text:soft-page-break/>
      <text:p text:style-name="P248"><text:span text:style-name="T249">Pareigūno tarnybinė veikla jo rašytiniu prašymu gali būti vertinama vertinimo komisijos posėdyje jam nedalyvaujant, jeigu tiesioginis vadovas pateikė Aprašo 38.1 a</text:span><text:span text:style-name="T250">r 38.2<text:s/></text:span><text:span text:style-name="T251">papunktyje nurodytą pasiūlymą.“</text:span></text:p>
      <text:p text:style-name="P252"><text:span text:style-name="T253">4.17</text:span><text:span text:style-name="T254">. Pakeičiu 48 punktą ir jį išdėstau taip:</text:span></text:p>
      <text:p text:style-name="P255"><text:span text:style-name="T256">„</text:span><text:span text:style-name="T257">48</text:span><text:span text:style-name="T258">. Pasibaigus tiesioginio vadovo motyvuoto pasiūlymo ir pateiktos vertinimo išvados pagrįstumo aptarimui, balsuojama dėl pareigūno tarnybinės veiklos įvertinimo ir vieno iš Statuto 34 straipsnio 15, 16, 17 ar 18 dalyje nurodytų pasiūlymų pareigūną į pareigas skiriančiam asmeniui pateikimo. Vertinimo komisijos posėdyje dalyvavusių vertinimo komisijos narių balsams pasiskirsčius po lygiai, balsavimo rezultatus lemia vertinimo komisijos pirmininko balsas.“</text:span></text:p>
      <text:p text:style-name="P259"><text:span text:style-name="T260">4.18</text:span><text:span text:style-name="T261">. Pripažįstu netekusiu galios 49 punktą.</text:span></text:p>
      <text:p text:style-name="P262"><text:span text:style-name="T263">4.19</text:span><text:span text:style-name="T264">. Pakeičiu 50 punktą ir jį išdėstau taip:</text:span></text:p>
      <text:p text:style-name="P265"><text:span text:style-name="T266">„</text:span><text:span text:style-name="T267">50</text:span><text:span text:style-name="T268">. Neeiliniam pareigūnų tarnybinės veiklos vertinimui taip pat taikomos Aprašo 18, 19, 31, 32, 33, 35 ir 36 punktų nuostatos.“</text:span></text:p>
      <text:p text:style-name="P269"><text:span text:style-name="T270">4.20</text:span><text:span text:style-name="T271">. Pakeičiu 1 priedo I skyriaus pastraipą „BENDRAS TINKAMUMO EINAMOMS PAREIGOMS ĮVERTINIMAS“ ir ją išdėstau taip:</text:span></text:p>
      <text:p text:style-name="P272"><text:span text:style-name="T273">„</text:span><text:span text:style-name="T274">BENDRAS TINKAMUMO EINAMOMS PAREIGOMS ĮVERTINIMAS:</text:span></text:p>
      <text:p text:style-name="P275">18–20 balų – įvertinimas 4 (labai gerai),</text:p>
      <text:p text:style-name="P276">15–17 balų – įvertinimas 3 (gerai),</text:p>
      <text:p text:style-name="P277">9–14 balų– įvertinimas 2 (patenkinamai),</text:p>
      <text:p text:style-name="P278"><text:span text:style-name="T279">4–8 balai – įvertinimas 1 (nepatenkinamai).“</text:span></text:p>
      <text:p text:style-name="P280"><text:span text:style-name="T281">4.21</text:span><text:span text:style-name="T282">. Pripažįstu netekusiu galios 5 priedą.<text:s/></text:span></text:p>
      <text:p text:style-name="P283"><text:span text:style-name="T284">4.22</text:span><text:span text:style-name="T285">. Pakeičiu 6 priedo žymą ir ją išdėstau taip:</text:span></text:p>
      <text:p text:style-name="P286"/>
      <text:p text:style-name="P287"><text:span text:style-name="T288">„Vidaus tarnybos sistemos pareigūnų tarnybinės</text:span></text:p>
      <text:p text:style-name="P289">veiklos vertinimo tvarkos aprašo</text:p>
      <text:p text:style-name="P290"><text:span text:style-name="T291">5</text:span><text:span text:style-name="T292"><text:s/></text:span><text:span text:style-name="T293">priedas“.</text:span></text:p>
      <text:p text:style-name="P294"><text:span text:style-name="T295">5</text:span><text:span text:style-name="T296">.<text:s/></text:span><text:span text:style-name="T297">Pakeičiu</text:span><text:span text:style-name="T298"><text:s/>Vidaus tarnybos sistemos pareigūnų skatinimo, apdovanojimo ir apdovanojimo atėmimo tvarkos aprašą,<text:s/></text:span><text:span text:style-name="T299">patvirtintą<text:s/></text:span><text:span text:style-name="T300">Lietuvos Respublikos vidaus reikalų ministro 2019 m. sausio 15 d. įsakymu Nr. 1V-55 „Dėl Lietuvos Respublikos vidaus tarnybos statuto įgyvendinimo“:</text:span></text:p>
      <text:p text:style-name="P301"><text:span text:style-name="T302">5.1</text:span><text:span text:style-name="T303">. Pakeičiu 3 punktą ir jį išdėstau taip:</text:span></text:p>
      <text:p text:style-name="P304"><text:span text:style-name="T305">„</text:span><text:span text:style-name="T306">3</text:span><text:span text:style-name="T307">. Priimant sprendimus dėl pareigūnų skatinimo ir apdovanojimo Statuto 37 straipsnio 2 dalies 1, 3, 4 papunkčiuose ir 3 dalyje</text:span><text:span text:style-name="T308"><text:s/></text:span><text:span text:style-name="T309">nustatytais skatinimo būdais ir apdovanojimais turi būti atsižvelgiama į pareigūno konkrečius pasiektus tarnybinės veiklos rezultatus, vadovaujamasi skaidrumo, teisingumo ir objektyvumo principais.“</text:span></text:p>
      <text:p text:style-name="P310"><text:span text:style-name="T311">5.2</text:span><text:span text:style-name="T312">. Pakeičiu 52 punktą ir jį išdėstau taip:</text:span></text:p>
      <text:p text:style-name="P313"><text:span text:style-name="T314">„</text:span><text:span text:style-name="T315">52</text:span><text:span text:style-name="T316">. Paaiškėjus aplinkybėms, dėl kurių pareigūnas negalėjo būti apdovanotas, arba kai pareigūnas pažemina pareigūno vardą, asmuo, skyręs apdovanojimą, įvertinęs tai, kokiomis aplinkybėmis ir už kokius nuopelnus pareigūnas buvo apdovanotas, kitas reikšmingas aplinkybes, ir vadovaudamasis protingumo ir proporcingumo principais, ne vėliau kaip per 10 darbo dienų nuo aplinkybių, dėl kurių pareigūnas negalėjo būti apdovanotas, paaiškėjimo ar pripažinimo, kad pareigūnas pažemino pareigūno vardą, priima sprendimą dėl apdovanojimo atėmimo. Priėmęs sprendimą atimti konkretų pareigūno apdovanojimą, asmuo, skyręs šį apdovanojimą, įsakymą dėl pareigūno apdovanojimo pripažįsta netekusiu galios. Su šiuo įsakymu pareigūnas supažindinamas per 3 darbo dienas nuo jo priėmimo. Asmeniui, kuris atleistas iš vidaus tarnybos, šio įsakymo<text:s/></text:span><text:soft-page-break/><text:span text:style-name="T317">kopija per 3 darbo dienas nuo jo priėmimo išsiunčiama registruota pašto siunta pagal nurodyto asmens paskutinę deklaruotą gyvenamąją vietą ir papildomai gali būti išsiunčiama žinomu šio asmens elektroniniu paštu.“</text:span></text:p>
      <text:p text:style-name="P318"><text:span text:style-name="T319">6</text:span><text:span text:style-name="T320">.<text:s/></text:span><text:span text:style-name="T321">Pakeičiu</text:span><text:span text:style-name="T322"><text:s/>Tarnybinių patikrinimų atlikimo, tarnybinių nuobaudų vidaus tarnybos sistemos pareigūnams skyrimo ir panaikinimo tvarkos aprašą,<text:s/></text:span><text:span text:style-name="T323">patvirtintą<text:s/></text:span><text:span text:style-name="T324">Lietuvos Respublikos vidaus reikalų ministro 2019 m. sausio 15 d. įsakymu Nr. 1V-55 „Dėl Lietuvos Respublikos vidaus tarnybos statuto įgyvendinimo“:</text:span></text:p>
      <text:p text:style-name="P325"><text:span text:style-name="T326">6.1</text:span><text:span text:style-name="T327">. Pakeičiu 40 punktą ir jį išdėstau taip:</text:span></text:p>
      <text:p text:style-name="P328"><text:span text:style-name="T329">„</text:span><text:span text:style-name="T330">40</text:span><text:span text:style-name="T331">. Pareigūnui paskirta tarnybinė nuobauda ją paskyrusio vadovo įsakymu, esant pareigūno tiesioginio vadovo ar profesinės sąjungos, kurios nariu yra pareigūnas, motyvuotam teikimui, gali būti panaikinta anksčiau, negu sueis Statuto 41 straipsnio 1 dalyje nustatytas terminas, tačiau ne anksčiau negu po 6 mėnesių nuo jos paskyrimo, jei per šį laiką pareigūnas nepriekaištingai ir pavyzdingai atliko tarnybines pareigas.“</text:span></text:p>
      <text:p text:style-name="P332"><text:span text:style-name="T333">6.2</text:span><text:span text:style-name="T334">. Pakeičiu 41 punktą ir jį išdėstau taip: </text:span></text:p>
      <text:p text:style-name="P335"><text:span text:style-name="T336">„</text:span><text:span text:style-name="T337">41</text:span><text:span text:style-name="T338">. Tarnybinę nuobaudą paskyręs vadovas, gavęs pareigūno tiesioginio vadovo ar profesinės sąjungos motyvuotą teikimą dėl tarnybinės nuobaudos panaikinimo pareigūnui, jį įvertina ir ne vėliau kaip per 10 darbo dienų nuo šio teikimo gavimo priima motyvuotą sprendimą tarnybinę nuobaudą panaikinti arba nepanaikinti. Sprendimas panaikinti tarnybinę nuobaudą įforminamas tarnybinę nuobaudą paskyrusio vadovo įsakymu, o sprendimas nepanaikinti tarnybinės nuobaudos – tarnybinę nuobaudą paskyrusio vadovo rašytine rezoliucija ant teikimo.“</text:span></text:p>
      <text:p text:style-name="P339"><text:span text:style-name="T340">7</text:span><text:span text:style-name="T341">.<text:s/></text:span><text:span text:style-name="T342">Nustata</text:span><text:span text:style-name="T343">u,<text:s/></text:span><text:span text:style-name="T344">kad<text:s/></text:span><text:span text:style-name="T345">procedūros, pradėtos iki šio įsakymo įsigaliojimo, tęsiamos ir baigiamos pagal iki šio įsakymo įsigaliojimo galiojusią tvarką.<text:s/></text:span></text:p>
      <text:p text:style-name="P346"/>
      <text:p text:style-name="P347"/>
      <text:p text:style-name="P348"/>
      <text:p text:style-name="P349">Vidaus reikalų ministrė<text:tab/><text:tab/><text:tab/><text:tab/><text:tab/><text:tab/><text:tab/><text:tab/><text:s text:c="4"/>Agnė Bilotaitė<text:s/></text:p>
      <text:p text:style-name="P350"/>
      <text:p text:style-name="P351"/>
      <text:p text:style-name="P352"/>
      <text:p text:style-name="P353"/>
      <text:p text:style-name="P354"/>
      <text:p text:style-name="P355">SUDERINTA<text:tab/><text:tab/><text:tab/><text:tab/><text:tab/><text:tab/><text:s text:c="8"/>SUDERINTA</text:p>
      <text:p text:style-name="P356">Lietuvos Respublikos<text:s/><text:tab/><text:tab/><text:tab/><text:tab/><text:tab/><text:s text:c="8"/>Lietuvos Respublikos</text:p>
      <text:p text:style-name="P357">teisingumo ministerijos<text:s/><text:tab/><text:tab/><text:tab/><text:tab/><text:s text:c="8"/>finansų ministerijos</text:p>
      <text:p text:style-name="P358">2021-05-10 raštu Nr. (1.36Mr)2T-451<text:tab/><text:tab/><text:s text:c="8"/>2021-05-20 raštu<text:s/></text:p>
      <text:p text:style-name="P359"><text:span text:style-name="T360">Nr. ((12.21Mr)-5K-2108261)-6K-2103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nga Čypienė</meta:initial-creator>
    <dc:creator>adlibuser</dc:creator>
    <meta:creation-date>2021-06-04T09:31:00Z</meta:creation-date>
    <dc:date>2021-06-04T09:31:00Z</dc:date>
    <meta:print-date>2018-11-16T12:25:00Z</meta:print-date>
    <meta:template xlink:href="Normal.dotm" xlink:type="simple"/>
    <meta:editing-cycles>2</meta:editing-cycles>
    <meta:editing-duration>PT0S</meta:editing-duration>
    <meta:document-statistic meta:page-count="6" meta:paragraph-count="98" meta:word-count="2339" meta:character-count="18805" meta:row-count="258" meta:non-whitespace-character-count="16564"/>
  </office:meta>
</office:document-meta>
</file>