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<text:s/>RAJONO ŠVIETIMO CENTRO<text:s/>2021<text:s/>M. VEIKLOS ATASKAITOS PATVIRTINIMO</text:p>
      <text:p text:style-name="P10"/>
      <text:p text:style-name="P11">2022<text:s/>m.<text:s/>gegužės 5<text:s/>d. <text:s/>Nr. T-89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rajono švietimo centro 2021 m. veiklos ataskaitą, Joniškio rajono savivaldybės taryba n u s p r e n d ž i a:</text:p>
      <text:p text:style-name="P16"><text:span text:style-name="T17"><text:tab/>Patvirtinti Joniškio rajono švietimo centro 2021 m. veiklos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3:00Z</meta:creation-date>
    <dc:date>2022-05-06T12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64" meta:row-count="23" meta:non-whitespace-character-count="668"/>
  </office:meta>
</office:document-meta>
</file>