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TableColumn2" style:family="table-column">
      <style:table-column-properties style:column-width="6.693in"/>
    </style:style>
    <style:style style:name="Table1" style:family="table" style:master-page-name="MPF0">
      <style:table-properties style:width="6.69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Header" style:family="paragraph">
      <style:paragraph-properties fo:break-before="page" fo:text-align="center" style:line-height-at-least="0.1666in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 style:line-height-at-least="0.1666in"/>
      <style:text-properties fo:font-weight="bold" style:font-weight-asian="bold" fo:text-transform="uppercase" fo:font-size="2pt" style:font-size-asian="2pt" style:font-size-complex="2pt" style:language-complex="lo" style:country-complex="LA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eader" style:family="paragraph">
      <style:paragraph-properties fo:text-align="center" style:line-height-at-least="0.1666in"/>
      <style:text-properties fo:font-weight="bold" style:font-weight-asian="bold" fo:text-transform="uppercase" style:language-complex="lo" style:country-complex="LA"/>
    </style:style>
    <style:style style:name="TableRow14" style:family="table-row">
      <style:table-row-properties style:min-row-height="0.1861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Heading2" style:family="paragraph">
      <style:paragraph-properties style:line-height-at-least="0.1666in"/>
      <style:text-properties style:language-complex="lo" style:country-complex="LA"/>
    </style:style>
    <style:style style:name="P17" style:parent-style-name="Heading2" style:family="paragraph">
      <style:paragraph-properties style:line-height-at-least="0.1666in"/>
      <style:text-properties fo:font-size="12pt" style:font-size-asian="12pt" style:font-size-complex="12pt" style:language-complex="lo" style:country-complex="LA"/>
    </style:style>
    <style:style style:name="P18" style:parent-style-name="Title" style:family="paragraph">
      <style:text-properties fo:text-transform="uppercase" style:font-size-complex="12pt"/>
    </style:style>
    <style:style style:name="P19" style:parent-style-name="Normal" style:family="paragraph">
      <style:paragraph-properties fo:text-align="center" style:line-height-at-least="0.1666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line-height-at-least="0.1666in"/>
      <style:text-properties style:font-size-complex="12pt"/>
    </style:style>
    <style:style style:name="P21" style:parent-style-name="Normal" style:family="paragraph">
      <style:paragraph-properties fo:text-align="center" style:line-height-at-least="0.1666in"/>
      <style:text-properties style:font-size-complex="12pt"/>
    </style:style>
    <style:style style:name="P22" style:parent-style-name="Normal" style:family="paragraph">
      <style:paragraph-properties fo:text-align="center" style:line-height-at-least="0.1666in"/>
      <style:text-properties style:font-size-complex="12pt"/>
    </style:style>
    <style:style style:name="P23" style:parent-style-name="Normal" style:family="paragraph">
      <style:paragraph-properties fo:text-align="justify" fo:text-indent="0.6888in"/>
      <style:text-properties style:font-size-complex="12pt"/>
    </style:style>
    <style:style style:name="P24" style:parent-style-name="Normal" style:family="paragraph">
      <style:paragraph-properties fo:text-align="justify" fo:text-indent="0.6888in"/>
      <style:text-properties style:font-size-complex="12pt"/>
    </style:style>
    <style:style style:name="P25" style:parent-style-name="Normal" style:family="paragraph">
      <style:paragraph-properties fo:text-align="justify" fo:text-indent="0.6888in"/>
      <style:text-properties style:font-size-complex="12pt"/>
    </style:style>
    <style:style style:name="P26" style:parent-style-name="Normal" style:family="paragraph">
      <style:paragraph-properties fo:text-align="justify" fo:text-indent="0.6888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fo:text-indent="0.6888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6888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P41" style:parent-style-name="Normal" style:family="paragraph">
      <style:paragraph-properties fo:text-align="justify" fo:text-indent="0.6888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6888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P53" style:parent-style-name="Normal" style:family="paragraph">
      <style:paragraph-properties fo:text-align="justify" fo:text-indent="0.6888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indent="0.6888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P61" style:parent-style-name="Normal" style:family="paragraph">
      <style:paragraph-properties fo:text-align="justify" fo:text-indent="0.6888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6888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P68" style:parent-style-name="Normal" style:family="paragraph">
      <style:paragraph-properties fo:text-align="justify" fo:text-indent="0.6888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indent="0.6888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P75" style:parent-style-name="Normal" style:family="paragraph">
      <style:paragraph-properties fo:text-align="justify" fo:text-indent="0.6888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text-indent="0.6888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text-indent="0.6888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text-indent="0.6888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fo:background-color="#FFFFFF"/>
    </style:style>
    <style:style style:name="T91" style:parent-style-name="DefaultParagraphFont" style:family="text">
      <style:text-properties style:font-size-complex="12pt" fo:background-color="#FFFFFF"/>
    </style:style>
    <style:style style:name="P92" style:parent-style-name="Normal" style:family="paragraph">
      <style:paragraph-properties fo:text-align="justify" fo:text-indent="0.6888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text-indent="0.6888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P99" style:parent-style-name="Normal" style:family="paragraph">
      <style:paragraph-properties fo:text-align="justify" fo:text-indent="0.6888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text-align="justify" fo:text-indent="0.6888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 fo:background-color="#FFFFFF"/>
    </style:style>
    <style:style style:name="T105" style:parent-style-name="DefaultParagraphFont" style:family="text">
      <style:text-properties fo:color="#000000" style:font-size-complex="12pt" fo:background-color="#FFFFFF"/>
    </style:style>
    <style:style style:name="P106" style:parent-style-name="Normal" style:family="paragraph">
      <style:paragraph-properties fo:text-align="justify" fo:text-indent="0.6888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text-indent="0.6888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T112" style:parent-style-name="DefaultParagraphFont" style:family="text">
      <style:text-properties fo:color="#000000" style:font-size-complex="12pt" fo:background-color="#FFFFFF"/>
    </style:style>
    <style:style style:name="P113" style:parent-style-name="Normal" style:family="paragraph">
      <style:paragraph-properties fo:text-align="justify" fo:text-indent="0.6888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text-align="justify" style:line-height-at-least="0.1666in"/>
      <style:text-properties style:font-size-complex="12pt"/>
    </style:style>
    <style:style style:name="P117" style:parent-style-name="Normal" style:family="paragraph">
      <style:paragraph-properties fo:text-align="justify" style:line-height-at-least="0.1666in"/>
      <style:text-properties style:font-size-complex="12pt"/>
    </style:style>
    <style:style style:name="P118" style:parent-style-name="Normal" style:family="paragraph">
      <style:paragraph-properties style:line-height-at-least="0.1666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style-name="a0" draw:name="Paveikslėlis 2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Joniškio rajono savivaldybės<text:line-break/>MERAS</text:p>
          </table:table-cell>
        </table:table-row>
        <table:table-row table:style-name="TableRow14">
          <table:table-cell table:style-name="TableCell15">
            <text:h text:style-name="P16" text:outline-level="2"/>
            <text:h text:style-name="P17" text:outline-level="2">POTVARKIS</text:h>
          </table:table-cell>
        </table:table-row>
      </table:table>
      <text:p text:style-name="P18">DĖL X ŠAUKIMO JONIŠKIO RAJONO SAVIVALDYBĖS TARYBOS</text:p>
      <text:p text:style-name="P19">8<text:s/>POSĖDŽIO SUŠAUKIMO</text:p>
      <text:p text:style-name="P20"/>
      <text:p text:style-name="P21">2023<text:s/>m.<text:s/>lapkričio<text:s/>23<text:s/>d. Nr. M-288</text:p>
      <text:p text:style-name="P22">Joniškis<text:s/></text:p>
      <text:p text:style-name="P23"/>
      <text:p text:style-name="P24">1.<text:s/>Š a u k i u<text:s text:c="2"/>X šaukimo Joniškio rajono savivaldybės tarybos 8 posėdį<text:line-break/>2023 m. lapkričio 30 d. 13 val. Joniškyje, Livonijos g. 4-1.</text:p>
      <text:p text:style-name="P25">2. S u d a r a u <text:s/>Joniškio rajono savivaldybės tarybos 2023 m. lapkričio 30 d. posėdžio darbotvarkės projektą ir<text:s/>teikiu<text:s/>svarstyti šiuos klausimus:</text:p>
      <text:p text:style-name="P26"><text:span text:style-name="T27">2.1.<text:s/></text:span><text:span text:style-name="T28">Dėl Joniškio rajono savivaldybės tarybos 2023 m. gegužės 11 d. sprendimo Nr. T-62 „Dėl Joniškio rajono savivaldybės etikos komisijos sudarymo“ pakeitimo</text:span><text:span text:style-name="T29">.</text:span></text:p>
      <text:p text:style-name="P30"><text:span text:style-name="T31">Pranešėja</text:span><text:span text:style-name="T32">s</text:span><text:span text:style-name="T33"><text:s/>–<text:s/></text:span><text:span text:style-name="T34">Joniškio rajono savivaldybės meras Vitalijus Gailius.</text:span></text:p>
      <text:p text:style-name="P35"><text:span text:style-name="T36">2.2.<text:s/></text:span><text:span text:style-name="T37">Dėl Joniškio rajono savivaldybės tarybos 2023 m. vasario 2 d. sprendimo Nr. T-2</text:span><text:span text:style-name="T38"><text:line-break/></text:span><text:span text:style-name="T39">„Dėl Joniškio rajono savivaldybės 2023 metų biudžeto patvirtinimo“ pakeitimo</text:span><text:span text:style-name="T40">.</text:span></text:p>
      <text:p text:style-name="P41"><text:span text:style-name="T42">Pranešėja</text:span><text:span text:style-name="T43">s</text:span><text:span text:style-name="T44"><text:s/>–<text:s/></text:span><text:span text:style-name="T45">Joniškio rajono savivaldybės mer</text:span><text:span text:style-name="T46">as</text:span><text:span text:style-name="T47"><text:s/></text:span><text:span text:style-name="T48">Vitalijus Gailius ir Finansų skyriaus vedėja Stefanija Šniukienė.</text:span></text:p>
      <text:p text:style-name="P49"><text:span text:style-name="T50">2.3.<text:s/></text:span><text:span text:style-name="T51">Dėl atleidimo nuo 2023 metų valstybinės žemės nuomos mokesčio</text:span><text:span text:style-name="T52">.</text:span></text:p>
      <text:p text:style-name="P53"><text:span text:style-name="T54">Pranešėja –<text:s/></text:span><text:span text:style-name="T55">Joniškio rajono savivaldybės vicemerė Vaida Aleknavičienė.</text:span></text:p>
      <text:soft-page-break/>
      <text:p text:style-name="P56"><text:span text:style-name="T57">2.4.</text:span><text:span text:style-name="T58"><text:s/></text:span><text:span text:style-name="T59">Dėl turto perėmimo iš Alsių kaimo bendruomenės</text:span><text:span text:style-name="T60">.</text:span></text:p>
      <text:p text:style-name="P61"><text:span text:style-name="T62">Pranešėja –<text:s/></text:span><text:span text:style-name="T63">Joniškio rajono savivaldybės vicemerė Vaida Aleknavičienė.</text:span></text:p>
      <text:p text:style-name="P64"><text:span text:style-name="T65">2.5.<text:s/></text:span><text:span text:style-name="T66">Dėl ilgalaikio materialiojo turto perėmimo Joniškio rajono savivaldybės nuosavybėn ir jo perdavimo valdyti, naudoti ir disponuoti juo patikėjimo teise</text:span><text:span text:style-name="T67">.</text:span></text:p>
      <text:p text:style-name="P68"><text:span text:style-name="T69">Pranešėja –<text:s/></text:span><text:span text:style-name="T70">Joniškio rajono savivaldybės vicemerė Vaida Aleknavičienė.</text:span></text:p>
      <text:p text:style-name="P71"><text:span text:style-name="T72">2.6.<text:s/></text:span><text:span text:style-name="T73">Dėl 0,4 kV elektros oro linijos pirkimo</text:span><text:span text:style-name="T74">.</text:span></text:p>
      <text:p text:style-name="P75"><text:span text:style-name="T76">Pranešėja –<text:s/></text:span><text:span text:style-name="T77">Joniškio rajono savivaldybės vicemerė Vaida Aleknavičienė.</text:span></text:p>
      <text:p text:style-name="P78"><text:span text:style-name="T79">2.7.<text:s/></text:span><text:span text:style-name="T80">Dėl Joniškio rajono savivaldybės tarybos 2023 m. vasario 2 d. sprendimo Nr. T-8</text:span><text:span text:style-name="T81"><text:line-break/></text:span><text:span text:style-name="T82">„Dėl Joniškio rajono savivaldybės aplinkos apsaugos rėmimo specialiosios programos 2023 metų priemonių vykdymo sąmatos patvirtinimo“ pakeitimo</text:span><text:span text:style-name="T83">.</text:span><text:span text:style-name="T84"><text:s/></text:span></text:p>
      <text:p text:style-name="P85"><text:span text:style-name="T86">Pranešėja –<text:s/></text:span><text:span text:style-name="T87">Joniškio rajono savivaldybės vicemerė Vaida Aleknavičienė.</text:span></text:p>
      <text:p text:style-name="P88"><text:span text:style-name="T89">2.8.<text:s/></text:span><text:span text:style-name="T90">Dėl Leidimo laidoti išdavimo, laidojimo ir kapinių lankymo Joniškio rajono savivaldybės teritorijoje tvarkos aprašo patvirtinimo</text:span><text:span text:style-name="T91">.<text:s/></text:span></text:p>
      <text:p text:style-name="P92"><text:span text:style-name="T93">Pranešėja –<text:s/></text:span><text:span text:style-name="T94">Joniškio rajono savivaldybės vicemerė Vaida Aleknavičienė.</text:span></text:p>
      <text:p text:style-name="P95"><text:span text:style-name="T96">2.9.<text:s/></text:span><text:span text:style-name="T97">Dėl Integralios pagalbos teikimo Joniškio rajono savivaldybėje tvarkos aprašo patvirtinimo</text:span><text:span text:style-name="T98">.</text:span></text:p>
      <text:p text:style-name="P99"><text:span text:style-name="T100">Pranešėja –<text:s/></text:span><text:span text:style-name="T101">Joniškio rajono savivaldybės vicemerė Vaida Aleknavičienė.</text:span></text:p>
      <text:p text:style-name="P102"><text:span text:style-name="T103">2.10.<text:s/></text:span><text:span text:style-name="T104">Dėl Sveikatos centro Joniškio rajono savivaldybėje steigimo</text:span><text:span text:style-name="T105">.</text:span></text:p>
      <text:p text:style-name="P106"><text:span text:style-name="T107">Pranešėja –<text:s/></text:span><text:span text:style-name="T108">Joniškio rajono savivaldybės vicemerė Vaida Aleknavičienė.</text:span></text:p>
      <text:p text:style-name="P109"><text:span text:style-name="T110">2.11.<text:s/></text:span><text:span text:style-name="T111">Dėl 2021–2027 metų materialinio nepritekliaus mažinimo programos Lietuvoje įgyvendinimo</text:span><text:span text:style-name="T112">.<text:s/></text:span></text:p>
      <text:p text:style-name="P113"><text:span text:style-name="T114">Pranešėja –<text:s/></text:span><text:span text:style-name="T115">Joniškio rajono savivaldybės vicemerė Vaida Aleknavičienė.</text:span></text:p>
      <text:p text:style-name="P116"/>
      <text:p text:style-name="P117"/>
      <text:p text:style-name="P118"><text:span text:style-name="T119">Savivaldybės meras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text:s text:c="2"/></text:span><text:span text:style-name="T129"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TitleChar" style:display-name="Title Char" style:family="text" style:parent-style-name="DefaultParagraphFont">
      <style:text-properties fo:font-weight="bold" style:font-weight-asian="bold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punctuation-wrap="simple" style:text-autospace="none" style:vertical-align="baseline"/>
      <style:text-properties style:letter-kerning="true" fo:font-size="10pt" style:font-size-asian="10pt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-justify1" style:display-name="text-justify1" style:family="paragraph" style:parent-style-name="Normal">
      <style:paragraph-properties fo:margin-bottom="0.1666in"/>
      <style:text-properties style:font-name="Arial" style:font-name-asian="Calibri" style:font-name-complex="Arial" fo:color="#3D3D3D" fo:font-size="9pt" style:font-size-asian="9pt" style:font-size-complex="9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Tamašauskienė</meta:initial-creator>
    <dc:creator>adlibuser</dc:creator>
    <meta:creation-date>2023-11-24T23:26:00Z</meta:creation-date>
    <dc:date>2023-11-24T23:26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16" meta:character-count="2567" meta:row-count="87" meta:non-whitespace-character-count="2276"/>
  </office:meta>
</office:document-meta>
</file>