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/>
      <text:p text:style-name="P8">ĮSAKYMAS</text:p>
      <text:p text:style-name="P9"><text:span text:style-name="T10">DĖL VIEŠOJO NAUDOJIMO PATALPŲ DEZINFEKCIJOS DAUGIABUČIUOSE NAMUOSE</text:span></text:p>
      <text:p text:style-name="P11"/>
      <text:p text:style-name="P12"><text:span text:style-name="T13">2020 m. gruodžio 14 d. Nr. B-ĮV-1415</text:span></text:p>
      <text:p text:style-name="P14"/>
      <text:p text:style-name="P15">Vilkaviškis</text:p>
      <text:p text:style-name="P16"/>
      <text:p text:style-name="P17"><text:span text:style-name="T18">Vadovaudamasis Lietuvos Respublikos vietos savivaldos įstatymo 29 straipsnio 8 dalies 2 punktu, Lietuvos Respublikos žmonių užkrečiamųjų ligų profilaktikos ir kontrolės įstatymo 22 straipsnio 2 dalimi, 25 straipsnio 3 dalimi, 26 straipsnio 2 dalies 3 punktu, Lietuvos Respublikos civilinės saugos įstatymo 14 straipsnio 16 ir 18 punktais, Lietuvos Respublikos Vyriausybės 2020 m. lapkričio 4 d. nutarimu Nr. 1226 „Dėl karantino Lietuvos Respublikos teritorijoje paskelbimo“, Lietuvos Respublikos aplinkos ministro 2016 m. gruodžio 30 d. įsakymu Nr. D1-971 „Dėl statybos techninio reglamento STR 1.07.03:2017 „Statinių techninės ir naudojimo priežiūros tvarka. Naujų nekilnojamojo turto kadastro objektų formavimo tvarka“ patvirtinimo“ patvirtinto Statybos techninio reglamento STR 1.07.03:2017 „Statinių techninės ir naudojimo priežiūros tvarka. Naujų nekilnojamojo turto kadastro objektų formavimo tvarka“ 97, 97</text:span><text:span text:style-name="T19">1</text:span><text:span text:style-name="T20"><text:s/>punktais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 Vilkaviškio rajono savivaldybės teritorijoje esančius daugiabučius gyvenamuosius namus administruojančioms įmonėms,</text:span><text:span text:style-name="T28"><text:s/>butų ir kitų patalpų savininkų bendrijų pirmininkams, jungtinės veiklos sutarties pagrindu veikiantiems asmenims periodiškai organizuoti bendrojo naudojimo patalpų valymą, dezinfekuoti daugiabučių namų laukujų durų rankenas, telefonspynes, laiptų turėklus;</text:span></text:p>
      <text:p text:style-name="P29"><text:span text:style-name="T30">1.2</text:span><text:span text:style-name="T31">. bendrojo naudojimo patalpos turi būti valomos ir dezinfekuojamos pagal faktinį poreikį, bet ne rečiau kaip kartą per savaitę;<text:s/></text:span></text:p>
      <text:p text:style-name="P32"><text:span text:style-name="T33">1.3</text:span><text:span text:style-name="T34">. apie darbų pradžią turi būti informuojama skelbimais ant laiptinių durų;</text:span></text:p>
      <text:p text:style-name="P35"><text:span text:style-name="T36">1.4</text:span><text:span text:style-name="T37">. dezinfekcijai naudoti sertifikuotą skystį, kurio veiksmingumas virusams, grybeliams ir bakterijoms įrodytas laboratoriškai. Dezinfekuojant laiptines vadovautis Lietuvos Respublikos sveikatos apsaugos ministerijos rekomendacijomis</text:span><text:span text:style-name="T38">;</text:span></text:p>
      <text:p text:style-name="P39"><text:span text:style-name="T40">1.5</text:span><text:span text:style-name="T41">. informuoti gyventojus nepalikti asmeninių daiktų (dviračių, vaikiškų vežimėlių ar kt.) bendrose erdvėse ir įspėti, kad dezinfekavimo metu ir bent 30 minučių po dezinfekcijos į laiptinę neiti.<text:s/></text:span></text:p>
      <text:p text:style-name="P42"><text:span text:style-name="T43">2</text:span><text:span text:style-name="T44">. P a v e d u Savivaldybės administracijos Vietinio ūkio skyriaus vedėjui Simui Šlekiui informuoti šio įsakymo 1.1 papunktyje išvardintus atsakingus asmenis ir vykdyti šio įsakymo kontrolę.</text:span></text:p>
      <text:p text:style-name="P45"><text:span text:style-name="T46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Vitas Gavėn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14T20:50:00Z</meta:creation-date>
    <dc:date>2020-12-14T20:50:00Z</dc:date>
    <meta:print-date>2020-12-08T11:1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16" meta:character-count="2664" meta:row-count="76" meta:non-whitespace-character-count="2367"/>
  </office:meta>
</office:document-meta>
</file>