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1.575in" fo:text-indent="-1.0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tyle-complex="italic" fo:color="#000000" style:language-asian="lt" style:country-asian="LT"/>
    </style:style>
    <style:style style:name="T85" style:parent-style-name="DefaultParagraphFont" style:family="text">
      <style:text-properties style:font-weight-complex="bold" style:font-style-complex="italic" fo:color="#000000"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tyle-complex="italic" fo:color="#000000" style:language-asian="lt" style:country-asian="LT"/>
    </style:style>
    <style:style style:name="T88" style:parent-style-name="DefaultParagraphFont" style:family="text">
      <style:text-properties style:font-weight-complex="bold" style:font-style-complex="italic" fo:color="#000000" style:language-asian="lt" style:country-asian="LT"/>
    </style:style>
    <style:style style:name="T89" style:parent-style-name="DefaultParagraphFont" style:family="text">
      <style:text-properties style:font-weight-complex="bold" style:font-style-complex="italic"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fo:color="#000000" style:language-asian="lt" style:country-asian="LT"/>
    </style:style>
    <style:style style:name="T92" style:parent-style-name="DefaultParagraphFont" style:family="text">
      <style:text-properties style:font-weight-complex="bold" style:font-style-complex="italic" fo:color="#000000" style:language-asian="lt" style:country-asian="LT"/>
    </style:style>
    <style:style style:name="T93" style:parent-style-name="DefaultParagraphFont" style:family="text">
      <style:text-properties style:font-weight-complex="bold" style:font-style-complex="italic" fo:color="#000000" style:language-asian="lt" style:country-asian="LT"/>
    </style:style>
    <style:style style:name="T94" style:parent-style-name="DefaultParagraphFont" style:family="text">
      <style:text-properties style:font-weight-complex="bold" style:font-style-complex="italic" fo:color="#000000"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tyle-complex="italic" fo:color="#000000" style:language-asian="lt" style:country-asian="LT"/>
    </style:style>
    <style:style style:name="T97" style:parent-style-name="DefaultParagraphFont" style:family="text">
      <style:text-properties style:font-weight-complex="bold" style:font-style-complex="italic" fo:color="#000000" style:language-asian="lt" style:country-asian="LT"/>
    </style:style>
    <style:style style:name="T98" style:parent-style-name="DefaultParagraphFont" style:family="text">
      <style:text-properties style:font-weight-complex="bold" style:font-style-complex="italic" fo:color="#000000"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tyle-complex="italic" fo:color="#000000" style:language-asian="lt" style:country-asian="LT"/>
    </style:style>
    <style:style style:name="T101" style:parent-style-name="DefaultParagraphFont" style:family="text">
      <style:text-properties style:font-weight-complex="bold" style:font-style-complex="italic" fo:color="#000000" style:language-asian="lt" style:country-asian="LT"/>
    </style:style>
    <style:style style:name="T102" style:parent-style-name="DefaultParagraphFont" style:family="text">
      <style:text-properties style:font-weight-complex="bold" style:font-style-complex="italic" fo:color="#000000" style:language-asian="lt" style:country-asian="LT"/>
    </style:style>
    <style:style style:name="T103" style:parent-style-name="DefaultParagraphFont" style:family="text">
      <style:text-properties style:font-weight-complex="bold" style:font-style-complex="italic" fo:color="#000000"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tyle-complex="italic" fo:color="#000000" style:language-asian="lt" style:country-asian="LT"/>
    </style:style>
    <style:style style:name="T106" style:parent-style-name="DefaultParagraphFont" style:family="text">
      <style:text-properties style:font-weight-complex="bold" style:font-style-complex="italic" fo:color="#000000" style:language-asian="lt" style:country-asian="LT"/>
    </style:style>
    <style:style style:name="T107" style:parent-style-name="DefaultParagraphFont" style:family="text">
      <style:text-properties style:font-weight-complex="bold" style:font-style-complex="italic" fo:color="#000000" style:language-asian="lt" style:country-asian="LT"/>
    </style:style>
    <style:style style:name="T108" style:parent-style-name="DefaultParagraphFont" style:family="text">
      <style:text-properties style:font-weight-complex="bold" style:font-style-complex="italic" fo:color="#000000" style:language-asian="lt" style:country-asian="LT"/>
    </style:style>
    <style:style style:name="P109" style:parent-style-name="Normal" style:family="paragraph">
      <style:paragraph-properties fo:text-align="justify" fo:margin-right="2.6569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KONVENCIJOS DĖL SAVITARPIO PAGALBOS BAUDŽIAMOSIOSE BYLOSE ANTROJO PAPILDOMO PROTOKOLO RATIFIKAVIMO“ NR. IX-1997 PAPILDYMO 4 IR 5 STRAIPSNIAI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2</text:span><text:span text:style-name="T23"><text:s/>d. Nr.<text:s/></text:span><text:span text:style-name="T24">XIV-4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pildymas 4 straipsniu</text:span></text:p>
        <text:p text:style-name="P33"><text:span text:style-name="T34">Papildyti Įstatymą 4 straipsniu:</text:span></text:p>
        <text:p text:style-name="P35"><text:span text:style-name="T36">„</text:span><text:span text:style-name="T37">4</text:span><text:span text:style-name="T38"><text:s/>straipsnis.<text:s/></text:span><text:span text:style-name="T39">Lietuvos Respublikos<text:s/></text:span><text:span text:style-name="T40">pareiškimai, susiję su Europos prokuratūros kompetencija</text:span></text:p>
        <text:p text:style-name="P41"><text:span text:style-name="T42">1</text:span><text:span text:style-name="T43">.</text:span><text:span text:style-name="T44"><text:s/></text:span><text:span text:style-name="T45">Lietuvos Respublikos Seimas, atsižvelgdamas į 2017 m. spalio 12 d. Tarybos reglamento (ES) 2017/1939, kuriuo įgyvendinamas tvirtesnis bendradarbiavimas Europos prokuratūros įsteigimo srityje,<text:s/></text:span><text:span text:style-name="T46">104 straipsnį ir vadovaudamasis Konvencijos 24 straipsniu, pakeistu Protokolo 6 straipsniu, pareiškia, kad:</text:span></text:p>
        <text:p text:style-name="P47"><text:span text:style-name="T48">1</text:span><text:span text:style-name="T49">) Europos prokuratūra, kai veikia pagal savo kompetenciją, kaip nustatyta Reglamento (ES) Nr. 2017/1939 22, 23 ir 25 straipsniuose, laikoma teism</text:span><text:span text:style-name="T50">ine institucija savitarpio pagalbos prašymų pagal Konvenciją ir jos protokolus išdavimo, taip pat informacijos arba įrodymų, kuriuos Europos prokuratūra jau gavo ar gali gauti inicijavusi tyrimą jos kompetencijai priklausančioje srityje, pateikimo kitos su</text:span><text:span text:style-name="T51">sitariančiosios šalies prašymu tikslais;</text:span></text:p>
        <text:p text:style-name="P52"><text:span text:style-name="T53">2</text:span><text:span text:style-name="T54">) Europos prokuratūra taip pat laikoma teismine institucija informacijos apie jos kompetencijai, kaip nustatyta Reglamento (ES) Nr. 2017/1939 22, 23 ir 25 straipsniuose, priklausančias nusikalstamas veikas gavi</text:span><text:span text:style-name="T55">mo pagal Konvencijos 21 straipsnį tikslu.<text:s/></text:span></text:p>
        <text:p text:style-name="P56"><text:span text:style-name="T57">2</text:span><text:span text:style-name="T58">. Lietuvos Respublikos Seimas, vadovaudamasis Konvencijos 15 straipsniu, pakeistu Protokolo 4 straipsniu, pareiškia, kad prašymai Europos prokuratūrai dėl savitarpio pagalbos, taip pat susitariančiosios šal</text:span><text:span text:style-name="T59">ies pagal Konvencijos 21 straipsnį pateikta informacija adresuojami tiesiogiai Europos prokuratūrai. Prašymai dėl savitarpio pagalbos siunčiami Europos prokuratūros centriniam biurui arba tos valstybės narės Europos deleguotojo (deleguotųjų) prokuroro (pro</text:span><text:span text:style-name="T60">kurorų) biurui (biurams). Europos prokuratūra, kai tikslinga, prašymą dėl savitarpio pagalbos perduoda kompetentingoms nacionalinėms institucijoms, jei Europos prokuratūra konkrečiu atveju neturi kompetencijos arba ja nesinaudoja.<text:s/></text:span></text:p>
        <text:p text:style-name="P61"><text:span text:style-name="T62">3</text:span><text:span text:style-name="T63">. Lietuvos Respubli</text:span><text:span text:style-name="T64">kos Seimas, vadovaudamasis Konvencijos 15 straipsniu, pakeistu Protokolo 4 straipsniu, taip pat pareiškia, kad prašymus pagal Konvencijos 11 straipsnį su pakeitimais, padarytais Protokolo 3 straipsniu, ir pagal Protokolo 13 ir 14 straipsnius, kai juose yra</text:span><text:span text:style-name="T65"><text:s/>nuoroda į Konvencijos 11 straipsnį, inicijuotus vieno iš Lietuvos Respublikoje esančių Europos deleguotųjų prokurorų, perduoda Lietuvos Respublikos generalinė prokuratūra.</text:span></text:p>
        <text:p text:style-name="P66"><text:span text:style-name="T67">4</text:span><text:span text:style-name="T68">. Lietuvos Respublikos Seimas, vadovaudamasis Protokolo 33 straipsnio 2 dalimi</text:span><text:span text:style-name="T69">, pareiškia, kad tais atvejais, kai Protokolo 20 straipsnyje nurodyta jungtinė tyrimo grupė ketina veikti Lietuvos Respublikos teritorijoje, Europos prokuratūra gali veikti kaip kompetentinga institucija pagal Protokolo 20 straipsnį, tik gavusi išankstinį<text:s/></text:span><text:span text:style-name="T70">Lietuvos Respublikos generalinės prokuratūros sutikimą ir laikydamasi Reglamento (ES) Nr. 2017/1939 bei taikytinos nacionalinės teisės.“</text:span></text:p>
        <text:p text:style-name="P71"/>
        <text:p text:style-name="P72"><text:span text:style-name="T73">2</text:span><text:span text:style-name="T74"><text:s/>straipsnis.<text:s/></text:span><text:span text:style-name="T75">Įstatymo papildymas 5 straipsniu</text:span></text:p>
        <text:p text:style-name="P76"><text:span text:style-name="T77">Papildyti Įstatymą 5 straipsniu:</text:span></text:p>
        <text:p text:style-name="P78"><text:span text:style-name="T79">„</text:span><text:span text:style-name="T80">5</text:span><text:span text:style-name="T81"><text:s/>straipsnis.<text:s/></text:span><text:span text:style-name="T82">Lietuvos Respublikos pareiškimo pagal Konvencijos 24 straipsnį, pakeistą Protokolo 6 straipsniu, teisinės pasekmės</text:span></text:p>
        <text:p text:style-name="P83"><text:span text:style-name="T84">Lietuvos Respublika naudojasi galimybe pareiškimo pagal Konvencijos 24 straipsnį, pakeistą Protokolo 6 straipsniu, teisines pasekmes aiškin</text:span><text:span text:style-name="T85">ti taip:</text:span></text:p>
        <text:p text:style-name="P86"><text:span text:style-name="T87">1</text:span><text:span text:style-name="T88">) Konvencijos arba jos protokolų nuoroda į prašančiąją šalį arba prašomąją šalį, kai yra Europos prokuratūros išduoti arba jai adresuoti prašymai, aiškinama kaip nuoroda į kompetentingo Europos deleguotojo prokuroro, kurio įgaliojimai ir funkci</text:span><text:span text:style-name="T89">jos nurodyti Reglamento (ES) Nr. 2017/1939 13 straipsnyje, Europos Sąjungos valstybę narę;</text:span></text:p>
        <text:p text:style-name="P90"><text:span text:style-name="T91">2</text:span><text:span text:style-name="T92">) Konvencijos arba jos protokolų nuoroda į prašančiosios arba prašomosios šalies teisę, kai yra Europos prokuratūros išduoti arba jai adresuoti prašymai, aiškin</text:span><text:span text:style-name="T93">ama kaip nuoroda į Europos Sąjungos teisę, pirmiausia į Reglamentą (ES) Nr. 2017/1939, taip pat į kompetentingo Europos deleguotojo prokuroro Europos Sąjungos valstybės narės nacionalinę teisę tiek, kiek ji taikytina pagal Reglamento (ES) Nr. 2017/1939 5 s</text:span><text:span text:style-name="T94">traipsnio 3 dalį;</text:span></text:p>
        <text:p text:style-name="P95"><text:span text:style-name="T96">3</text:span><text:span text:style-name="T97">) tais atvejais, kai Konvencijoje arba jos protokoluose numatyta galimybė šaliai daryti pareiškimus arba išlygas, visi tokie Lietuvos Respublikos pareiškimai ir išlygos laikomi taikytinais prašymams, kuriuos kita šalis pateikė Europo</text:span><text:span text:style-name="T98">s prokuratūrai, ir Lietuvos Respublikoje įsikūręs Europos deleguotasis prokuroras yra kompetentingas pagal Reglamento (ES) Nr. 2017/1939 13 straipsnio 1 dalį;</text:span></text:p>
        <text:p text:style-name="P99"><text:span text:style-name="T100">4</text:span><text:span text:style-name="T101">) Europos prokuratūra, kaip teisminė prašančioji institucija pagal Konvencijos 24 straipsnį<text:s/></text:span><text:span text:style-name="T102">su pakeitimais, padarytais Protokolo 6 straipsniu, laikosi visų gautos informacijos ir<text:s/></text:span><text:soft-page-break/><text:span text:style-name="T103">įrodymų naudojimo sąlygų ar apribojimų, kuriuos gali nustatyti prašomoji šalis, remdamasi Konvencija ir jos protokolais;</text:span></text:p>
        <text:p text:style-name="P104"><text:span text:style-name="T105">5</text:span><text:span text:style-name="T106">) Konvencijos 11 straipsnyje su pakeitimais</text:span><text:span text:style-name="T107">, padarytais Protokolo 3 straipsniu, ir Protokolo 13, 14 ir 23 straipsniuose prašančiajai šaliai nustatytos pareigos taip pat yra privalomos Europos deleguotojo prokuroro, kompetentingo pagal Reglamento (ES) Nr. 2017/1939 13 straipsnio 1 dalį, Europos Sąju</text:span><text:span text:style-name="T108">ngos valstybės narės teisminėms institucijoms.“<text: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19:42:00Z</meta:creation-date>
    <dc:date>2021-07-02T19:42:00Z</dc:date>
    <meta:print-date>2021-06-23T05:40:00Z</meta:print-date>
    <meta:template xlink:href="Normal.dotm" xlink:type="simple"/>
    <meta:editing-cycles>2</meta:editing-cycles>
    <meta:editing-duration>PT0S</meta:editing-duration>
    <meta:document-statistic meta:page-count="3" meta:paragraph-count="57" meta:word-count="599" meta:character-count="5334" meta:row-count="239" meta:non-whitespace-character-count="4792"/>
  </office:meta>
</office:document-meta>
</file>