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</text:span><text:span text:style-name="T36"><text:s/>straipsnio pakeitimas</text:span></text:p>
        <text:p text:style-name="P37"><text:span text:style-name="T38">1</text:span><text:span text:style-name="T39">. Papildyti 22 straipsnio 1 dalį nauju 4 punktu:</text:span></text:p>
        <text:p text:style-name="P40"><text:span text:style-name="T41">„</text:span><text:span text:style-name="T42">4</text:span><text:span text:style-name="T43">) viešajai įstaigai</text:span><text:span text:style-name="T44"><text:s/>nustatant (formuojant) dalininkų kapitalą, jeigu valstybės įmonė ar savivaldybės įmonė pertvarkoma į viešąją įstaigą;“.</text:span></text:p>
        <text:p text:style-name="P45"><text:span text:style-name="T46">2</text:span><text:span text:style-name="T47">. Buvusius 22 straipsnio 1 dalies 4, 5 ir 6 punktus laikyti atitinkamai 5, 6 ir 7 punktais.</text:span></text:p>
        <text:p text:style-name="P48"/>
        <text:p text:style-name="P49"><text:span text:style-name="T50">2</text:span><text:span text:style-name="T51"><text:s/>straipsnis.<text:s/></text:span><text:span text:style-name="T52">Įstatymo įsig</text:span><text:span text:style-name="T53">aliojimas<text:s/></text:span></text:p>
        <text:p text:style-name="P54"><text:span text:style-name="T55">Šis įstatymas įsigalioja 2019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08:00Z</meta:creation-date>
    <dc:date>2019-01-01T00:08:00Z</dc:date>
    <meta:print-date>2018-10-26T05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733" meta:row-count="29" meta:non-whitespace-character-count="643"/>
  </office:meta>
</office:document-meta>
</file>