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ab-stops>
          <style:tab-stop style:type="left" style:position="0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909in"/>
        </style:tab-stops>
      </style:paragraph-properties>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P152" style:parent-style-name="Normal" style:family="paragraph">
      <style:paragraph-properties fo:text-align="justify" fo:line-height="150%" fo:text-indent="0.5in">
        <style:tab-stops>
          <style:tab-stop style:type="left" style:position="0.5909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5909in"/>
        </style:tab-stops>
      </style:paragraph-properties>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text-align="justify" fo:line-height="115%" fo:text-indent="0.9in"/>
      <style:text-properties style:font-size-complex="12pt"/>
    </style:style>
    <style:style style:name="P175" style:parent-style-name="Normal" style:family="paragraph">
      <style:paragraph-properties fo:text-align="justify" fo:line-height="115%" fo:text-indent="0.9in"/>
      <style:text-properties style:font-size-complex="12pt"/>
    </style:style>
    <style:style style:name="P176" style:parent-style-name="Normal" style:family="paragraph">
      <style:paragraph-properties fo:text-align="justify" fo:line-height="150%" fo:text-indent="0.4923in"/>
    </style:style>
    <style:style style:name="P177" style:parent-style-name="Normal" style:family="paragraph">
      <style:text-properties style:font-size-complex="12pt"/>
    </style:style>
    <style:style style:name="S2" style:family="section">
      <style:section-properties fo:margin-left="0.2187in" fo:margin-right="0.0125in" style:writing-mode="lr-tb"/>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9" style:parent-style-name="Normal" style:family="paragraph">
      <style:paragraph-properties>
        <style:tab-stops>
          <style:tab-stop style:type="right" style:position="6.0625in"/>
        </style:tab-stops>
      </style:paragraph-properties>
    </style:style>
    <style:style style:name="T1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AKOMŲJŲ IR PAPRASTŲJŲ VEKSELIŲ ĮSTATYMO NR. VIII-1087<text:s/></text:span><text:span text:style-name="T15"><text:line-break/>3, 15, 27, 59, 77 IR 80 STRAIPSNIŲ PAKEITIMO</text:span></text:p>
      <text:p text:style-name="P16"><text:span text:style-name="T17">ĮSTATYMAS</text:span></text:p>
      <text:p text:style-name="P18"/>
      <text:p text:style-name="P19"><text:span text:style-name="T20">2014 m. rugsėjo 18 d. Nr. XII-1093</text:span><text:span text:style-name="T21"><text:line-break/>Vilnius</text:span></text:p>
      <text:p text:style-name="P22"/>
      <text:section text:name="Sect1" text:style-name="S1">
        <text:p text:style-name="P23"/>
        <text:p text:style-name="P24"><text:span text:style-name="T25">1</text:span><text:span text:style-name="T26"><text:s/>straipsnis.<text:s/></text:span><text:span text:style-name="T27">3 straipsnio pakeitimas<text:s/></text:span></text:p>
        <text:p text:style-name="P28"><text:span text:style-name="T29">Papildyti 3 straipsnį 2 dalimi ir visą straipsnį išdėstyti taip:</text:span></text:p>
        <text:p text:style-name="P30"><text:span text:style-name="T31">„</text:span><text:span text:style-name="T32">3</text:span><text:span text:style-name="T33"><text:s/>straipsnis.<text:s/></text:span><text:span text:style-name="T34">Įsakomojo vekselio rekvizitai</text:span></text:p>
        <text:p text:style-name="P35"><text:span text:style-name="T36">1</text:span><text:span text:style-name="T37">. Įsakomajame vekselyje (toliau – vekselis) turi būti:</text:span></text:p>
        <text:p text:style-name="P38"><text:span text:style-name="T39">1</text:span><text:span text:style-name="T40">) žodžiai „įsakomasis vekselis“ tekste ta kalba, kuria vekselis išrašytas;</text:span></text:p>
        <text:p text:style-name="P41"><text:span text:style-name="T42">2</text:span><text:span text:style-name="T43">) besąlyginis įsakymas sumokėti įrašytą sumą;</text:span></text:p>
        <text:p text:style-name="P44"><text:span text:style-name="T45">3</text:span><text:span text:style-name="T46">) turinčio sumokėti asmens (mokėtojo) pavadinimas ar vardas, pavardė;</text:span></text:p>
        <text:p text:style-name="P47"><text:span text:style-name="T48">4</text:span><text:span text:style-name="T49">) mokėjimo terminas;</text:span></text:p>
        <text:p text:style-name="P50"><text:span text:style-name="T51">5</text:span><text:span text:style-name="T52">) mokėjimo vieta;</text:span></text:p>
        <text:p text:style-name="P53"><text:span text:style-name="T54">6</text:span><text:span text:style-name="T55">) pavadinimas ar vardas, pavardė asmens, kuriam arba kurio įsakymu turi būti sumokėta;</text:span></text:p>
        <text:p text:style-name="P56"><text:span text:style-name="T57">7</text:span><text:span text:style-name="T58">) vekselio išrašymo vieta ir data;</text:span></text:p>
        <text:p text:style-name="P59"><text:span text:style-name="T60">8</text:span><text:span text:style-name="T61">) išrašančio vekselį asmens (vekselio davėjo) parašas.</text:span></text:p>
        <text:p text:style-name="P62"><text:span text:style-name="T63">2</text:span><text:span text:style-name="T64">. Įsakomasis vekselis, kurio suma didesnė kaip<text:s/></text:span><text:span text:style-name="T65">trys tūkstančiai eurų</text:span><text:span text:style-name="T66">, turi būti notarinės formos, jeigu vekselio davėjas yra fizinis asmuo<text:s/></text:span><text:span text:style-name="T67">arba ūkio subjektas, tvarkantis apskaitą pagal supaprastintos apskaitos taisykles.“</text:span></text:p>
        <text:p text:style-name="P68"/>
        <text:p text:style-name="P69"><text:span text:style-name="T70">2</text:span><text:span text:style-name="T71"><text:s/>straipsnis.<text:s/></text:span><text:span text:style-name="T72">15 straipsnio pakeitimas<text:s/></text:span></text:p>
        <text:p text:style-name="P73"><text:span text:style-name="T74">Pakeisti 15 straipsnio 1 dalį ir ją išdėstyti taip:</text:span></text:p>
        <text:p text:style-name="P75"><text:span text:style-name="T76">„</text:span><text:span text:style-name="T77">1</text:span><text:span text:style-name="T78">. Indosamentas turi būti įrašytas vekselyje arba jo pratąsoje. Indosantas privalo jį pasirašyti. Vekselyje, kurio suma didesnė kaip<text:s/></text:span><text:span text:style-name="T79">trys tūkstančiai eurų</text:span><text:span text:style-name="T80"><text:s/>ir kurio davėjas yra fizinis asmuo, indosanto fizinio asmens arba juridinio asmens atstovo parašo tikrumas turi būti patvirtintas notaro.“</text:span></text:p>
        <text:p text:style-name="P81"/>
        <text:p text:style-name="P82"><text:span text:style-name="T83">3</text:span><text:span text:style-name="T84"><text:s/>straipsnis.<text:s/></text:span><text:span text:style-name="T85">27 straipsnio pakeitimas<text:s/></text:span></text:p>
        <text:p text:style-name="P86"><text:span text:style-name="T87">Pakeisti 27 straipsnio 1 dalį ir ją išdėstyti taip:</text:span></text:p>
        <text:p text:style-name="P88"><text:span text:style-name="T89">„</text:span><text:span text:style-name="T90">1</text:span><text:span text:style-name="T91">. Vekselio akceptas įrašomas vekselyje. Jis išreiškiamas žodžiu „akceptuotas“ arba kitu atitinkamu žodžiu ir pasirašomas mokėtojo. Vien mokėtojo parašas vekselio pirmojoje pusėje taip pat laikomas akceptu. Vekselyje, kurio suma didesnė kaip<text:s/></text:span><text:span text:style-name="T92">trys tūkstančiai eurų</text:span><text:span text:style-name="T93"><text:s/>ir kurio davėjas yra fizinis asmuo, akceptanto fizinio asmens parašo tikrumas turi būti patvirtintas notaro.“</text:span></text:p>
        <text:p text:style-name="P94"/>
        <text:p text:style-name="P95"><text:span text:style-name="T96">4</text:span><text:span text:style-name="T97"><text:s/>straipsnis.<text:s/></text:span><text:span text:style-name="T98">59 straipsnio pakeitimas<text:s/></text:span></text:p>
        <text:p text:style-name="P99"><text:span text:style-name="T100">Pakeisti 59 straipsnį ir jį išdėstyti taip:</text:span></text:p>
        <text:p text:style-name="P101"><text:span text:style-name="T102">„</text:span><text:span text:style-name="T103">59</text:span><text:span text:style-name="T104"><text:s/>straipsnis.<text:s/></text:span><text:span text:style-name="T105">Tarpininko akcepto įforminimas</text:span></text:p>
        <text:p text:style-name="P106"><text:span text:style-name="T107">Tarpininkas akceptą įrašo vekselyje ir pasirašo nurodydamas, kieno vardu akceptuoja. Jeigu tokio nurodymo nėra, laikoma, kad akceptuota už vekselio davėją. Vekselyje, kurio suma didesnė kaip<text:s/></text:span><text:span text:style-name="T108">trys tūkstančiai eurų</text:span><text:span text:style-name="T109"><text:s/>ir kurio davėjas yra fizinis asmuo, tarpininko fizinio asmens arba juridinio asmens atstovo parašo tikrumas turi būti patvirtintas notaro.“</text:span></text:p>
        <text:p text:style-name="P110"/>
        <text:p text:style-name="P111"><text:span text:style-name="T112">5</text:span><text:span text:style-name="T113"><text:s/>straipsnis.<text:s/></text:span><text:span text:style-name="T114">77 straipsnio pakeitimas<text:s/></text:span></text:p>
        <text:p text:style-name="P115"><text:span text:style-name="T116">Papildyti 77 straipsnį 2 dalimi ir visą straipsnį išdėstyti taip:</text:span></text:p>
        <text:p text:style-name="P117"><text:span text:style-name="T118">„</text:span><text:span text:style-name="T119">77</text:span><text:span text:style-name="T120"><text:s/>straipsnis.<text:s/></text:span><text:span text:style-name="T121">Paprastojo vekselio rekvizitai ir forma</text:span></text:p>
        <text:p text:style-name="P122"><text:span text:style-name="T123">1</text:span><text:span text:style-name="T124">. Paprastajame vekselyje turi būti:</text:span></text:p>
        <text:p text:style-name="P125"><text:span text:style-name="T126">1</text:span><text:span text:style-name="T127">) žodžiai „paprastasis vekselis“ tekste ta kalba, kuria vekselis išrašytas;</text:span></text:p>
        <text:p text:style-name="P128"><text:span text:style-name="T129">2</text:span><text:span text:style-name="T130">) besąlyginis įsipareigojimas sumokėti nurodytą sumą;</text:span></text:p>
        <text:p text:style-name="P131"><text:span text:style-name="T132">3</text:span><text:span text:style-name="T133">) mokėjimo terminas;</text:span></text:p>
        <text:p text:style-name="P134"><text:span text:style-name="T135">4</text:span><text:span text:style-name="T136">) mokėjimo vieta;</text:span></text:p>
        <text:p text:style-name="P137"><text:span text:style-name="T138">5</text:span><text:span text:style-name="T139">) pavadinimas ar vardas, pavardė asmens, kuriam arba kurio įsakymu turi būti sumokėta;</text:span></text:p>
        <text:p text:style-name="P140"><text:span text:style-name="T141">6</text:span><text:span text:style-name="T142">) išrašymo vieta ir data;</text:span></text:p>
        <text:p text:style-name="P143"><text:span text:style-name="T144">7</text:span><text:span text:style-name="T145">) išrašančiojo paprastąjį vekselį asmens (paprastojo vekselio davėjo) parašas.</text:span></text:p>
        <text:p text:style-name="P146"><text:span text:style-name="T147">2</text:span><text:span text:style-name="T148">. Paprastasis vekselis, kurio suma didesnė kaip<text:s/></text:span><text:span text:style-name="T149">trys tūkstančiai eurų</text:span><text:span text:style-name="T150">, turi būti notarinės formos, jeigu vekselio davėjas yra fizinis asmuo arba ūkio subjektas, tvarkantis apskaitą pagal supaprastintos apskaitos taisykles.“</text:span></text:p>
        <text:p text:style-name="P151"/>
        <text:p text:style-name="P152"><text:span text:style-name="T153">6</text:span><text:span text:style-name="T154"><text:s/>straipsnis.<text:s/></text:span><text:span text:style-name="T155">80 straipsnio pakeitimas<text:s/></text:span></text:p>
        <text:p text:style-name="P156"><text:span text:style-name="T157">Pakeisti 80 straipsnio 2 dalį ir ją išdėstyti taip:</text:span></text:p>
        <text:p text:style-name="P158"><text:span text:style-name="T159">„</text:span><text:span text:style-name="T160">2</text:span><text:span text:style-name="T161">. Paprastieji vekseliai, mokėtini per tam tikrą laiką po pateikimo, per šio įstatymo 25 straipsnyje nustatytus terminus turi būti pateikti vekselio davėjui vizuoti. Paprastajame vekselyje, kurio suma didesnė kaip<text:s/></text:span><text:span text:style-name="T162">trys tūkstančiai eurų</text:span><text:span text:style-name="T163"><text:s/>ir kurio davėjas yra fizinis asmuo, vizuojančio fizinio asmens parašo tikrumas turi būti patvirtintas notaro. Laikas, per kurį turi būti apmokėta po pateikimo, pradedamas skaičiuoti nuo vizavimo dienos. Davėjo atsisakymas vizuoti ir nurodyti vizos datą patvirtinamas protestu (27 straipsnis), nuo kurio įforminimo datos pradedamas skaičiuoti laikas, per kurį turi būti apmokėta po pateikimo.“</text:span></text:p>
        <text:p text:style-name="P164"/>
        <text:p text:style-name="P165"><text:span text:style-name="T166">7</text:span><text:span text:style-name="T167"><text:s/>straipsnis.<text:s/></text:span><text:span text:style-name="T168">Įstatymo įsigaliojimas<text:s/></text:span></text:p>
        <text:p text:style-name="P169"><text:span text:style-name="T170">Šis įstatymas įsigalioja 2015 m. sausio 1 d.</text:span></text:p>
        <text:p text:style-name="P171"/>
        <text:p text:style-name="P172"><text:span text:style-name="T173">Skelbiu šį Lietuvos Respublikos Seimo priimtą įstatymą.</text:span></text:p>
        <text:p text:style-name="P174"/>
        <text:p text:style-name="P175"/>
        <text:p text:style-name="P176"/>
        <text:p text:style-name="Normal"/>
        <text:p text:style-name="P177"/>
      </text:section>
      <text:section text:name="Sect2" text:style-name="S2">
        <text:p text:style-name="P178"/>
        <text:p text:style-name="P179">Respublikos Prezidentė<text:span text:style-name="T18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5:59:00Z</meta:creation-date>
    <dc:date>2015-01-03T15:59:00Z</dc:date>
    <meta:print-date>2004-12-10T05:45:00Z</meta:print-date>
    <meta:template xlink:href="Normal" xlink:type="simple"/>
    <meta:editing-cycles>2</meta:editing-cycles>
    <meta:editing-duration>PT0S</meta:editing-duration>
    <meta:document-statistic meta:page-count="3" meta:paragraph-count="75" meta:word-count="568" meta:character-count="4181" meta:row-count="283" meta:non-whitespace-character-count="3688"/>
  </office:meta>
</office:document-meta>
</file>