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IOSIOS RINKIMŲ KOMISIJOS ĮSTATYMO NR. IX-985 10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2</text:span><text:span text:style-name="T26"><text:s/>d. Nr.<text:s/></text:span><text:span text:style-name="T27">XIV-2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</text:span><text:span text:style-name="T36"><text:s/>straipsnio pakeitimas</text:span></text:p>
        <text:p text:style-name="P37"><text:span text:style-name="T38">Papildyti 10 straipsnio 1 dalį 12 punktu:</text:span></text:p>
        <text:p text:style-name="P39"><text:span text:style-name="T40">„</text:span><text:span text:style-name="T41">12</text:span><text:span text:style-name="T42">)<text:s/></text:span><text:span text:style-name="T43">Vyriausiosios rin</text:span><text:span text:style-name="T44">kimų komisijos narį delegavusią</text:span><text:span text:style-name="T45"><text:s/></text:span><text:span text:style-name="T46">politinę partiją išregistravus iš Juridinių asmenų registro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8-31T21:43:00Z</meta:creation-date>
    <dc:date>2022-08-31T21:43:00Z</dc:date>
    <meta:print-date>2021-04-22T06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1" meta:character-count="473" meta:row-count="11" meta:non-whitespace-character-count="414"/>
  </office:meta>
</office:document-meta>
</file>