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4104in"/>
          <style:tab-stop style:type="center" style:position="3.346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88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8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88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6888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88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6888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ĖŠŲ SKYRIMO IŠ PRIVALOMOJO SVEIKATOS DRAUDIMO FONDO BIUDŽETO REZERVO RIZIKOS VALDYMO DALIES 2022 METAIS</text:p>
      <text:p text:style-name="P16"/>
      <text:p text:style-name="P17">2022 m. balandžio 5 d. Nr. V-713</text:p>
      <text:p text:style-name="P18"><text:span text:style-name="T19">Vilnius</text:span></text:p>
      <text:p text:style-name="P20"/>
      <text:p text:style-name="P21"><text:span text:style-name="T22">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text:s/></text:span><text:span text:style-name="T23">Lietuvos Respublikos sveikatos apsaugos ministro – valstybės lygio ekstremaliosios situacijos valstybės operacijų vadovo 2021 m. rugpjūčio 6 d. sprendimą Nr. V-1827 „Dėl užsieniečių, neteisėtai kirtusių Lietuvos Respublikos valstybės sieną, kuriems patvirtinta lengva<text:s/></text:span><text:soft-page-break/><text:span text:style-name="T24">COVID-19 ligos (koronaviruso infekcijos) forma, kurie įtariami, kad serga COVID-19 liga (koronaviruso infekcija), arba kurie turėjo sąlytį su sergančiuoju COVID-19 liga (koronaviruso infekcija), izoliavimo organizavimo Laisvės atėmimo vietų ligoninėje“,</text:span><text:span text:style-name="T25"><text:s/></text:span><text:span text:style-name="T26">Lietuvos Respublikos sveikatos apsaugos ministro – valstybės lygio ekstremaliosios situacijos valstybės operacijų vadovo<text:s/></text:span><text:span text:style-name="T27">2021 m. rugpjūčio 11 d. sprendimą Nr. V-1836</text:span><text:span text:style-name="T28"><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29">kuriems patvirtinta lengva COVID-19 ligos (koronaviruso infekcijos) forma, kurie įtariami, kad serga COVID-19 liga (koronaviruso infekcija), arba kurie turėjo sąlytį su sergančiuoju COVID-19 liga (koronaviruso infekcija),<text:s/></text:span><text:span text:style-name="T30">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1"><text:span text:style-name="T32">1</text:span><text:span text:style-name="T33">.<text:s/></text:span><text:span text:style-name="T34">S k i r i u <text:s/>2022 m. iš Privalomojo sveikatos draudimo fondo biudžeto rezervo rizikos valdymo dalies 117 063,05 euro (vieną šimtą septyniolika tūkstančių šešiasdešimt tris eurus penkis centus) pagal Privalomojo sveikatos draudimo fondo biudžeto 01 išlaidų straipsnį „Asmens sveikatos priežiūros paslaugoms“ apskaitomoms asmens sveikatos priežiūros paslaugoms, suteiktoms 2022 m. vasario mėn. užsieniečiams, neteisėtai kirtusiems Lietuvos Respublikos valstybės sieną, apmokėti.<text:s/></text:span></text:p>
      <text:p text:style-name="P35"><text:span text:style-name="T36">2</text:span><text:span text:style-name="T37">. P a v e d u:<text:s/></text:span></text:p>
      <text:p text:style-name="P38"><text:span text:style-name="T39">2.1</text:span><text:span text:style-name="T40">. Valstybinei ligonių kasai prie Sveikatos apsaugos ministerijos<text:s/></text:span><text:span text:style-name="T41">ne vėliau kaip per 5 darbo dienas nuo šio įsakymo įsigaliojimo dienos<text:s/></text:span><text:span text:style-name="T42">paskirstyti 1 punkte nurodytas lėšas ir jas pervesti teritorinėms ligonių kasoms;</text:span></text:p>
      <text:p text:style-name="P43"><text:span text:style-name="T44">2.2</text:span><text:span text:style-name="T45">. teritorinėms ligonių kasoms<text:s/></text:span><text:span text:style-name="T46">ne vėliau kaip per 1 darbo dieną nuo šių lėšų gavimo dienos jas pervesti asmens sveikatos priežiūros įstaigoms;</text:span></text:p>
      <text:p text:style-name="P47"><text:span text:style-name="T48">2.3</text:span><text:span text:style-name="T49">. šio įsakymo vykdymą kontroliuoti viceministrui pagal veiklos sritį.<text:s/></text:span></text:p>
      <text:p text:style-name="P50"/>
      <text:p text:style-name="P51"/>
      <text:p text:style-name="P52"/>
      <text:p text:style-name="Normal"><text:span text:style-name="T53">Sveikatos apsaugos ministras<text:s/></text:span><text:span text:style-name="T54"><text:tab/></text:span><text:span text:style-name="T55"><text:tab/></text:span><text:span text:style-name="T56"><text:tab/></text:span><text:span text:style-name="T57"><text:tab/></text:span><text:span text:style-name="T58"><text:tab/></text:span><text:span text:style-name="T59"><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4-05T19:38:00Z</meta:creation-date>
    <dc:date>2022-04-05T19:38: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34" meta:word-count="551" meta:character-count="4071" meta:row-count="136" meta:non-whitespace-character-count="3554"/>
  </office:meta>
</office:document-meta>
</file>