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letter-spacing="-0.002in" style:font-size-complex="12pt"/>
    </style:style>
    <style:style style:name="T45" style:parent-style-name="DefaultParagraphFont" style:family="text">
      <style:text-properties fo:letter-spacing="-0.002in"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02in"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letter-spacing="-0.002in" style:font-size-complex="12pt"/>
    </style:style>
    <style:style style:name="T50" style:parent-style-name="DefaultParagraphFont" style:family="text">
      <style:text-properties fo:letter-spacing="-0.002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ext-properties fo:font-weight="bold" style:font-weight-asian="bold"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1666in"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1666in"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tab-stops>
          <style:tab-stop style:type="left" style:position="0.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text-position="super 62.5%"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text-position="super 62.5%"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margin-left="1.6736in" fo:text-indent="-1.1736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text-position="super 62.5%"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line-height="150%" fo:text-indent="0.5in">
        <style:tab-stops>
          <style:tab-stop style:type="left" style:position="0.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tab-stops>
          <style:tab-stop style:type="center" style:position="2.884in"/>
          <style:tab-stop style:type="right" style:position="5.768in"/>
        </style:tab-stops>
      </style:paragraph-properties>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style="italic" style:font-style-asian="italic" style:font-size-complex="12pt"/>
    </style:style>
    <style:style style:name="P211" style:parent-style-name="Normal" style:family="paragraph">
      <style:paragraph-properties fo:line-height="150%"/>
      <style:text-properties fo:font-style="italic" style:font-style-asian="italic" style:font-size-complex="12pt"/>
    </style:style>
    <style:style style:name="P212" style:parent-style-name="Normal" style:family="paragraph">
      <style:paragraph-properties fo:line-height="150%"/>
      <style:text-properties fo:font-style="italic" style:font-style-asian="italic" style:font-size-complex="12pt"/>
    </style:style>
    <style:style style:name="P213" style:parent-style-name="Normal" style:family="paragraph">
      <style:paragraph-properties fo:line-height="150%"/>
    </style:style>
    <style:style style:name="P214" style:parent-style-name="Normal" style:family="paragraph">
      <style:paragraph-properties>
        <style:tab-stops>
          <style:tab-stop style:type="right" style:position="6.4972in"/>
        </style:tab-stops>
      </style:paragraph-properties>
    </style:style>
    <style:style style:name="T21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ĖS INFORMACINIŲ IŠTEKLIŲ VALDYMO ĮSTATYMO NR. XI-1807 5, 11, 18, 30, 34, 43 STRAIPSNIŲ PAKEITIMO IR ĮSTATYMO PAPILDYMO 43</text:span><text:span text:style-name="T15">1</text:span><text:span text:style-name="T16"> STRAIPSNIU</text:span></text:p>
      <text:p text:style-name="P17"><text:span text:style-name="T18">ĮSTATYMAS</text:span></text:p>
      <text:p text:style-name="P19"/>
      <text:p text:style-name="P20">2014 m. gruodžio 11 d. Nr. XII-1429</text:p>
      <text:p text:style-name="P21">Vilnius</text:p>
      <text:p text:style-name="P22"/>
      <text:p text:style-name="P23"/>
      <text:p text:style-name="P24"/>
      <text:p text:style-name="P25"><text:span text:style-name="T26">1</text:span><text:span text:style-name="T27"><text:s/>straipsnis.<text:s/></text:span><text:span text:style-name="T28">5 straipsnio pakeitimas</text:span></text:p>
      <text:p text:style-name="P29"><text:span text:style-name="T30">Pakeisti 5 straipsnio 4 dalį ir ją išdėstyti taip:</text:span></text:p>
      <text:p text:style-name="P31"><text:span text:style-name="T32">„</text:span><text:span text:style-name="T33">4</text:span><text:span text:style-name="T34">. Vidaus reikalų ministerija formuoja politiką valstybės informacinių išteklių saugos srityje tiek, kiek tai neapima kibernetinio saugumo, ir informacinių technologijų taikymo viešojo administravimo<text:s/></text:span><text:span text:style-name="T35">(elektroninės valdžios)</text:span><text:span text:style-name="T36"><text:s/>srityje ir pagal kompetenciją:</text:span></text:p>
      <text:p text:style-name="P37"><text:span text:style-name="T38">1</text:span><text:span text:style-name="T39">) organizuoja informacinių technologijų priemonių valdymo ir saugos vertinimą;</text:span></text:p>
      <text:p text:style-name="P40"><text:span text:style-name="T41">2</text:span><text:span text:style-name="T42">) renka ir analizuoja informaciją apie institucijų valdomų valstybės informacinių išteklių saugą ir tam naudojamas lėšas, teikia Vyriausybei ir institucijoms pasiūlymus dėl valstybės informacinių išteklių saugos ir lėšų valstybės informacinių išteklių saugai poreikio bei efektyvesnio jų naudojimo;</text:span></text:p>
      <text:p text:style-name="P43"><text:span text:style-name="T44">3</text:span><text:span text:style-name="T45">)<text:s/></text:span><text:span text:style-name="T46">rengia<text:s/></text:span><text:span text:style-name="T47">informacijos saugos reikalavimus, saugos dokumentų turinio gaires;</text:span></text:p>
      <text:p text:style-name="P48"><text:span text:style-name="T49">4</text:span><text:span text:style-name="T50">) atlieka saugos</text:span><text:span text:style-name="T51"><text:s/>reikalavimų laikymosi priežiūrą tiek, kiek tai neapima kibernetinio saugumo;</text:span></text:p>
      <text:p text:style-name="P52"><text:span text:style-name="T53">5</text:span><text:span text:style-name="T54">) derina<text:s/></text:span><text:span text:style-name="T55">su valstybės informacinių sistemų, registro duomenų ir registro informacijos sauga susijusių teisės aktų, saugos dokumentų projektus;</text:span></text:p>
      <text:p text:style-name="P56"><text:span text:style-name="T57">6</text:span><text:span text:style-name="T58">)</text:span><text:span text:style-name="T59"><text:s/></text:span><text:span text:style-name="T60">derina valstybės informacinių sistemų ir<text:s/></text:span><text:span text:style-name="T61">registrų nuostatų projektų nuostatas, susijusias su informacijos sauga</text:span><text:span text:style-name="T62">;</text:span></text:p>
      <text:p text:style-name="P63"><text:span text:style-name="T64">7</text:span><text:span text:style-name="T65">) konsultuoja valstybės informacinių sistemų ir registrų valdytojus, valstybės informacinių sistemų ir registrų tvarkytojus, kitas institucijas valstybės informacinių išteklių saugos klausimais;</text:span></text:p>
      <text:p text:style-name="P66"><text:span text:style-name="T67">8</text:span><text:span text:style-name="T68">) nustato informacijos svarbos įvertinimo, valstybės informacinių sistemų, registrų ir kitų informacinių sistemų klasifikavimo pagal jose apdorojamos informacijos svarbą kriterijus ir jų priskyrimo atitinkamai kategorijai tvarką;</text:span></text:p>
      <text:p text:style-name="P69"><text:span text:style-name="T70">9</text:span><text:span text:style-name="T71">) atlieka kitas Lietuvos Respublikos įstatymų ir kitų teisės aktų nustatytas funkcijas.“</text:span></text:p>
      <text:p text:style-name="P72"/>
      <text:p text:style-name="P73"/>
      <text:p text:style-name="P74"><text:span text:style-name="T75">2</text:span><text:span text:style-name="T76"><text:s/>straipsnis.<text:s/></text:span><text:span text:style-name="T77">11 straipsnio pakeitimas</text:span></text:p>
      <text:p text:style-name="P78"><text:span text:style-name="T79">1</text:span><text:span text:style-name="T80">. Papildyti 11 straipsnio 1 dalį nauju 13 punktu:</text:span></text:p>
      <text:p text:style-name="P81"><text:span text:style-name="T82">„</text:span><text:span text:style-name="T83">13</text:span><text:span text:style-name="T84">) skirti lėšas valstybės informacinių išteklių saugai užtikrinti, reikalingas atitinkamiems Vyriausybės ir (ar) jos įgaliotos institucijos nustatytiems valstybės informacinių išteklių saugos reikalavimams įgyvendinti</text:span><text:span text:style-name="T85">;</text:span><text:span text:style-name="T86">“.</text:span></text:p>
      <text:p text:style-name="P87"><text:span text:style-name="T88">2</text:span><text:span text:style-name="T89">.<text:s/></text:span><text:span text:style-name="T90">Buvusį 11 straipsnio 1 dalies 13 punktą laikyti 14 punktu.</text:span></text:p>
      <text:p text:style-name="P91"/>
      <text:p text:style-name="P92"><text:span text:style-name="T93">3</text:span><text:span text:style-name="T94"><text:s/>straipsnis.<text:s/></text:span><text:span text:style-name="T95">18 straipsnio pakeitimas</text:span></text:p>
      <text:p text:style-name="P96"><text:span text:style-name="T97">1</text:span><text:span text:style-name="T98">. Pakeisti 18 straipsnio 3 dalį ir ją išdėstyti taip:</text:span></text:p>
      <text:p text:style-name="P99"><text:span text:style-name="T100">„</text:span><text:span text:style-name="T101">3</text:span><text:span text:style-name="T102">. Registro nuostatuose nurodomi registro paskirtis, jo objektas (objektai), registro valdytojas, registro tvarkytojas (tvarkytojai), jų teisės ir pareigos, registro duomenų, registro informacijos, registrui pateiktų dokumentų ir (arba) jų kopijų tvarkymas, registro sąveika su susijusiu registru (susijusiais registrais), registro duomenų ir registro informacijos sauga, registro informacijos ir duomenų pakartotinio panaudojimo sąlygos ir tvarka,</text:span><text:span text:style-name="T103"><text:s/></text:span><text:span text:style-name="T104">registro finansavimas ir kita Vyriausybės nustatyta informacija. Registro nuostatų projektas rengiamas ir derinamas Vyriausybės nustatyta tvarka. Registro saugos nuostatuose nurodoma registro kategorija, nustatyta remiantis Vyriausybės patvirtintomis valstybės informacinių sistemų, registrų ir kitų informacinių sistemų klasifikavimo gairėmis, informacijos saugos tikslai, užtikrinimo prioritetinės kryptys ir kita su steigiamu registru susijusi informacija. Registro saugos nuostatų projektas rengiamas, derinamas ir tvirtinamas Vyriausybės nustatyta tvarka.</text:span><text:span text:style-name="T105">“</text:span></text:p>
      <text:p text:style-name="P106"><text:span text:style-name="T107">2</text:span><text:span text:style-name="T108">. Pakeisti 18 straipsnio 5 dalį ir ją išdėstyti taip:</text:span></text:p>
      <text:p text:style-name="P109"><text:span text:style-name="T110">„</text:span><text:span text:style-name="T111">5</text:span><text:span text:style-name="T112">. Registro valdytojas<text:s/></text:span><text:span text:style-name="T113">privalo pranešti Registrų ir valstybės informacinių sistemų registro</text:span><text:span text:style-name="T114"><text:s/>tvarkytojui apie patvirtintus registro nuostatus ir registro saugos nuostatus</text:span><text:span text:style-name="T115"><text:s/>Registrų ir valstybės informacinių sistemų registro nuostatuose nustatyta tvarka.</text:span><text:span text:style-name="T116">“</text:span></text:p>
      <text:p text:style-name="P117"/>
      <text:p text:style-name="P118"><text:span text:style-name="T119">4</text:span><text:span text:style-name="T120"><text:s/>straipsnis.<text:s/></text:span><text:span text:style-name="T121">30 straipsnio pakeitimas</text:span></text:p>
      <text:p text:style-name="P122"><text:span text:style-name="T123">1</text:span><text:span text:style-name="T124">. Pakeisti 30 straipsnio 2 dalį ir ją išdėstyti taip:</text:span></text:p>
      <text:p text:style-name="P125"><text:span text:style-name="T126">„</text:span><text:span text:style-name="T127">2</text:span><text:span text:style-name="T128">. Steigdama valstybės informacinę sistemą, institucija rengia valstybės informacinės sistemos nuostatų ir valstybės informacinės sistemos saugos nuostatų projektus. Valstybės informacinės sistemos nuostatų projektas rengiamas, derinamas ir tvirtinamas Vyriausybės nustatyta tvarka. Valstybės informacinės sistemos saugos nuostatų projektas rengiamas, derinamas ir tvirtinamas Vyriausybės nustatyta tvarka.“</text:span></text:p>
      <text:p text:style-name="P129"><text:span text:style-name="T130">2</text:span><text:span text:style-name="T131">. Pakeisti 30 straipsnio 3 dalį ir ją išdėstyti taip:</text:span></text:p>
      <text:p text:style-name="P132"><text:span text:style-name="T133">„</text:span><text:span text:style-name="T134">3</text:span><text:span text:style-name="T135">. Valstybės informacinės sistemos nuostatų projekte nurodomi steigiamos valstybės informacinės sistemos tikslai, uždaviniai, valstybės informacinės sistemos valdytojas, valstybės informacinės sistemos tvarkytojas (tvarkytojai), sąveika su kitomis valstybės informacinėmis sistemomis ir registrais, iš jų numatomi gauti duomenys ir kita steigiamą valstybės informacinę sistemą apibūdinanti informacija, duomenų ir informacijos pakartotinio panaudojimo sąlygos ir tvarka. Valstybės informacinės sistemos saugos nuostatų projekte nurodoma valstybės informacinės sistemos kategorija, nustatyta remiantis Vyriausybės patvirtintomis valstybės informacinių sistemų, registrų ir kitų informacinių sistemų klasifikavimo gairėmis, informacijos saugos tikslai, užtikrinimo prioritetinės kryptys ir kita su steigiama valstybės informacine sistema susijusi informacija.“</text:span></text:p>
      <text:p text:style-name="P136"/>
      <text:p text:style-name="P137"><text:span text:style-name="T138">5</text:span><text:span text:style-name="T139"><text:s/>straipsnis.<text:s/></text:span><text:span text:style-name="T140">34 straipsnio pakeitimas</text:span></text:p>
      <text:p text:style-name="P141"><text:span text:style-name="T142">Pakeisti 34 straipsnio 3 dalies 2 punktą ir jį išdėstyti taip:</text:span></text:p>
      <text:p text:style-name="P143"><text:span text:style-name="T144">„</text:span><text:span text:style-name="T145">2</text:span><text:span text:style-name="T146">) atlikti saugos reikalavimų laikymosi priežiūrą;“.</text:span></text:p>
      <text:p text:style-name="P147"/>
      <text:p text:style-name="P148"><text:span text:style-name="T149">6</text:span><text:span text:style-name="T150"><text:s/>straipsnis.<text:s/></text:span><text:span text:style-name="T151">43 straipsnio pakeitimas</text:span></text:p>
      <text:p text:style-name="P152"><text:span text:style-name="T153">1</text:span><text:span text:style-name="T154">. Pakeisti 43 straipsnio 2 dalį ir ją išdėstyti taip</text:span><text:span text:style-name="T155">:</text:span></text:p>
      <text:p text:style-name="P156"><text:span text:style-name="T157">„</text:span><text:span text:style-name="T158">2</text:span><text:span text:style-name="T159">. Siekiant užtikrinti valstybės informacinių išteklių saugą, vadovaujantis Vyriausybės patvirtintais elektroninės informacijos saugos reikalavimais, rengiami, derinami ir tvirtinami valstybės informacinės sistemos ar registro saugos dokumentai. Registro ar valstybės informacinės sistemos valdytojas gali tvirtinti visų jo valdymo sričiai priskirtų registrų ar valstybės informacinių sistemų bendrus saugos dokumentus. Organizuojant valstybės informacinių išteklių saugą, rekomenduojama vadovautis pripažintų standartizacijos organizacijų ir standartizacijos institucijų priimtais ir paskelbtais standartais.“</text:span></text:p>
      <text:p text:style-name="P160"><text:span text:style-name="T161">2</text:span><text:span text:style-name="T162">. Pakeisti 43 straipsnio 3 dalį ir ją išdėstyti taip</text:span><text:span text:style-name="T163">:</text:span></text:p>
      <text:p text:style-name="P164"><text:span text:style-name="T165">„</text:span><text:span text:style-name="T166">3</text:span><text:span text:style-name="T167">. Už informacijos</text:span><text:span text:style-name="T168"><text:s/></text:span><text:span text:style-name="T169">saugą pagal kompetenciją atsako valstybės informacinės sistemos valdytojas ir valstybės informacinės sistemos tvarkytojas. Už registro duomenų ir registro informacijos saugą pagal kompetenciją atsako registro valdytojas ir registro tvarkytojas</text:span><text:span text:style-name="T170">.<text:s/></text:span><text:span text:style-name="T171">Registro ar valstybės informacinių sistemų tvarkytojai privalo saugos nuostatuose<text:s/></text:span><text:span text:style-name="T172">ir kituose saugos dokumentuose<text:s/></text:span><text:span text:style-name="T173">nustatyta tvarka užtikrinti reikiamas technines ir organizacines saugos priemones ir tokių priemonių laikymąsi.“</text:span></text:p>
      <text:p text:style-name="P174"/>
      <text:p text:style-name="P175"><text:span text:style-name="T176">7</text:span><text:span text:style-name="T177"><text:s/>straipsnis.<text:s/></text:span><text:span text:style-name="T178">Įstatymo papildymas 43</text:span><text:span text:style-name="T179">1</text:span><text:span text:style-name="T180"><text:s/>straipsniu</text:span></text:p>
      <text:p text:style-name="P181"><text:span text:style-name="T182">Papildyti Įstatymą 43</text:span><text:span text:style-name="T183">1</text:span><text:span text:style-name="T184"><text:s/>straipsniu:</text:span></text:p>
      <text:p text:style-name="P185"><text:span text:style-name="T186">„</text:span><text:span text:style-name="T187">43</text:span><text:span text:style-name="T188">1</text:span><text:span text:style-name="T189"><text:s/>straipsnis.<text:s/></text:span><text:span text:style-name="T190">Valstybės informacinių išteklių atitikties nustatytiems elektroninės informacijos saugos reikalavimams stebėsena</text:span></text:p>
      <text:p text:style-name="P191"><text:span text:style-name="T192">1</text:span><text:span text:style-name="T193">. Vidaus reikalų ministerija atlieka valstybės informacinių išteklių atitikties Vyriausybės nustatytiems elektroninės informacijos saugos reikalavimams stebėseną.<text:s/></text:span></text:p>
      <text:p text:style-name="P194"><text:span text:style-name="T195">2</text:span><text:span text:style-name="T196">. Valstybės ir kitų informacinių sistemų ir registrų valdytojai teikia duomenis apie organizacinių ir techninių elektroninės informacijos saugos reikalavimų įgyvendinimą savo valdomuose valstybės informaciniuose ištekliuose Valstybės informacinių išteklių atitikties elektroninės informacijos saugos reikalavimams stebėsenos sistemai Valstybės informacinių išteklių atitikties elektroninės informacijos saugos reikalavimams stebėsenos sistemos nuostatuose nustatyta tvarka.“</text:span></text:p>
      <text:p text:style-name="P197"/>
      <text:p text:style-name="P198"><text:span text:style-name="T199">8</text:span><text:span text:style-name="T200"><text:s/>straipsnis.<text:s/></text:span><text:span text:style-name="T201">Įstatymo įsigaliojimas ir įgyvendinimas</text:span></text:p>
      <text:p text:style-name="P202"><text:span text:style-name="T203">1</text:span><text:span text:style-name="T204">. Šis įstatymas, išskyrus šio straipsnio 2 dalį, įsigalioja 2015 m. sausio 1 d.<text:s/></text:span></text:p>
      <text:p text:style-name="P205"><text:span text:style-name="T206">2</text:span><text:span text:style-name="T207">. Lietuvos Respublikos Vyriausybė ir Lietuvos Respublikos vidaus reikalų ministras iki 2014 m. gruodžio 31 d. priima šio įstatymo įgyvendinamuosius teisės aktus.</text:span></text:p>
      <text:p text:style-name="P208"/>
      <text:p text:style-name="P209"><text:span text:style-name="T210">Skelbiu šį Lietuvos Respublikos Seimo priimtą įstatymą.</text:span></text:p>
      <text:p text:style-name="P211"/>
      <text:p text:style-name="P212"/>
      <text:p text:style-name="P213"/>
      <text:p text:style-name="P214">Respublikos Prezidentė<text:span text:style-name="T21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6T09:07:00Z</meta:creation-date>
    <dc:date>2015-01-06T09:07:00Z</dc:date>
    <meta:print-date>2004-12-10T05:45:00Z</meta:print-date>
    <meta:template xlink:href="Normal" xlink:type="simple"/>
    <meta:editing-cycles>2</meta:editing-cycles>
    <meta:editing-duration>PT0S</meta:editing-duration>
    <meta:document-statistic meta:page-count="4" meta:paragraph-count="70" meta:word-count="1050" meta:character-count="7912" meta:row-count="266" meta:non-whitespace-character-count="6932"/>
  </office:meta>
</office:document-meta>
</file>