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letter-spacing="0.0416in"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P61" style:parent-style-name="Normal" style:master-page-name="MPF1" style:family="paragraph">
      <style:paragraph-properties fo:break-before="page" fo:margin-left="3.9375in" fo:text-indent="0.3937in" style:page-number="1">
        <style:tab-stops/>
      </style:paragraph-properties>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margin-left="3.9375in" fo:text-indent="0.3937in">
        <style:tab-stops/>
      </style:paragraph-properties>
      <style:text-properties fo:color="#000000" style:font-size-complex="12pt" style:language-asian="en" style:country-asian="GB"/>
    </style:style>
    <style:style style:name="P70" style:parent-style-name="Normal" style:family="paragraph">
      <style:paragraph-properties fo:margin-left="3.9375in" fo:text-indent="0.3937in">
        <style:tab-stops/>
      </style:paragraph-properties>
      <style:text-properties fo:color="#000000" style:font-size-complex="12pt" style:language-asian="en" style:country-asian="GB"/>
    </style:style>
    <style:style style:name="P71" style:parent-style-name="Normal" style:family="paragraph">
      <style:paragraph-properties fo:margin-left="3.9375in" fo:text-indent="0.3937in">
        <style:tab-stops/>
      </style:paragraph-properties>
      <style:text-properties fo:color="#000000" style:font-size-complex="12pt" style:language-asian="en" style:country-asian="GB"/>
    </style:style>
    <style:style style:name="P72" style:parent-style-name="Normal" style:family="paragraph">
      <style:paragraph-properties fo:margin-left="3.9375in" fo:text-indent="0.3937in">
        <style:tab-stops/>
      </style:paragraph-properties>
      <style:text-properties style:font-size-complex="12pt" style:language-asian="en" style:country-asian="GB"/>
    </style:style>
    <style:style style:name="P73" style:parent-style-name="Normal" style:family="paragraph">
      <style:paragraph-properties fo:line-height="150%" fo:text-indent="0.5in"/>
      <style:text-properties style:font-size-complex="12pt" style:language-asian="en" style:country-asian="GB"/>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paragraph-properties fo:text-align="center" fo:line-height="150%"/>
      <style:text-properties style:font-size-complex="12pt" style:language-asian="en" style:country-asian="GB"/>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line-height="150%" fo:text-indent="0.5in"/>
      <style:text-properties style:font-weight-complex="bold"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line-height="150%" fo:text-indent="0.5in"/>
      <style:text-properties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tyle-complex="italic"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tyle-complex="italic"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tyle-complex="italic" style:font-size-complex="12pt"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language-asian="en" style:country-asian="GB"/>
    </style:style>
    <style:style style:name="P291" style:parent-style-name="Normal" style:family="paragraph">
      <style:paragraph-properties fo:text-align="center" fo:line-height="150%"/>
      <style:text-properties style:font-size-complex="12pt"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5in">
        <style:tab-stops>
          <style:tab-stop style:type="left" style:position="1.0104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P330" style:parent-style-name="Normal" style:family="paragraph">
      <style:paragraph-properties fo:text-align="justify" fo:line-height="150%"/>
      <style:text-properties style:font-size-complex="12pt"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ize-complex="12pt" style:language-asian="en" style:country-asian="GB"/>
    </style:style>
    <style:style style:name="T485" style:parent-style-name="DefaultParagraphFont" style:family="text">
      <style:text-properties fo:font-weight="bold" style:font-weight-asian="bold" style:font-weight-complex="bold" style:font-size-complex="12pt" style:language-asian="en" style:country-asian="GB"/>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P488" style:parent-style-name="Normal" style:family="paragraph">
      <style:paragraph-properties fo:text-align="justify" fo:line-height="150%" fo:text-indent="0.5in"/>
      <style:text-properties style:font-weight-complex="bold" style:font-size-complex="12pt" style:language-asian="en" style:country-asian="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center" fo:line-height="150%"/>
    </style:style>
    <style:style style:name="T493" style:parent-style-name="DefaultParagraphFont" style:family="text">
      <style:text-properties style:font-name="TimesLT" style:font-size-complex="12pt" fo:language="en" fo:country="US" style:language-asian="en" style:country-asian="GB"/>
    </style:style>
    <style:style style:name="P494"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GYVENTOJŲ GENOCIDO IR REZISTENCIJOS TYRIMO CENTRO NUOSTATŲ PATVIRTINIMO</text:p>
      <text:p text:style-name="P17"/>
      <text:p text:style-name="P18"><text:span text:style-name="T19">2024</text:span><text:span text:style-name="T20"><text:s/>m.<text:s/></text:span><text:span text:style-name="T21">rugsėjo</text:span><text:span text:style-name="T22"><text:s/></text:span><text:span text:style-name="T23">26</text:span><text:span text:style-name="T24"><text:s/>d. Nr.<text:s/></text:span><text:span text:style-name="T25">XIV-2987</text:span></text:p>
      <text:p text:style-name="P26">Vilnius</text:p>
      <text:p text:style-name="P27"/>
      <text:p text:style-name="P28"/>
      <text:p text:style-name="P29"/>
      <text:p text:style-name="P30"><text:span text:style-name="T31">Lietuvos Respublikos Seimas, vadovaudamasis Lietuvos Respublikos Lietuvos gyventojų genocido ir rezistencijos tyrimo centro įstatymo Nr. VIII-238 2 straipsnio 2 dalimi ir Lietuvos Respublikos biudžetinių įstaigų įstatymo 5 straipsnio 3 dalies 1 punktu,<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text:s/></text:span><text:span text:style-name="T40">Lietuvos gyventojų genocido ir rezistencijos tyrimo</text:span><text:span text:style-name="T41"><text:s/>centro nuostatus (pridedama).</text:span></text:p>
      <text:p text:style-name="P42"/>
      <text:p text:style-name="P43"><text:span text:style-name="T44">2</text:span><text:span text:style-name="T45"><text:s/>straipsnis.</text:span></text:p>
      <text:p text:style-name="P46"><text:span text:style-name="T47">Pripažinti netekusiu galios Lietuvos Respublikos Seimo 1997 m. lapkričio 11 d. nutarimą Nr. VIII-505 „Dėl Lietuvos gyventojų genocido ir rezistencijos tyrimo centro nuostatų patvirtinimo“ su visais pakeitimais ir papildymais.<text:s/></text:span></text:p>
      <text:p text:style-name="P48"/>
      <text:p text:style-name="P49"><text:span text:style-name="T50">3</text:span><text:span text:style-name="T51"><text:s/>straipsnis.</text:span></text:p>
      <text:p text:style-name="P52"><text:span text:style-name="T53">Nustatyti, kad šis nutarimas įsigalioja 2024 m. spalio 1 d.</text:span></text:p>
      <text:p text:style-name="P54"/>
      <text:p text:style-name="P55"/>
      <text:p text:style-name="P56"/>
      <text:p text:style-name="P57"><text:span text:style-name="T58">Seimo Pirmininkė</text:span><text:span text:style-name="T59"><text:tab/></text:span><text:span text:style-name="T60">Viktorija Čmilytė-Nielsen</text:span></text:p>
      <text:soft-page-break/>
      <text:p text:style-name="P61"><text:span text:style-name="T68">PATVIRTINTA</text:span></text:p>
      <text:p text:style-name="P69">Lietuvos Respublikos Seimo</text:p>
      <text:p text:style-name="P70">2024 m. rugsėjo 26 d.</text:p>
      <text:p text:style-name="P71">nutarimu Nr. XIV-2987</text:p>
      <text:p text:style-name="P72"/>
      <text:p text:style-name="P73"/>
      <text:p text:style-name="P74"><text:span text:style-name="T75">LIETUVOS GYVENTOJŲ GENOCIDO IR REZISTENCIJOS TYRIMO<text:s/></text:span><text:span text:style-name="T76">CENTR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gyventojų genocido ir rezistencijos tyrimo</text:span><text:span text:style-name="T88"><text:s/>centras (toliau – Centras) yra valstybės biudžetinė įstaiga, kurios paskirtis –</text:span><text:span text:style-name="T89"><text:s/>vykdyti totalitarinių režimų okupacijų, Lietuvos teritorijoje ir prieš Lietuvos gyventojus įvykdytų nusikaltimų įvertinimą</text:span><text:span text:style-name="T90">.</text:span></text:p>
      <text:p text:style-name="P91"><text:span text:style-name="T92">2</text:span><text:span text:style-name="T93">. Centras yra ribotos civilinės atsakomybės viešasis juridinis asmuo, turintis savo sąskaitą banke ir antspaudą su Lietuvos valstybės herbu ir savo pavadinimu. Centro juridinio asmens kodas 191428780. Centras turi savo ženklus, kurie yra registruojami įstatymų nustatyta tvarka. Centro teisinė forma – biudžetinė įstaiga. Centro pavadinimo santrumpa – LGGRTC. Centro buveinės adresas: Didžioji g. 17, Vilnius, Lietuvos Respublika.</text:span></text:p>
      <text:p text:style-name="P94"><text:span text:style-name="T95">3</text:span><text:span text:style-name="T96">. Centro savininkė yra valstybė. Centro savininko teises ir pareigas įgyvendina Lietuvos Respublikos Seimas, kuris atlieka Lietuvos Respublikos biudžetinių įstaigų įstatyme nustatytas funkcijas.</text:span></text:p>
      <text:p text:style-name="P97"><text:span text:style-name="T98">4</text:span><text:span text:style-name="T99">. Centro finansavimo šaltiniai – Lietuvos Respublikos valstybės biudžeto asignavimai, nacionalinių,<text:s/></text:span><text:span text:style-name="T100">tarptautinių ir užsienio fondų bei organizacijų skiriamos lėšos,<text:s/></text:span><text:span text:style-name="T101">lėšos, gaunamos už dalyvavimą nacionalinėse ir tarptautinėse mokslinėse programose, kitos teisėtai gaunamos lėšos</text:span><text:span text:style-name="T102">. Centro veiklai finansuoti gali būti naudojamos piniginės lėšos, gaunamos Lietuvos Respublikos labdaros ir paramos įstatymo nustatyta tvarka. Valstybės programoms finansuoti ir įgyvendinti Lietuvos Respublikos Vyriausybės sprendimu gali būti skiriama papildomų valstybės biudžeto lėšų.</text:span></text:p>
      <text:p text:style-name="P103"><text:span text:style-name="T104">5</text:span><text:span text:style-name="T105">. Centro vieši pranešimai ir kita informacija skelbiami Centro interneto svetainėje, socialinių tinklų „Facebook“, „Youtube“ svetainėse, prireikus – kitose visuomenės informavimo priemonėse.<text:s/></text:span></text:p>
      <text:p text:style-name="P106"><text:span text:style-name="T107">6</text:span><text:span text:style-name="T108">. Šių nuostatų pakeitimus gali inicijuoti Centro generalinis direktorius,<text:s/></text:span><text:span text:style-name="T109">Lietuvos gyventojų genocido ir rezistencijos tyrimo</text:span><text:span text:style-name="T110"><text:s/>centro taryba (toliau – Taryba). Šių nuostatų pakeitimo projektas svarstomas Tarybos posėdyje. Tarybai projektą apsvarsčius savo posėdyje, šių nuostatų pakeitimo projektą Centro generalinis direktorius teikia Seimo Laisvės kovų ir valstybės istorinės atminties komisijai.</text:span></text:p>
      <text:p text:style-name="P111"/>
      <text:p text:style-name="P112"><text:span text:style-name="T113">II</text:span><text:span text:style-name="T114"><text:s/>SKYRIUS</text:span></text:p>
      <text:p text:style-name="P115"><text:span text:style-name="T116">CENTRO VEIKLOS TIKSLAS IR FUNKCIJOS</text:span></text:p>
      <text:p text:style-name="P117"/>
      <text:p text:style-name="P118"><text:span text:style-name="T119">7</text:span><text:span text:style-name="T120">. Centro veiklos tikslas – totalitarinių ir autoritarinių režimų okupuotoje Lietuvoje ir Lietuvos pasipriešinimo (ginkluotos ir neginkluotos rezistencijos) pažinimas ir įvertinimas taikant mokslinius ir taikomuosius tyrimus.</text:span></text:p>
      <text:p text:style-name="P121"><text:span text:style-name="T122">8</text:span><text:span text:style-name="T123">. Centras, įgyvendindamas Lietuvos Respublikos<text:s/></text:span><text:span text:style-name="T124">Lietuvos gyventojų genocido ir rezistencijos tyrimo</text:span><text:span text:style-name="T125"><text:s/>centro įstatyme (toliau – Centro įstatymas) nustatytą uždavinį, atlieka šias funkcijas:</text:span></text:p>
      <text:p text:style-name="P126"><text:span text:style-name="T127">8.1</text:span><text:span text:style-name="T128">. atlieka Centro įstatyme nustatytos srities ir laikotarpių mokslinius ir taikomuosius tyrimus ir nustato prioritetines šių tyrimų kryptis, sudaro jų programas ir jas įgyvendina; koordinuoja šios srities ir (ar) laikotarpių tyrimus ir (ar) bendradarbiauja su kitomis įstaigomis, institucijomis, vykdančiomis šiuos tyrimus, inicijuoja ir (ar) dalyvauja įgyvendinant šių institucijų organizuojamas programas, projektus, edukacinius ir kitus renginius:</text:span></text:p>
      <text:p text:style-name="P129"><text:span text:style-name="T130">8.1.1</text:span><text:span text:style-name="T131">. analizuoja totalitarinių ir autoritarinių režimų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132">nacių ir komunistų partijos veikimą prieš Lietuvos visuomenę, Lietuvos gyventojų persekiojimą sovietų ir nacių okupacijos metais ir Lietuvos visuomenės priešinimąsi totalitarinių ir autoritarinių režimų veikimui Lietuvoje ir užsienyje. Atlieka Lietuvos istorijos tyrimus ir siekia atkurti istorinį teisingumą okupacinių režimų ir Lietuvos rezistencijos laikotarpiais. Vykdo šiuos mokslinius tyrimus ir įgyvendina jų sklaidą</text:span><text:span text:style-name="T133">:</text:span></text:p>
      <text:p text:style-name="P134"><text:span text:style-name="T135">8.1.1.1</text:span><text:span text:style-name="T136">. 1918–1923 m. vykusių Lietuvos nepriklausomybės kovų laikotarpio;</text:span></text:p>
      <text:p text:style-name="P137"><text:span text:style-name="T138">8.1.1.2</text:span><text:span text:style-name="T139">. 1920–1939 m. Vilniaus krašto aneksijos ir pasipriešinimo jai laikotarpio;</text:span></text:p>
      <text:p text:style-name="P140"><text:span text:style-name="T141">8.1.1.3</text:span><text:span text:style-name="T142">. 1918–1990 m. totalitarinių ir autoritarinių režimų okupacijų laikotarpio, kuriuo vykdyti karo, fizinio ir kultūrinio genocido ir kiti nusikaltimai žmoniškumui;</text:span></text:p>
      <text:p text:style-name="P143"><text:span text:style-name="T144">8.1.1.4</text:span><text:span text:style-name="T145">. 1944–1953 m. Lietuvos partizaninio (ginkluoto ir neginkluoto) pasipriešinimo (rezistencijos) laikotarpio;</text:span></text:p>
      <text:p text:style-name="P146"><text:span text:style-name="T147">8.1.1.5</text:span><text:span text:style-name="T148">. nacių ir Lietuvos komunistų partijos veikimo prieš Lietuvos visuomenę, Lietuvos gyventojų persekiojimo sovietų ir nacių okupacijos metais;</text:span></text:p>
      <text:p text:style-name="P149"><text:span text:style-name="T150">8.1.1.6</text:span><text:span text:style-name="T151">. Lietuvos išsivadavimo iš totalitarinių ir autoritarinių režimų, Lietuvos nepriklausomybės atkūrimo, 1990–1991 m. SSRS ir vėliau Rusijos Federacijos vykdytos agresijos ir jos sukeltų padarinių laikotarpių;</text:span></text:p>
      <text:p text:style-name="P152"><text:span text:style-name="T153">8.1.1.7</text:span><text:span text:style-name="T154">. Lietuvos pasipriešinimo (ginkluotos ir neginkluotos rezistencijos) 1918–1990 m. okupaciniams režimams laikotarpio;</text:span></text:p>
      <text:p text:style-name="P155"><text:span text:style-name="T156">8.1.2</text:span><text:span text:style-name="T157">. vykdo istorinės, mokslinės, analitinės informacijos, dokumentų ir kitų duomenų sklaidą; rengia, leidžia, platina mokslinius ir kitus leidinius apie Lietuvos gyventojų genocidą, represijas ir pasipriešinimą (rezistenciją) okupaciniams režimams, organizuoja nacionalines ir (ar) tarptautines mokslines konferencijas, seminarus, edukacinius ir kitus renginius, susijusius su Centro veiklos tikslais; dalyvauja įgyvendinant kitų institucijų ir valstybių organizuojamas programas ir tyrimus;</text:span></text:p>
      <text:p text:style-name="P158"><text:span text:style-name="T159">8.1.3</text:span><text:span text:style-name="T160">. sudaro laisvės kovotojų ir nukentėjusių nuo<text:s/></text:span><text:span text:style-name="T161">karo, genocido ir kitų nusikaltimų žmoniškumui</text:span><text:span text:style-name="T162"><text:s/>Lietuvos gyventojų (toliau – nukentėję Lietuvos gyventojai), taip pat šių nusikalstamų veikų vykdytojų ir organizatorių, 1918–1990 m. okupacinių režimų represinių struktūrų darbuotojų skaitmeninius duomenų rinkinius, vardynus;</text:span></text:p>
      <text:p text:style-name="P163"><text:span text:style-name="T164">8.1.4</text:span><text:span text:style-name="T165">. atlieka istorinių dokumentų apie užsienio valstybėms reikšmingą nekilnojamąjį kultūros paveldą, esantį Lietuvos Respublikoje, tyrimus; rengia istorines-archyvines pažymas apie tam tikrus istorinius (juridinius) faktus, teikia jas ir informaciją valstybės, savivaldybių įstaigoms, institucijoms, kitiems juridiniams ir fiziniams asmenims apie šio paveldo dokumentų tyrimus, 1918–1990 m. okupacijų laikotarpiu žuvusius, dingusius be žinios, represuotus, persekiotus, nukentėjusius pasipriešinimo (rezistencijos) okupacijoms dalyvius;</text:span></text:p>
      <text:p text:style-name="P166"><text:span text:style-name="T167">8.1.5</text:span><text:span text:style-name="T168">. rūpinasi dokumentų apie Lietuvoje vykdytus<text:s/></text:span><text:span text:style-name="T169">karo, genocido ir kitus nusikaltimus žmoniškumui</text:span><text:span text:style-name="T170">, paieška Lietuvoje ir užsienio valstybėse, jų sugrąžinimu ar kopijų įsigijimu, juos tvarko, kaupia, saugo, atlieka jų tyrimus, sklaidą;</text:span></text:p>
      <text:p text:style-name="P171"><text:span text:style-name="T172">8.1.6</text:span><text:span text:style-name="T173">. identifikuoja Lietuvoje vykdytų karo, genocido, kitų nusikaltimų žmoniškumui, politinių ir kitų represijų, Lietuvos gyventojų persekiojimo faktus, minėtų veikų vykdytojus ir organizatorius, kolaboravimo ir kitokio įvairaus lygmens bendradarbiavimo su okupaciniais režimais procesus; vykdo istorines ekspertizes, teikia išvadas, pažymas, istorines-archyvines pažymas apie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span></text:p>
      <text:p text:style-name="P174"><text:span text:style-name="T175">8.1.7</text:span><text:span text:style-name="T176">. tiria ir skelbia buvusios SSRS specialiųjų tarnybų dokumentus; saugo asmenų, prisipažinusių slapta bendradarbiavus su minėtomis tarnybomis ir įrašytų į prisipažinusių asmenų įskaitą, bylas; administruoja įslaptintos informacijos turinčius dokumentus;</text:span></text:p>
      <text:p text:style-name="P177"><text:span text:style-name="T178">8.1.8</text:span><text:span text:style-name="T179">. dalyvauja valstybės programose, susijusiose su okupacijų metu padarytos žalos apskaičiavimu, ir įgyvendina tokias programas;<text:s/></text:span></text:p>
      <text:p text:style-name="P180"><text:span text:style-name="T181">8.2</text:span><text:span text:style-name="T182">. vykdo informacijos apie laisvės kovotojus sklaidą, nukentėjusių Lietuvos gyventojų memorializaciją (įamžinimą) ir edukaciją apie tai:</text:span></text:p>
      <text:p text:style-name="P183"><text:span text:style-name="T184">8.2.1</text:span><text:span text:style-name="T185">. dalyvauja įgyvendinant strateginius veiklos planus laisvės kovotojų, nukentėjusių Lietuvos gyventojų, patyrusių politines ir kitas represijas ir (ar) dalyvavusių pasipriešinime (rezistencijoj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pasipriešinimo (rezistencijos),<text:s/></text:span><text:span text:style-name="T186">karo, genocido ir kitų nusikaltimų žmoniškumui</text:span><text:span text:style-name="T187"><text:s/>temomis;</text:span></text:p>
      <text:p text:style-name="P188"><text:span text:style-name="T189">8.2.2</text:span><text:span text:style-name="T190">.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Lietuvos Sąjūdžio laikotarpio amžininkų atsiminimus apie Centro įstatyme nustatytos srities ir laikotarpių įvykius, organizuoja, vykdo tokio atminimo ir informacijos sklaidą, skelbia šią informaciją virtualiojoje memorializacijos platformoje; sudaro, pildo, įgyvendindamas sklaidą naudoja nukentėjusių Lietuvos gyventojų, laisvės kovų atminimo ikonografijos, kartografijos, integralų istorinių duomenų registrą (skaitmeninius duomenų rinkinius) ir užtikrina jo duomenų prieinamumą; renka, tvarko duomenis apie išeivijoje ir buvusioje SSRS teritorijoje gyvenančius lietuvius;</text:span></text:p>
      <text:p text:style-name="P191"><text:span text:style-name="T192">8.2.3</text:span><text:span text:style-name="T193">. inicijuoja, organizuoja, skatina, koordinuoja, vykdo, remia memorialinių kompleksų, paminklų statybą, atminimo ženklų įrengimą istorinės atminties vietose Lietuvoje ir (ar) užsienio valstybėse ir (ar) jų projektų parengimą, prieš tai suderinęs savo<text:s/></text:span><text:span text:style-name="T194">veiksmus su atitinkamomis institucijomis</text:span><text:span text:style-name="T195">, taip pat meno kūrinių, kino filmų, monografijų,<text:s/></text:span><text:span text:style-name="T196">studijų, straipsnių, enciklopedinių leidinių</text:span><text:span text:style-name="T197"><text:s/>sukūrimą</text:span><text:span text:style-name="T198">;</text:span></text:p>
      <text:p text:style-name="P199"><text:span text:style-name="T200">8.2.4</text:span><text:span text:style-name="T201">.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 ženklų sąvadus, registrus; konsultuoja, teikia rekomendacijas, metodinę pagalbą įamžinant laisvės kovas (statant paminklus, įrengiant atminimo ženklus, rašant monografijas,<text:s/></text:span><text:span text:style-name="T202">studijas, straipsnius</text:span><text:span text:style-name="T203">, kuriant meno kūrinius, suteikiant pasipriešinimo (rezistencijos) dalyvių vardus viešosioms vietoms ar viešiesiems objektams) ir kitais istorinės atminties įamžinimo klausimais;</text:span></text:p>
      <text:p text:style-name="P204"><text:span text:style-name="T205">8.2.5</text:span><text:span text:style-name="T206">. dalyvauja steigiant kovų ir kančių memorialus Vilniuje ir (ar) kitose Lietuvos vietovėse; rūpinasi istorinio paminklinio komplekso – buvusios SSRS valstybės saugumo komiteto (KGB) rūmų Vilniuje bei Okupacijų ir laisvės kovų muziejaus – patalpų autentiškumo išsaugojimu, patalpų muziejinei, edukacinei veiklai plėtimu;</text:span></text:p>
      <text:p text:style-name="P207"><text:span text:style-name="T208">8.2.6</text:span><text:span text:style-name="T209">. organizuoja, rengia ekspozicijas, parodas, kitus renginius, vykdo ekskursijas Okupacijų ir laisvės kovų muziejuje, naudodamas Centro padalinių tyrimų rezultatus, sukauptus dokumentus ir (ar) kitus istorinius duomenis; renka, tvarko, saugo, tiria istorinius duomenis, atspindinčius totalitarinių ir autoritarinių režimų okupacijų vykdyto Lietuvos gyventojų holokausto, genocido formas, metodus, pasipriešinimo (rezistencijos) 1918–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gaunamus naujus eksponatus; rengia (organizuoja) ir įgyvendina muziejines ir kitas kultūrines edukacines programas; kaupia, tvarko, saugo duomenis apie Tuskulėnų aukas, sudaro tokių duomenų skaitmeninius rinkinius, vykdo jų sklaidą;</text:span></text:p>
      <text:p text:style-name="P210"><text:span text:style-name="T211">8.2.7</text:span><text:span text:style-name="T212">.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u iš totalitarinių ir autoritarinių režimų ir nepriklausomybės atkūrimu bei Lietuvos valstybės laisvės kovų istoriniais faktais ir (ar) įvykiais, jų atminimo išsaugojimu, paminėjimu; konsultuoja, teikia rekomendacijas ir metodinę pagalbą valstybės ir savivaldybių institucijoms, įstaigoms ar kitiems juridiniams asmenims, taip pat fiziniams asmenims, organizuojantiems su pasipriešinimu (rezistencija) ir nukentėjusių Lietuvos gyventojų atminimo išsaugojimu (įamžinimu) susijusius renginius;</text:span></text:p>
      <text:p text:style-name="P213"><text:span text:style-name="T214">8.2.8</text:span><text:span text:style-name="T215">. rengia, organizuoja Lietuvoje ir užsienio valstybėse vykdomas ekspedicijas į tremties, kalinimo, žudynių, pasipriešinimo (rezistencijos) kovų, Lietuvos gyventojų palaidojimo ar užkasimo vietas, kitas istorinės atminties vietas, dalyvauja šiose ekspedicijose; šias vietas ir statinius, susijusius su Lietuvos gyventojų genocidu, kitomis Centro įstatyme nurodytomis nusikalstamomis veikomis, jų įvykdymu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otalitarinių ir autoritarinių režimų aukų atminimą, veikloje;</text:span></text:p>
      <text:p text:style-name="P216"><text:span text:style-name="T217">8.2.9</text:span><text:span text:style-name="T218">. renka, kaupia, analizuoja, tvarko duomenis apie istorinės atminties vietas, susijusias su karo, genocido, kitais nusikaltimais žmoniškumui, laisvės kovomis, pogrindinių organizacijų veikla, partizanų ir disidentų judėjimu, pasipriešinimo (rezistencijos) 1918–1990 m. okupaciniams režimams procesais bei jų dalyviais Lietuvoje ir užsienio valstybėse, vykdo jų sklaidą; šias vietas kartografuoja, inventorizuoja, rengia, teikia reikiamus duomenis jų teisiniam statusui nustatyti; kuria ir administruoja Istorinės atminties vietų registro informacinę sistemą kaip sudedamąją Kultūros vertybių registro dalį, nuolat jį pildo naujais (aktualiais) duomenimis, kuriuos kelia į viešąsias geografines informacines sistemas, rūpinasi jų atnaujinimu, nustato Istorinės atminties vietų registro informacinės sistemos objektų naudojimo ir tvarkymo reikalavimus;</text:span></text:p>
      <text:p text:style-name="P219"><text:span text:style-name="T220">8.3</text:span><text:span text:style-name="T221">. vykdo laisvės kovotojų ir karo, genocido, kitų nusikaltimų žmoniškumui aukų teisinio statuso pripažinimą:</text:span></text:p>
      <text:p text:style-name="P222"><text:span text:style-name="T223">8.3.1</text:span><text:span text:style-name="T224">. pripažįsta karių savanorių, laisvės kovų dalyvių ir asmenų, nukentėjusių nuo<text:s/></text:span><text:span text:style-name="T225"><text:line-break/>1939–1990 m. okupacijų, teisinį statusą; išduoda nustatytos formos pažymėjimus, tvarko jų apskaitą;</text:span></text:p>
      <text:p text:style-name="P226"><text:span text:style-name="T227">8.3.2</text:span><text:span text:style-name="T228">. inicijuoja, rengia įstatymų projektus, kitų teisės aktų dėl okupacijos padarinių teisinio įvertinimo (dėl pasipriešinimo dalyvių (rezistentų), asmenų, nukentėjusių nuo<text:s/></text:span><text:span text:style-name="T229"><text:line-break/>1939–1990 m. okupacijų ir 1990–1991 m. SSRS vykdytos agresijos atkūrus Lietuvos nepriklausomybę, teisinio statuso, valstybės paramos, atsakomybės už genocidą, kitus nusikaltimus žmoniškumui ir karo nusikaltimus ir (ar) kitais klausimais) projektus ar dalyvauja juos rengiant</text:span><text:span text:style-name="T230">;</text:span></text:p>
      <text:p text:style-name="P231"><text:span text:style-name="T232">8.3.3</text:span><text:span text:style-name="T233">. techniškai aptarnauja Pasipriešinimo dalyvių (rezistentų) teisių komisiją, teikiančią Centrui išvadas dėl karių savanorių, laisvės kovų dalyvių ir asmenų, nukentėjusių nuo<text:s/></text:span><text:span text:style-name="T234"><text:line-break/>1939–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235"><text:span text:style-name="T236">8.3.4</text:span><text:span text:style-name="T237">. Lietuvos Respublikos asmenų, represuotų už pasipriešinimą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238"><text:span text:style-name="T239">8.4</text:span><text:span text:style-name="T240">. inicijuoja, organizuoja 1918–1990 m. okupacijų laikotarpiu žuvusių, dingusių be žinios, represuotų, persekiotų, nukentėjusių Lietuvos gyventojų, pasipriešinimo (rezistencijos) dalyvių, laisvės kovotojų palaikų paiešką ir jų identifikavimą:<text:s/></text:span></text:p>
      <text:p text:style-name="P241"><text:span text:style-name="T242">8.4.1</text:span><text:span text:style-name="T243">. remdamasis Lietuvos Respublikos gyventojų registro duomenimis ir (ar) kita informacija, ieško Lietuvoje ir užsienio valstybėse minėtų asmenų giminaičių; organizuoja, vykdo jų biologinių ėminių paėmimą genetiniams (DNR) tyrimams; organizuoja rastų neatpažintų ieškomų minėtų asmenų palaikų tvarkymą ar juos tvarko, taip pat tvarko minėtų asmenų giminaičių genetinių (DNR), biologinių ėminių rinkinį, priklausantį Centrui, jiems identifikuoti reikalingus duomenis;</text:span></text:p>
      <text:p text:style-name="P244"><text:span text:style-name="T245">8.4.2</text:span><text:span text:style-name="T246">. renka, kaupia, tvarko, apibendrina įvairių šaltinių duomenis apie minėtų asmenų žuvimo, užkasimo ir (ar) palaidojimo aplinkybes ir vietas; organizuoja tokių vietų paieškas, koordinuoja minėtų asmenų palaikų ekshumavimo ir identifikavimo darbus;</text:span></text:p>
      <text:p text:style-name="P247"><text:span text:style-name="T248">8.4.3</text:span><text:span text:style-name="T249">. skelbia paieškų rezultatus, su paieškomis susijusią informaciją, analitinius, mokslinius duomenis; kaupia, tvarko su šiomis paieškomis bei tyrimais susijusią informaciją;</text:span></text:p>
      <text:p text:style-name="P250"><text:span text:style-name="T251">8.5</text:span><text:span text:style-name="T252">. atlieka Laisvės gynėjo teisinio statuso pripažinimo komisijos sekretoriato funkcijas;</text:span></text:p>
      <text:p text:style-name="P253"><text:span text:style-name="T254">8.6</text:span><text:span text:style-name="T255">. atlieka viešųjų objektų pripažinimą objektais, kuriais propaguojami totalitariniai, autoritariniai režimai ir jų ideologijos:</text:span></text:p>
      <text:p text:style-name="P256"><text:span text:style-name="T257">8.6.1</text:span><text:span text:style-name="T258">. teikia Seimui teikimus sudaryti Viešųjų objektų atitikties totalitarinių, autoritarinių režimų ir jų ideologijų propagavimo juose draudimui vertinimo tarpinstitucinę komisiją, skirti jos pirmininką ir (ar) pakeisti jos sudėtį;</text:span></text:p>
      <text:p text:style-name="P259"><text:span text:style-name="T260">8.6.2</text:span><text:span text:style-name="T261">. organizuoja Viešųjų objektų atitikties totalitarinių, autoritarinių režimų ir jų ideologijų propagavimo juose draudimui vertinimo tarpinstitucinės komisijos darbą; teikia šiam darbui reikalingą finansinę, techninę ir (ar) kitą būtiną pagalbą; prašo šios komisijos pateikti išvadas ir jas kartu su kitais aktualiais dokumentais skelbia Centro interneto svetainėje,<text:s/></text:span><text:span text:style-name="T262">o prireikus ir kitose visuomenės informavimo priemonėse</text:span><text:span text:style-name="T263">;</text:span></text:p>
      <text:p text:style-name="P264"><text:span text:style-name="T265">8.6.3</text:span><text:span text:style-name="T266">.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span></text:p>
      <text:p text:style-name="P267"><text:span text:style-name="T268">8.6.4</text:span><text:span text:style-name="T269">. priima sprendimus, nurodytus Lietuvos Respublikos draudimo propaguoti totalitarinius, autoritarinius režimus ir jų ideologijas įstatymo 4 straipsnio 8 dalyje, juos apskaito, registruoja, pateikia juos įgyvendinantiems subjektams, atlieka jų įgyvendinimo stebėseną;</text:span></text:p>
      <text:p text:style-name="P270"><text:span text:style-name="T271">8.6.5</text:span><text:span text:style-name="T272">. atlieka totalitarinių, autoritarinių režimų ideologijų sklaidos prevenciją:</text:span></text:p>
      <text:p text:style-name="P273"><text:span text:style-name="T274">8.6.5.1</text:span><text:span text:style-name="T275">.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s/></text:span></text:p>
      <text:p text:style-name="P276"><text:span text:style-name="T277">8.6.5.2</text:span><text:span text:style-name="T278">. sudaro galimybes visuomenei stiprinti žinias ir įgūdžius, didinančius jos atsparumą dezinformacijai;</text:span></text:p>
      <text:p text:style-name="P279"><text:span text:style-name="T280">8.6.5.3</text:span><text:span text:style-name="T281">. vykdo mokslinius ir taikomuosius tyrimus, užtikrina jų rezultatų pristatymą visuomenei, kaupia atliktų mokslinių ir taikomųjų tyrimų duomenų archyvą integralioje duomenų bazėje;</text:span></text:p>
      <text:p text:style-name="P282"><text:span text:style-name="T283">8.7</text:span><text:span text:style-name="T284">. atlieka kitas įstatymų, Seimo nutarimų ir kitų teisės aktų jam pavestas funkcijas.</text:span></text:p>
      <text:p text:style-name="P285"/>
      <text:p text:style-name="P286"><text:span text:style-name="T287">III</text:span><text:span text:style-name="T288"><text:s/>SKYRIUS</text:span></text:p>
      <text:p text:style-name="P289"><text:span text:style-name="T290">TEISĖS<text:s/></text:span></text:p>
      <text:p text:style-name="P291"/>
      <text:p text:style-name="P292"><text:span text:style-name="T293">9</text:span><text:span text:style-name="T294">. Centras, įgyvendindamas jam nustatytus veiklos tikslus, uždavinius ir atlikdamas jo kompetencijai priskirtas funkcijas, turi teisę:</text:span></text:p>
      <text:p text:style-name="P295"><text:span text:style-name="T296">9.1</text:span><text:span text:style-name="T297">. gauti iš fizinių ir juridinių asmenų informaciją, dokumentus, kitus duomenis, reikalingus Centrui pavestoms funkcijoms atlikti, ir teisės aktų nustatyta tvarka juos naudoti;<text:s/></text:span></text:p>
      <text:p text:style-name="P298"><text:span text:style-name="T299">9.2</text:span><text:span text:style-name="T300">. gauti iš valstybės ir savivaldybių institucijų ir įstaigų, kitų įstaigų ir organizacijų, tarp jų ir tarptautinių, informaciją, dokumentus, kitus duomenis Centro kompetencijai priskirtais klausimais ir teisės aktų nustatyta tvarka juos naudoti;<text:s/></text:span></text:p>
      <text:p text:style-name="P301"><text:span text:style-name="T302">9.3</text:span><text:span text:style-name="T303">. pagal kompetenciją sudaryti sutartis ir susitarimus su Lietuvos Respublikos ir užsienio valstybių įstaigomis, institucijomis, fiziniais ir juridiniais asmenimis;</text:span></text:p>
      <text:p text:style-name="P304"><text:span text:style-name="T305">9.4</text:span><text:span text:style-name="T306">. sudaryti komisijas (konsultacines, ekspertines, mokslinės krypties darbo grupes, tarybas, komitetus ir pan.), prireikus pasitelkti valstybės, savivaldybių institucijų ir įstaigų, kitų organizacijų, asociacijų, tarp jų ir tarptautinių, atstovus, mokslininkus, specialistus, konsultantus, tyrėjus ir (ar) ekspertus, tai iš anksto suderinęs su jų vadovais, Centro sprendžiamiems klausimams nagrinėti;</text:span></text:p>
      <text:p text:style-name="P307"><text:span text:style-name="T308">9.5</text:span><text:span text:style-name="T309">. įstatymų nustatyta tvarka teikti mokamas paslaugas fiziniams ir juridiniams asmenims;</text:span></text:p>
      <text:p text:style-name="P310"><text:span text:style-name="T311">9.6</text:span><text:span text:style-name="T312">. bendradarbiauti su valstybės teisėsaugos institucijomis, vykdančiomis tyrimą dėl Lietuvos gyventojų genocido, persekiojimo, genocido vykdytojų ir organizatorių, įstatymų nustatyta tvarka gauti informaciją apie tyrimų eigą;</text:span></text:p>
      <text:p text:style-name="P313"><text:span text:style-name="T314">9.7</text:span><text:span text:style-name="T315">.<text:s/></text:span><text:span text:style-name="T316">teikti<text:s/></text:span><text:span text:style-name="T317">Seimui ir Vyriausybei pasiūlymus dėl<text:s/></text:span><text:span text:style-name="T318">Centro finansavimo<text:s/></text:span><text:span text:style-name="T319">ir dėl priemonių, reikalingų Centro funkcijoms efektyviau atlikti;</text:span><text:span text:style-name="T320"><text:s/></text:span></text:p>
      <text:p text:style-name="P321"><text:span text:style-name="T322">9.8</text:span><text:span text:style-name="T323">. turėti kitų Lietuvos Respublikos įstatymais ar kitais teisės aktais jam suteiktų teisių.</text:span></text:p>
      <text:p text:style-name="P324"/>
      <text:p text:style-name="P325"><text:span text:style-name="T326">IV</text:span><text:span text:style-name="T327"><text:s/>SKYRIUS</text:span></text:p>
      <text:p text:style-name="P328"><text:span text:style-name="T329">VEIKLOS ORGANIZAVIMAS</text:span></text:p>
      <text:p text:style-name="P330"/>
      <text:p text:style-name="P331"><text:span text:style-name="T332">10</text:span><text:span text:style-name="T333">. Centro veikla organizuojama vadovaujantis patvirtintu Centro ilgalaikiu strateginiu veiklos planu ir metiniu veiklos planu.</text:span></text:p>
      <text:p text:style-name="P334"><text:span text:style-name="T335">11</text:span><text:span text:style-name="T336">. Centro valdymo organai yra generalinis direktorius ir Taryba. Centro patariamoji institucija yra Mokslo krypties komisija.</text:span></text:p>
      <text:p text:style-name="P337"><text:span text:style-name="T338">12</text:span><text:span text:style-name="T339">. Generalinis direktorius yra Centro vienasmenis valdymo organas, skiriamas į pareigas ir iš jų atleidžiamas<text:s/></text:span><text:span text:style-name="T340">C</text:span><text:span text:style-name="T341">entro įstatymo nustatyta tvarka.<text:s/></text:span></text:p>
      <text:p text:style-name="P342"><text:span text:style-name="T343">13</text:span><text:span text:style-name="T344">.<text:s/></text:span><text:span text:style-name="T345">Centro valstybės tarnautojas ar darbuotojas</text:span><text:span text:style-name="T346">, dirbantis pagal darbo sutartį,</text:span><text:span text:style-name="T347"><text:s/>pavaduoja Centro generalinį direktorių Centro generalinio direktoriaus laikinojo nedarbingumo, tarnybinės komandiruotės, atostogų metu ar kitais atvejais, kai jo laikinai nėra ir (ar) jis laikinai negali eiti savo pareigų</text:span><text:span text:style-name="T348">. Kai Centro generalinio direktoriaus įgaliojimai nutrūksta anksčiau laiko, iki paskiriamas naujas Centro generalinis direktorius šias pareigas eina Centro valstybės tarnautojas ar darbuotojas, dirbantis pagal darbo sutartį,<text:s/></text:span><text:span text:style-name="T349">C</text:span><text:span text:style-name="T350">entro įstatyme nustatyta tvarka.</text:span></text:p>
      <text:p text:style-name="P351"><text:span text:style-name="T352">14</text:span><text:span text:style-name="T353">. Centro generalinis direktorius atlieka šias funkcijas:</text:span></text:p>
      <text:p text:style-name="P354"><text:span text:style-name="T355">14.1</text:span><text:span text:style-name="T356">. atstovauja Centrui palaikydamas santykius su Lietuvos Respublikos ir užsienio juridiniais ir fiziniais asmenimis arba dalį šių funkcijų paveda atlikti Centro valstybės tarnautojams ar darbuotojams, dirbantiems pagal darbo sutartį, pagal jų kompetenciją;</text:span></text:p>
      <text:p text:style-name="P357"><text:span text:style-name="T358">14.2</text:span><text:span text:style-name="T359">.<text:s/></text:span><text:span text:style-name="T360">organizuoja Centro darbą, kad būtų įgyvendinami Centro veiklos tikslai ir atliekamos nustatytos funkcijos</text:span><text:span text:style-name="T361">;</text:span></text:p>
      <text:p text:style-name="P362"><text:span text:style-name="T363">14.3</text:span><text:span text:style-name="T364">.<text:s/></text:span><text:span text:style-name="T365">užtikrina, kad Centro veikloje būtų laikomasi įstatymų, kitų teisės aktų ir šių nuostatų</text:span><text:span text:style-name="T366">;</text:span></text:p>
      <text:p text:style-name="P367"><text:span text:style-name="T368">14.4</text:span><text:span text:style-name="T369">. atsiskaito Seimui;</text:span></text:p>
      <text:p text:style-name="P370"><text:span text:style-name="T371">14.5</text:span><text:span text:style-name="T372">. siūlo Tarybai Centro mokslinių tyrimų krypčių sąrašą, Centro ilgalaikį strateginį veiklos planą ir metinį veiklos planą;</text:span></text:p>
      <text:p text:style-name="P373"><text:span text:style-name="T374">14.6</text:span><text:span text:style-name="T375">. teikia Tarybai tvirtinti<text:s/></text:span><text:span text:style-name="T376">specialiuosius reikalavimus į Centro padalinių vadovų pareigas priimamiems asmenims</text:span><text:span text:style-name="T377">;</text:span></text:p>
      <text:p text:style-name="P378"><text:span text:style-name="T379">14.7</text:span><text:span text:style-name="T380">. teikia Tarybai tvirtinti Centro biudžeto paskirstymo aprašą;</text:span></text:p>
      <text:p text:style-name="P381"><text:span text:style-name="T382">14.8</text:span><text:span text:style-name="T383">. teikia Tarybai tvirtinti Pasipriešinimo dalyvių (rezistentų) teisių komisijos sudėtį ir jos nuostatus;</text:span></text:p>
      <text:p text:style-name="P384"><text:span text:style-name="T385">14.9</text:span><text:span text:style-name="T386">.<text:s/></text:span><text:span text:style-name="T387">nustato Centro struktūrą, nustato valstybės tarnautojų ir darbuotojų, dirbančių pagal darbo sutartį, pareigybių skaičių ir sąrašą</text:span><text:span text:style-name="T388">, tvirtina Centro padalinių nuostatus ir valstybės tarnautojų ir darbuotojų, dirbančių pagal darbo sutartį, pareigybių aprašymus;</text:span></text:p>
      <text:p text:style-name="P389"><text:span text:style-name="T390">14.10</text:span><text:span text:style-name="T391">. teisės aktų nustatyta tvarka tvirtina Centro vidaus tvarkos taisykles;</text:span></text:p>
      <text:p text:style-name="P392"><text:span text:style-name="T393">14.11</text:span><text:span text:style-name="T394">. Lietuvos Respublikos valstybės tarnybos įstatymo, Lietuvos Respublikos darbo kodekso, jų įgyvendinamųjų teisės aktų nustatyta tvarka priima į pareigas ir atleidžia iš jų Centro valstybės tarnautojus ir darbuotojus, dirbančius pagal darbo sutartį, juos skatina, skiria valstybės tarnautojams tarnybines nuobaudas ar priima sprendimus dėl darbuotojų, dirbančių pagal darbo sutartį, darbo pareigų pažeidimo;</text:span></text:p>
      <text:p text:style-name="P395"><text:span text:style-name="T396">14.12</text:span><text:span text:style-name="T397">.</text:span><text:span text:style-name="T398"><text:s/>tvirtina Centro valstybės tarnautojų ir darbuotojų, dirbančių pagal darbo sutartį, darbo apmokėjimo sistemą, jeigu Centre nėra sudaryta kolektyvinė sutartis</text:span><text:span text:style-name="T399">;</text:span></text:p>
      <text:p text:style-name="P400"><text:span text:style-name="T401">14.13</text:span><text:span text:style-name="T402">. organizuoja skundų dėl Centro valstybės tarnautojų ir darbuotojų, dirbančių pagal darbo sutartį, veiksmų nagrinėjimą;</text:span></text:p>
      <text:p text:style-name="P403"><text:span text:style-name="T404">14.14</text:span><text:span text:style-name="T405">. leidžia įsakymus ir tvirtina kitus Centro dokumentus, kontroliuoja jų vykdymą;</text:span></text:p>
      <text:p text:style-name="P406"><text:span text:style-name="T407">14.15</text:span><text:span text:style-name="T408">. teikia Tarybai svarstyti Centro veiklos metinę ataskaitą ir kiekvienais metais iki birželio 1 dienos ją paskelbia ir pateikia Seimui;<text:s/></text:span></text:p>
      <text:p text:style-name="P409"><text:span text:style-name="T410">14.16</text:span><text:span text:style-name="T411">. rūpinasi Centro intelektiniais, materialiaisiais ir finansiniais ištekliais;</text:span></text:p>
      <text:p text:style-name="P412"><text:span text:style-name="T413">14.17</text:span><text:span text:style-name="T414">. užtikrina racionalų ir taupų lėšų bei turto naudojimą, veiksmingą Centro vidaus kontrolės sistemos sukūrimą, jos veikimą ir tobulinimą;</text:span></text:p>
      <text:p text:style-name="P415"><text:span text:style-name="T416">14.18</text:span><text:span text:style-name="T417">. organizuoja Centro finansinę apskaitą pagal Lietuvos Respublikos finansinės apskaitos įstatymą;</text:span></text:p>
      <text:p text:style-name="P418"><text:span text:style-name="T419">14.19</text:span><text:span text:style-name="T420">. atlieka kitas Lietuvos Respublikos teisės aktų nustatytas funkcijas.</text:span></text:p>
      <text:p text:style-name="P421"><text:span text:style-name="T422">15</text:span><text:span text:style-name="T423">. Centro direktorius atsako už:</text:span></text:p>
      <text:p text:style-name="P424"><text:span text:style-name="T425">15.1</text:span><text:span text:style-name="T426">. Lietuvos Respublikos įstatymų ir kitų teisės aktų laikymąsi Centro veikloje;</text:span></text:p>
      <text:p text:style-name="P427"><text:span text:style-name="T428">15.2</text:span><text:span text:style-name="T429">. praėjusių kalendorinių metų Centro veiklos ataskaitos parengimą ir jos pateikimą Tarybai, Seimui ir visuomenei;</text:span></text:p>
      <text:p text:style-name="P430"><text:span text:style-name="T431">15.3</text:span><text:span text:style-name="T432">. Centrui nustatytų uždavinių įgyvendinimą, funkcijų ir pareigų vykdymą, Centro ūkinę ir finansinę veiklą;</text:span></text:p>
      <text:p text:style-name="P433"><text:span text:style-name="T434">15.4</text:span><text:span text:style-name="T435">. darbų saugą Centre.</text:span></text:p>
      <text:p text:style-name="P436"><text:span text:style-name="T437">16</text:span><text:span text:style-name="T438">. Taryba yra kolegialus Centro valdymo organas, sudaromas iš 11 asmenų. Tarybos sudarymo, Tarybos ir jos narių įgaliojimų pasibaigimo pagrindus, jos kompetenciją (funkcijas) ir sprendimų priėmimo tvarką nustato<text:s/></text:span><text:span text:style-name="T439">C</text:span><text:span text:style-name="T440">entro įstatymas.<text:s/></text:span></text:p>
      <text:p text:style-name="P441"><text:span text:style-name="T442">17</text:span><text:span text:style-name="T443">. Tarybą techniškai aptarnauja Centras.</text:span></text:p>
      <text:p text:style-name="P444"><text:span text:style-name="T445">18</text:span><text:span text:style-name="T446">. Taryba rengia ir tvirtina savo darbo reglamentą.</text:span></text:p>
      <text:p text:style-name="P447"><text:span text:style-name="T448">19</text:span><text:span text:style-name="T449">. Tarybos pirmininkas renkamas 5 metams paprasta visų Tarybos narių balsų dauguma. Tarybos pirmininko pavaduotojas renkamas ta pačia tvarka.</text:span></text:p>
      <text:p text:style-name="P450"><text:span text:style-name="T451">20</text:span><text:span text:style-name="T452">. Tarybos pirmininkas organizuoja Tarybos darbą ir atstovauja Tarybai. Tarybos pirmininko teisės ir pareigos nustatomos Tarybos darbo reglamente. Jeigu Tarybos pirmininkas negali eiti savo pareigų, šias pareigas eina Tarybos pirmininko pavaduotojas.<text:s/></text:span></text:p>
      <text:p text:style-name="P453"><text:span text:style-name="T454">21</text:span><text:span text:style-name="T455">.<text:s/></text:span><text:span text:style-name="T456">Taryba, atlikdama jai nustatytas funkcijas, turi teisę gauti iš valstybės ir savivaldybių institucijų ir įstaigų informaciją Tarybos kompetencijai priskirtais klausimais, kviestis ekspertus šiems klausimams nagrinėti</text:span><text:span text:style-name="T457">.</text:span></text:p>
      <text:p text:style-name="P458"><text:span text:style-name="T459">22</text:span><text:span text:style-name="T460">. Tarybos nariai privalo dalyvauti Tarybos posėdžiuose, laiku ir tinkamai atlikti jiems pavestus darbus, laikytis etikos reikalavimų, kai svarstomas klausimas gali sukelti Tarybos nario interesų konfliktą, nusišalinti nuo klausimo svarstymo ir balsavimo, veikti nepriklausomai, neviešinti konfidencialios informacijos.<text:s/></text:span></text:p>
      <text:p text:style-name="P461"><text:span text:style-name="T462">23</text:span><text:span text:style-name="T463">. Centro patariamoji institucija yra Mokslo krypties komisija (toliau – Komisija), kurios sudėtį ir nuostatus Centro generalinio direktoriaus teikimu tvirtina Taryba. Komisija svarsto ir teikia Centro generaliniam direktoriui ir Tarybai rekomendacijas bei jas pagrindžiančius argumentus dėl Centro mokslo pasiekimų ir kitų su Centro mokslo pasiekimais susijusių klausimų. Komisijos posėdžių nutarimai yra priimami paprasta balsų dauguma atviru balsavimu. Komisiją sudaro ne mažiau kaip 5 Centro darbuotojai, turintys humanitarinių arba socialinių mokslų studijų krypties mokslo daktaro laipsnį arba studijų magistro kvalifikacinį laipsnį. Komisiją techniškai aptarnauja Centras.</text:span></text:p>
      <text:p text:style-name="P464"><text:span text:style-name="T465">24</text:span><text:span text:style-name="T466">. Prie Centro veikiančios institucijos:</text:span></text:p>
      <text:p text:style-name="P467"><text:span text:style-name="T468">24.1</text:span><text:span text:style-name="T469">. Pasipriešinimo dalyvių (rezistentų) teisių komisija, kurios sudėtį ir nuostatus Centro generalinio direktoriaus teikimu tvirtina Taryba. Komisijos veikla reglamentuojama Centro generalinio direktoriaus įsakymu tvirtinamu šios komisijos darbo reglamentu ir finansuojama iš Centrui skiriamų valstybės biudžeto lėšų;<text:s/></text:span></text:p>
      <text:p text:style-name="P470"><text:span text:style-name="T471">24.2</text:span><text:span text:style-name="T472">.<text:s/></text:span><text:span text:style-name="T473">kitos institucijos, veikiančios prie Centro pagal kitus įstatymus.</text:span></text:p>
      <text:p text:style-name="P474"><text:span text:style-name="T475">25</text:span><text:span text:style-name="T476">. Centro finansų kontrolė vykdoma Centro generalinio direktoriaus nustatyta tvarka.</text:span></text:p>
      <text:p text:style-name="P477"><text:span text:style-name="T478">26</text:span><text:span text:style-name="T479">. Centro vidaus auditas atliekamas<text:s/></text:span><text:span text:style-name="T480">Lietuvos Respublikos vidaus kontrolės ir vidaus audito įstatymo nustatyta tvarka</text:span><text:span text:style-name="T481">.</text:span></text:p>
      <text:p text:style-name="P482"/>
      <text:p text:style-name="P483"><text:span text:style-name="T484">V</text:span><text:span text:style-name="T485"><text:s/>SKYRIUS</text:span></text:p>
      <text:p text:style-name="P486"><text:span text:style-name="T487">BAIGIAMOSIOS NUOSTATOS</text:span></text:p>
      <text:p text:style-name="P488"/>
      <text:p text:style-name="P489"><text:span text:style-name="T490">27</text:span><text:span text:style-name="T491">. Centras gali būti reorganizuojamas, pertvarkomas arba likviduojamas Lietuvos Respublikos civilinio kodekso, Biudžetinių įstaigų įstatymo nustatytais būdais ir tvarka.<text:s/></text:span></text:p>
      <text:p text:style-name="P492"><text:span text:style-name="T493">___________________</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fo:language="en" fo:country="US"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TimesLT" style:font-size-complex="12pt" fo:language="en" fo:country="US" style:language-asian="en" style:country-asian="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30T21:46:00Z</meta:creation-date>
    <dc:date>2024-09-30T21:46:00Z</dc:date>
    <meta:print-date>2004-12-10T05:45:00Z</meta:print-date>
    <meta:template xlink:href="Normal.dotm" xlink:type="simple"/>
    <meta:editing-cycles>2</meta:editing-cycles>
    <meta:editing-duration>PT0S</meta:editing-duration>
    <meta:document-statistic meta:page-count="3" meta:paragraph-count="132" meta:word-count="3637" meta:character-count="28824" meta:row-count="617" meta:non-whitespace-character-count="25319"/>
  </office:meta>
</office:document-meta>
</file>