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text-align="justify" fo:text-indent="0.865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text-align="justify" fo:text-indent="0.8659in"/>
    </style:style>
    <style:style style:name="P18" style:parent-style-name="Normal" style:family="paragraph">
      <style:paragraph-properties fo:text-align="justify" fo:text-indent="0.8659in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P22" style:parent-style-name="Normal" style:family="paragraph">
      <style:paragraph-properties fo:keep-with-next="alway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67708in" svg:height="0.9583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2 M. BALANDŽIO 24 D. SPRENDIMO NR. T-VII-376 „DĖL ŽEMĖS ŪKIO RĖMIMO TVARKOS APRAŠO TVIRTINIMO“ PAKEITIMO<text:s/></text:span></text:p>
      <text:p text:style-name="P8"/>
      <text:p text:style-name="P9">2014 m. rugpjūčio 26 d. Nr. T-VII-1022</text:p>
      <text:p text:style-name="P10">Varėna</text:p>
      <text:p text:style-name="P11"/>
      <text:p text:style-name="P12"/>
      <text:p text:style-name="P13">Vadovaudamasi Lietuvos Respublikos vietos savivaldos įstatymo 18 straipsnio 1 dalimi, Žemės ūkio rėmimo tvarkos aprašo, patvirtinto Varėnos rajono savivaldybės tarybos 2012 m. balandžio 24 d. sprendimu Nr. T-VII-376 „Dėl Žemės ūkio rėmimo tvarkos aprašo tvirtinimo“<text:span text:style-name="T14"><text:s/>(</text:span>kartu su 2014 m. kovo 25 d. sprendimu Nr. T-VII-938 „Dėl Žemės ūkio rėmimo tvarkos aprašo tvirtinimo“ pakeitimo“), 18 punktu, ir atsižvelgdama į Žemės ūko rėmimo lėšų skirstymo komisijos siūlymus (2014 m. rugpjūčio 13 d. posėdžio protokolas Nr. ŽR-6), Varėnos rajono savivaldybės taryba n u s p r e n d ž i a:</text:p>
      <text:p text:style-name="P15">Pakeisti Žemės ūkio rėmimo tvarkos aprašo, patvirtinto Varėnos rajono savivaldybės tarybos 2012 m. balandžio 24 d. sprendimu Nr. T-VII-376 „Dėl Žemės ūkio rėmimo tvarkos aprašo tvirtinimo“<text:span text:style-name="T16"><text:s/>(</text:span>kartu su 2014 m. kovo 25 d. sprendimu Nr. T-VII-938 „Dėl Žemės ūkio rėmimo tvarkos aprašo tvirtinimo“ pakeitimo“ ), 15 punktą ir jį išdėstyti taip:</text:p>
      <text:p text:style-name="P17">„15. Žemės ūkio veiklos subjektas prašymą skirti finansinę paramą pateikia ne vėliau kaip iki einamųjų metų gruodžio 1 d., o patyrusieji nuostolių nuo afrikinio kiaulių maro grėsmės – iki einamųjų metų lapkričio 1 d.“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<text:span text:style-name="T23">Savivaldybės meras<text:s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Vidas Mika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ucija Baravykienė</meta:initial-creator>
    <dc:creator>adlibuser</dc:creator>
    <meta:creation-date>2016-12-19T23:01:00Z</meta:creation-date>
    <dc:date>2016-12-19T23:01:00Z</dc:date>
    <meta:print-date>2014-08-27T06:01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33" meta:character-count="1523" meta:row-count="89" meta:non-whitespace-character-count="1348"/>
  </office:meta>
</office:document-meta>
</file>