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fo:letter-spacing="0.0138in" fo:font-size="8pt" style:font-size-asian="8pt" style:language-asian="lt" style:country-asian="LT" fo:hyphenate="false"/>
    </style:style>
    <style:style style:name="P18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 fo:margin-left="0.5138in" fo:margin-right="-0.0013in">
        <style:tab-stops>
          <style:tab-stop style:type="left" style:position="0in"/>
          <style:tab-stop style:type="left" style:position="0.0118in"/>
          <style:tab-stop style:type="left" style:position="0.05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margin-right="-0.001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ableColumn47" style:family="table-column">
      <style:table-column-properties style:column-width="3.1756in" style:use-optimal-column-width="false"/>
    </style:style>
    <style:style style:name="TableColumn48" style:family="table-column">
      <style:table-column-properties style:column-width="1.6347in" style:use-optimal-column-width="false"/>
    </style:style>
    <style:style style:name="TableColumn49" style:family="table-column">
      <style:table-column-properties style:column-width="0.577in" style:use-optimal-column-width="false"/>
    </style:style>
    <style:style style:name="TableColumn50" style:family="table-column">
      <style:table-column-properties style:column-width="1.0944in" style:use-optimal-column-width="false"/>
    </style:style>
    <style:style style:name="Table46" style:family="table">
      <style:table-properties style:width="6.4819in" style:rel-width="96.96%" fo:margin-left="0.0743in" table:align="left"/>
    </style:style>
    <style:style style:name="TableRow51" style:family="table-row">
      <style:table-row-properties style:min-row-height="0.238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13in" fo:text-indent="0.3937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1.2506in" style:use-optimal-column-width="false"/>
    </style:style>
    <style:style style:name="TableColumn78" style:family="table-column">
      <style:table-column-properties style:column-width="1.5319in" style:use-optimal-column-width="false"/>
    </style:style>
    <style:style style:name="TableColumn79" style:family="table-column">
      <style:table-column-properties style:column-width="1.4631in" style:use-optimal-column-width="false"/>
    </style:style>
    <style:style style:name="TableColumn80" style:family="table-column">
      <style:table-column-properties style:column-width="1.5243in" style:use-optimal-column-width="false"/>
    </style:style>
    <style:style style:name="TableColumn81" style:family="table-column">
      <style:table-column-properties style:column-width="0.7722in" style:use-optimal-column-width="false"/>
    </style:style>
    <style:style style:name="Table76" style:family="table">
      <style:table-properties style:width="6.5423in" style:rel-width="97.86%" fo:margin-left="0.075in" table:align="left"/>
    </style:style>
    <style:style style:name="TableRow82" style:family="table-row">
      <style:table-row-properties style:min-row-height="0.238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75in" fo:margin-right="-0.0819in">
        <style:tab-stops/>
      </style:paragraph-properties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margin-left="-0.068in" fo:margin-right="-0.0611in">
        <style:tab-stops/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margin-left="-0.0888in" fo:margin-right="-0.0756in">
        <style:tab-stops/>
      </style:paragraph-properties>
      <style:text-properties style:font-size-complex="12pt"/>
    </style:style>
    <style:style style:name="P95" style:parent-style-name="Normal" style:family="paragraph">
      <style:paragraph-properties style:vertical-align="baseline" fo:margin-left="-0.0888in" fo:margin-right="-0.0756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97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98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99" style:parent-style-name="Normal" style:family="paragraph">
      <style:paragraph-properties fo:margin-left="-0.0888in" fo:margin-right="-0.0756in">
        <style:tab-stops/>
      </style:paragraph-properties>
      <style:text-properties style:font-size-complex="12pt" fo:hyphenate="false"/>
    </style:style>
    <style:style style:name="P100" style:parent-style-name="Normal" style:family="paragraph">
      <style:paragraph-properties style:vertical-align="baseline" fo:margin-left="-0.0888in" fo:margin-right="-0.0756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-0.0888in" fo:margin-right="-0.0756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43in" fo:margin-right="-0.0729in">
        <style:tab-stops/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P106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font-size="11pt" style:font-size-asian="11pt" style:language-asian="lt" style:country-asian="LT" fo:hyphenate="false"/>
    </style:style>
    <style:style style:name="P108" style:parent-style-name="Normal" style:family="paragraph">
      <style:paragraph-properties fo:text-align="center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font-size="11pt" style:font-size-asian="11pt"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margin-right="0.175in">
        <style:tab-stops>
          <style:tab-stop style:type="left" style:position="7.579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DĖL LIETUVOS RESPUBLIKOS APLINKOS MINISTRO 2013 M. GEGUŽĖS 24 D. ĮSAKYMO NR. D1-389 „DĖL PRIEŠGAISRINĖS APSAUGOS IR GELBĖJIMO DEPARTAMENTO PRIE VIDAUS REIKALŲ MINISTERIJOS GAISRINIŲ TYRIMŲ CENTRO PASKYRIMO ATLIKTI TREČIŲJŲ ŠALIŲ UŽDUOTIS VERTINANT IR TIKRINANT STATYBOS PRODUKTŲ EKSPLOATACINIŲ SAVYBIŲ PASTOVUMĄ“ PAKEITIMO</text:p>
      <text:p text:style-name="P14"/>
      <text:p text:style-name="P15">2022 m. lapkričio 3 d. Nr. D1-348</text:p>
      <text:p text:style-name="P16">Vilnius</text:p>
      <text:p text:style-name="P17"/>
      <text:p text:style-name="P18"><text:span text:style-name="T19">Pakeičiu</text:span><text:span text:style-name="T20"><text:s/>Lietuvos Respublikos aplinkos ministro 2013 m. gegužės 24 d. įsakymą Nr. D1-389 „Dėl Priešgaisrinės apsaugos ir gelbėjimo departamento prie Vidaus reikalų ministerijos Gaisrinių tyrimų centro paskyrimo atlikti trečiųjų šalių užduotis vertinant ir tikrinant statybos produktų eksploatacinių savybių pastovumą“:</text:span><text:s/></text:p>
      <text:p text:style-name="P21">1. Pakeičiu nurodytą įsakymą ir jį išdėstau nauja redakcija (įsakymo 1 ir 2 priedai nauja redakcija nedėstomi):</text:p>
      <text:p text:style-name="P22"><text:span text:style-name="T23">„LIETUVOS RESPUBLIKOS APLINKOS MINISTRAS</text:span></text:p>
      <text:p text:style-name="P24"/>
      <text:p text:style-name="P25">ĮSAKYMAS</text:p>
      <text:soft-page-break/>
      <text:p text:style-name="P26">DĖL GAISRINIŲ TYRIMŲ CENTRO PASKYRIMO ATLIKTI TREČIŲJŲ ŠALIŲ UŽDUOTIS VERTINANT IR TIKRINANT STATYBOS PRODUKTŲ EKSPLOATACINIŲ SAVYBIŲ PASTOVUMĄ</text:p>
      <text:p text:style-name="P27"/>
      <text:p text:style-name="P28"><text:span text:style-name="T29">Įgyvendindamas Bandymų laboratorijų, sertifikacijos ir kontrolės įstaigų paskyrimo ir paskelbimo taisyklių, patvirtintų Lietuvos Respublikos Vyriausybės 2006 m. liepos 4 d. nutarimu Nr. 674 „Dėl Bandymų laboratorijų, sertifikacijos ir kontrolės įstaigų paskyrimo ir paskelbimo taisyklių patvirtinimo“, 8 punktą, atsižvelgdamas į 2011 m. kovo 9 d. Europos Parlamento ir Tarybos reglamento (ES) Nr. 305/2011, kuriuo nustatomos suderintos statybos produktų rinkodaros sąlygos ir panaikinama Tarybos direktyva 89/106/EEB su visais pakeitimais, nuostatas ir Nacionalinio akreditacijos biuro 2021 m. gruodžio 7 d. Nr. LA.01.032 ir 2022 m. spalio 18 d. Nr. LA.03.009 išduotus akreditavimo pažymėjimus</text:span><text:span text:style-name="T30">,<text:s/></text:span><text:span text:style-name="T31">Gaisrinių tyrimų centro 2022 m. spalio 20 d. prašymą Nr. S3-179(1.12.) „Prašymas būti paskirtąja (notifikuotąja) įstaiga atlikti trečiosios šalies užduotis vertinant ir tikrinant statybos produktų, turinčių darniąsias technines specifikacijas, eksploatacinių savybių pastovumą“,</text:span></text:p>
      <text:p text:style-name="P32"><text:span text:style-name="T33">skiriu</text:span><text:span text:style-name="T34"><text:s/>Gaisrinių tyrimų centrą akreditavimo pažymėjimų galiojimo laikotarpiu atlikti trečiųjų šalių užduotis vertinant ir tikrinant statybos produktų eksploatacinių savybių pastovumą pagal šio įsakymo 1 priede „Paskirtosios įstaigos veiklos sritys ir funkcijos (pagal 2011 m. kovo 9 d. Europos Parlamento ir Tarybos reglamentą (ES) Nr. 305/2011, kuriuo nustatomos suderintos statybos produktų rinkodaros sąlygos ir panaikinama Tarybos direktyva 89/106/EEB)“ ir 2 priede „Paskirtosios įstaigos veiklos sritys ir funkcijos pagal horizontalų paskyrimą (pagal 2011 m. kovo 9 d. Europos Parlamento ir Tarybos reglamento (ES) Nr. 305/2011, kuriuo nustatomos suderintos statybos produktų rinkodaros sąlygos ir panaikinama Tarybos direktyva 89/106/EEB, 5 priedą)“ nurodytas sritis ir funkcijas“.</text:span></text:p>
      <text:p text:style-name="P35"><text:span text:style-name="T36">2</text:span><text:span text:style-name="T37">. Pakeičiu 1 priedo pavadinimą ir jį išdėstau taip:</text:span></text:p>
      <text:p text:style-name="P38"><text:span text:style-name="T39">„</text:span><text:span text:style-name="T40">PASKIRTOSIOS ĮSTAIGOS VEIKLOS SRITYS IR FUNKCIJOS (PAGAL 2011 M. KOVO 9 D. EUROPOS PARLAMENTO IR TARYBOS REGLAMENTĄ (ES) NR. 305/2011, KURIUO NUSTATOMOS SUDERINTOS STATYBOS PRODUKTŲ RINKODAROS SĄLYGOS IR PANAIKINAMA TARYBOS DIREKTYVA 89/106/EEB)</text:span><text:span text:style-name="T41">“.</text:span></text:p>
      <text:p text:style-name="P42"><text:span text:style-name="T43">3</text:span><text:span text:style-name="T44">. Pakeičiu 1 priedo 2.1 papunktį<text:s/></text:span><text:span text:style-name="T45">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2.1. gaisrinės signalizacijos ir gaisro aptikimo, stacionarių gaisro gesinimo, ugnies ir dūmų kontrolės bei sprogimo slopinimo produktai (1/1): sistemos, kuriose naudojamos žarnos (naudojami gaisrinėje saugoje);</text:span></text:p>
          </table:table-cell>
          <table:table-cell table:style-name="TableCell55">
            <text:p text:style-name="P56">LST EN 671-1:2012</text:p>
            <text:p text:style-name="P57"><text:span text:style-name="T58">LST EN 671-2:2012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Produkto sertifikavimo įstaiga“</text:span></text:p>
          </table:table-cell>
        </table:table-row>
      </table:table>
      <text:p text:style-name="Normal"/>
      <text:p text:style-name="P65"><text:span text:style-name="T66">4</text:span><text:span text:style-name="T67">. Pakeičiu 2 priedo pavadinimą<text:s/></text:span><text:span text:style-name="T68">ir jį išdėstau taip:</text:span></text:p>
      <text:p text:style-name="P69"><text:span text:style-name="T70">„</text:span><text:span text:style-name="T71">PASKIRTOSIOS ĮSTAIGOS VEIKLOS SRITYS IR FUNKCIJOS PAGAL HORIZONTALŲ PASKYRIMĄ (PAGAL 2011 M. KOVO 9 D. EUROPOS PARLAMENTO IR TARYBOS REGLAMENTO (ES) NR. 305/2011, KURIUO NUSTATOMOS SUDERINTOS STATYBOS PRODUKTŲ RINKODAROS SĄLYGOS IR PANAIKINAMA TARYBOS DIREKTYVA 89/106/EEB, 5 PRIEDĄ)</text:span><text:span text:style-name="T72">“.</text:span></text:p>
      <text:p text:style-name="P73"><text:span text:style-name="T74">5</text:span><text:span text:style-name="T75">. Pakeičiu 2 priedo 1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 Degumas (reakcija į ugnį) (pagal 2011 m. kovo 9 d. Europos Parlamento ir Tarybos reglamento (ES) Nr. 305/2011, kuriuo nustatomos suderintos statybos produktų rinkodaros sąlygos ir panaikinama Tarybos direktyva 89/106/EEB su visais pakeitimais, 5<text:s/><text:soft-page-break/>priedo 3 punktą (toliau – Reglamentas (ES) Nr. 305/2011 ))</text:p>
          </table:table-cell>
          <table:table-cell table:style-name="TableCell85">
            <text:p text:style-name="P86">LST EN 13501-1:2019</text:p>
          </table:table-cell>
          <table:table-cell table:style-name="TableCell87">
            <text:p text:style-name="P88">LST EN ISO 1182</text:p>
            <text:p text:style-name="P89">LST EN ISO 1716</text:p>
            <text:p text:style-name="P90">LST EN ISO 11925-2</text:p>
            <text:p text:style-name="P91">LST EN 13823</text:p>
            <text:p text:style-name="P92">LST EN ISO 9239-1</text:p>
          </table:table-cell>
          <table:table-cell table:style-name="TableCell93">
            <text:p text:style-name="P94">Masės nuostolis</text:p>
            <text:p text:style-name="P95">Išsilaikomasis liepsnojimas</text:p>
            <text:p text:style-name="P96">Temperatūros pokytis</text:p>
            <text:p text:style-name="P97">Viršutinė degimo šiluma</text:p>
            <text:p text:style-name="P98">Užsidegamumas nuo tiesioginio liepsnos poveikio</text:p>
            <text:p text:style-name="P99">Degimo charakteristikos, veikiant vieno degančio objekto šiluma</text:p>
            <text:p text:style-name="P100">Kritinis šilumos srautas</text:p>
            <text:p text:style-name="P101"><text:span text:style-name="T102">Suminis dūmų kiekis</text:span></text:p>
          </table:table-cell>
          <table:table-cell table:style-name="TableCell103">
            <text:p text:style-name="P104">Bandymų laboratorija“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><text:span text:style-name="T110">Aplinkos ministras</text:span><text:span text:style-name="T111"><text:tab/></text:span>Simonas Gentvil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3-03-31T14:22:00Z</meta:creation-date>
    <dc:date>2023-03-31T14:22:00Z</dc:date>
    <meta:print-date>2020-01-14T12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12" meta:word-count="567" meta:character-count="4600" meta:row-count="65" meta:non-whitespace-character-count="4045"/>
  </office:meta>
</office:document-meta>
</file>