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margin-left="0.8777in" fo:text-indent="-0.2916in">
        <style:tab-stops>
          <style:tab-stop style:type="left" style:position="-0.090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LAPKRIČIO 30 D.</text:span><text:s/><text:span text:style-name="T17">ĮSAKYMO NR. V-2721 „DĖL 2022 M. KOMPENSUOJAMŲJŲ VAISTINIŲ PREPARATŲ KAINYNO PATVIRTINIMO“ PAKEITIMO</text:span></text:p>
      <text:p text:style-name="P18"/>
      <text:p text:style-name="P19"><text:span text:style-name="T20">2022 m. birželio 8 d.</text:span><text:s/>Nr. V-1053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/text:span><text:span text:style-name="T28"><text:tab/></text:span><text:span text:style-name="T29">P a k e i č i u <text:s/>Lietuvos Respublikos sveikatos apsaugos ministro 2021 m. lapkričio 30 d. įsakymą Nr. V-2721 „Dėl 2022 m. kompensuojamųjų vaistinių preparatų kainyno patvirtinimo“:</text:span></text:p>
      <text:p text:style-name="P30"><text:span text:style-name="T31">1.1</text:span><text:span text:style-name="T32">.</text:span><text:span text:style-name="T33"><text:tab/>Pakeičiu 4.1 papunktį ir jį išdėstau taip:</text:span></text:p>
      <text:p text:style-name="P34"><text:span text:style-name="T35">„</text:span><text:span text:style-name="T36">4.1</text:span><text:span text:style-name="T37">. 2022 m. kompensuojamųjų vaistinių preparatų kainyno 431,<text:s/></text:span><text:span text:style-name="T38">437–439</text:span><text:span text:style-name="T39">, 445, 574, 575, 720, 822, 887 ir 947 grupėms priskiriami vaistiniai preparatai, 346 grupei priskiriamas vaistinis preparatas „</text:span><text:span text:style-name="T40">Victoza</text:span><text:span text:style-name="T41"><text:s/>6 mg / ml injekcinis tirpalas užpildytame švirkštiklyje 3.0 ml N2“ (</text:span><text:span text:style-name="T42">Novo Nordisk A/S</text:span><text:span text:style-name="T43">, Danija), 399 grupei priskiriamas vaistinis preparatas „</text:span><text:span text:style-name="T44">Enbrel</text:span><text:span text:style-name="T45"><text:s/>25 mg milteliai ir tirpiklis injekciniam tirpalui N4 (+ 4 užpildyti švirkštai + 4 adatos + 4 adapteriai + 8 tamponai, suvilgyti spiritu)“ (</text:span><text:span text:style-name="T46">Pfizer Europe MA EEIG</text:span><text:span text:style-name="T47">, Belgija), vaistinis preparatas „</text:span><text:span text:style-name="T48">Enbrel</text:span><text:span text:style-name="T49"><text:s/>50 mg injekcinis tirpalas užpildytame švirkštiklyje N4 (MYCLIC) (+ 4 alkoholiu suvilgyti tamponai)“ (</text:span><text:span text:style-name="T50">Pfizer Europe MA EEIG</text:span><text:span text:style-name="T51">, Belgija) ir vaistinis preparatas „</text:span><text:span text:style-name="T52">Enbrel</text:span><text:span text:style-name="T53"><text:s/>25 mg injekcinis tirpalas užpildytame švirkšte N4 (+ 4 alkoholiu suvilgyti tamponai)“ (</text:span><text:span text:style-name="T54">Pfizer Europe MA EEIG</text:span><text:span text:style-name="T55">, Belgija</text:span><text:span text:style-name="T56">), 748 grupei priskiriamas vaistinis preparatas „</text:span><text:span text:style-name="T57">Ranexa</text:span><text:span text:style-name="T58"><text:s/>375 mg pailginto atpalaidavimo tabletės N60“ (</text:span><text:span text:style-name="T59">Menarini International Operations Luxembourg S.A.</text:span><text:span text:style-name="T60">, Liuksemburgas), vaistinis preparatas „</text:span><text:span text:style-name="T61">Ranexa</text:span><text:span text:style-name="T62"><text:s/>500 mg pailginto atpalaidavimo tabletės N60“ (</text:span><text:span text:style-name="T63">Menarini International Operations Luxembourg S.A.</text:span><text:span text:style-name="T64">, Liuksemburgas) ir vaistinis preparatas „</text:span><text:span text:style-name="T65">Ranexa</text:span><text:span text:style-name="T66"><text:s/>750 mg pailginto atpalaidavimo tabletės N60“ (</text:span><text:span text:style-name="T67">Menarini International Operations Luxembourg S.A.</text:span><text:span text:style-name="T68">, Liuksemburgas) skiriami ir išrašomi tik gydymui, pradėtam iki 2021 m. balandžio 1 d., tęsti;“.</text:span></text:p>
      <text:p text:style-name="P69"><text:span text:style-name="T70">1.2</text:span><text:span text:style-name="T71">.<text:s/></text:span><text:span text:style-name="T72">Pakeičiu nurodytuoju įsakymu patvirtintą 2022 m. kompensuojamųjų vaistinių preparatų kainyną:</text:span></text:p>
      <text:p text:style-name="P73"><text:span text:style-name="T74">2</text:span>. N u s t a t a u, kad šis įsakymas įsigalioja 2022 m. birželio 10 d.</text:p>
      <text:p text:style-name="P75"/>
      <text:p text:style-name="P76"/>
      <text:p text:style-name="P77"/>
      <text:p text:style-name="P78"/>
      <text:p text:style-name="P79"><text:span text:style-name="T80">Sveikatos apsaugos ministras <text:s text:c="85"/>Arūnas Dulky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09T21:31:00Z</meta:creation-date>
    <dc:date>2022-06-09T21:31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12" meta:word-count="335" meta:character-count="2782" meta:row-count="58" meta:non-whitespace-character-count="2459"/>
  </office:meta>
</office:document-meta>
</file>