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8263in"/>
          <style:tab-stop style:type="center" style:position="3.3486in"/>
        </style:tab-stops>
      </style:paragraph-properties>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1.6284in" style:use-optimal-column-width="false"/>
    </style:style>
    <style:style style:name="TableColumn26" style:family="table-column">
      <style:table-column-properties style:column-width="5.1402in" style:use-optimal-column-width="false"/>
    </style:style>
    <style:style style:name="Table24" style:family="table">
      <style:table-properties style:width="6.7687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fo:text-align="justify"/>
      <style:text-properties fo:color="#000000"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fo:text-indent="0.5in"/>
    </style:style>
    <style:style style:name="TableColumn44" style:family="table-column">
      <style:table-column-properties style:column-width="1.6284in" style:use-optimal-column-width="false"/>
    </style:style>
    <style:style style:name="TableColumn45" style:family="table-column">
      <style:table-column-properties style:column-width="5.1402in" style:use-optimal-column-width="false"/>
    </style:style>
    <style:style style:name="Table43" style:family="table">
      <style:table-properties style:width="6.7687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00 M.<text:s/></text:p>
      <text:p text:style-name="P12">SPALIO 6 D. ĮSAKYMO NR. 529 „DĖL KOMPENSUOJAMŲJŲ MEDICINOS PAGALBOS PRIEMONIŲ SĄRAŠO (C SĄRAŠO) PATVIRTINIMO“ PAKEITIMO<text:s/></text:p>
      <text:p text:style-name="P13"/>
      <text:p text:style-name="P14">2016 m. balandžio 29 d. Nr. V-559</text:p>
      <text:p text:style-name="P15">Vilnius</text:p>
      <text:p text:style-name="P16"/>
      <text:p text:style-name="P17"/>
      <text:p text:style-name="P18">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Nr. DT-3/2,<text:s/></text:p>
      <text:p text:style-name="P19">P a k e i č i u Lietuvos Respublikos sveikatos apsaugos ministro 2000 m. spalio 6 d. įsakymą Nr. 529 „Dėl Kompensuojamųjų medicinos pagalbos priemonių sąrašo patvirtinimo“:<text:s/></text:p>
      <text:p text:style-name="P20">1. Pakeičiu 2 punktą ir jį išdėstau taip:</text:p>
      <text:p text:style-name="P21">„<text:s/>2. N u s t a t a u, kad Kompensuojamųjų medicinos pagalbos priemonių sąrašo (C sąrašo) 5–17 ir 20 punktuose nurodytas medicinos pagalbos priemones, gydytojui paskyrus, turi teisę išrašyti pagal kompetenciją bendrosios praktikos slaugytojas, bendruomenės slaugytojas ar slaugytojas diabetologas“.</text:p>
      <text:p text:style-name="P22">2. Pakeičiu nurodytuoju įsakymu patvirtintą Kompensuojamųjų medicinos pagalbos priemonių sąrašą (C sąrašą):</text:p>
      <text:p text:style-name="P23">2.1. Pakeičiu 3 punktą ir jį išdėstau taip:</text:p>
      <table:table table:style-name="Table24">
        <table:table-columns>
          <table:table-column table:style-name="TableColumn25"/>
          <table:table-column table:style-name="TableColumn26"/>
        </table:table-columns>
        <table:table-row table:style-name="TableRow27">
          <table:table-cell table:style-name="TableCell28">
            <text:p text:style-name="P29">„3. Specialiosios paskirties maisto produktai – izomaltozės produktai, kurių sudėtyje yra visaverčio elementinių amino rūgščių mišinio.</text:p>
          </table:table-cell>
          <table:table-cell table:style-name="TableCell30">
            <text:p text:style-name="P31">3.1. Vaikams iki 3 metų, sergantiems cistine fibroze ar įgimtu sacharozės nepakankamumu, išrašoma gydymo kursui iki 3 mėnesių, iš viso per metus – 9,6 kg;</text:p>
            <text:p text:style-name="P32">3.2. vaikams iki 2 metų, sergantiems sunkiu atopiniu dermatitu:</text:p>
            <text:p text:style-name="P33">3.2.1. nuo 0 iki 2 mėnesių vaikams – iš viso 8,1 kg;</text:p>
            <text:p text:style-name="P34">3.2.2. 3 mėnesių vaikams – 3,6 kg;</text:p>
            <text:p text:style-name="P35">3.2.3. 4–6 mėnesių vaikams – 13,5 kg;</text:p>
            <text:p text:style-name="P36">3.2.4. 7–9 mėnesių vaikams – 9,5 kg;</text:p>
            <text:p text:style-name="P37">3.2 5. 10–11 mėnesių <text:s/>vaikams – 6,3 kg;</text:p>
            <text:p text:style-name="P38"><text:span text:style-name="T39">3.2.6.<text:s/></text:span><text:span text:style-name="T40">vaikams nuo 1 metų iki 1,5 metų, kuriems pakartotinai atlikti visi būtini tyrimai sunkaus atopinio dermatito diagnozei patvirtinti ir yra tretinio lygio gydymo paslaugas teikiančių gydytojų specialistų konsiliumo gydymo tęsimo izomaltozės produktais motyvuotas pagrindimas, <text:s/>išrašoma gydymo kursui iki 6 mėnesių, iš viso per mėnesį ne daugiau kaip 3,2 kg;</text:span></text:p>
            <text:p text:style-name="P41">3.2.7. vaikams nuo 1,5 metų iki 2 metų, kuriems pakartotinai atlikti visi būtini tyrimai sunkaus atopinio dermatito diagnozei patvirtinti ir yra tretinio lygio gydymo paslaugas teikiančių gydytojų specialistų konsiliumo gydymo tęsimo izomaltozės produktais motyvuotas pagrindimas, išrašoma gydymo kursui iki 6 mėnesių, iš viso per mėnesį ne daugiau kaip 2,4 kg.“</text:p>
          </table:table-cell>
        </table:table-row>
      </table:table>
      <text:p text:style-name="Normal"/>
      <text:p text:style-name="P42">2.2. Papildau 20 punktu:</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20. Diagnostinės juostelės</text:span><text:span text:style-name="T50"><text:s/></text:span><text:span text:style-name="T51">kraujo krešėjimo sistemos būklei įvertinti</text:span></text:p>
          </table:table-cell>
          <table:table-cell table:style-name="TableCell52">
            <text:p text:style-name="P53"><text:span text:style-name="T54">Išrašoma vaikams, kuriems gydyti naudojami antikoaguliantai, taip pat po endoprotezavimų, stentavimų ir transplantacijų (TLK-10-AM kodai I27.0, I27.8, I34–I36, I39, I42, I42.8, I48, I63, I67, I74, I82, I85, Q20.1, Q20.4–Q20.6, Q20.8, Q21.2 (disbalansinis tipas ar kombinuota yda su Q21.3), Q22.0, Q22.3, Q22.4, Q22.5, Q22.6, Q23.01, Q23.22, Q23.02, Q23.3, Q23.4, Q23,9, Q24.9, Q25.2, Q25.4, Q25.5, Q25, Z94.8, Z95), kiekybiniam protrombino laikui kraujyje nustatyti. <text:s/>Per metus išrašoma ne daugiau kaip 36 juostelės.“</text:span></text:p>
          </table:table-cell>
        </table:table-row>
      </table:table>
      <text:p text:style-name="P55"/>
      <text:p text:style-name="Normal"/>
      <text:p text:style-name="Normal"/>
      <text:p text:style-name="Normal"/>
      <text:p text:style-name="Normal"/>
      <text:p text:style-name="Normal">Sveikatos apsaugos ministras<text:tab/><text:tab/><text:tab/><text:tab/><text:tab/><text:tab/><text:tab/><text:s text:c="5"/><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5-02T09:28:00Z</meta:creation-date>
    <dc:date>2016-05-02T09:28:00Z</dc:date>
    <meta:print-date>2015-06-26T07:42:00Z</meta:print-date>
    <meta:template xlink:href="Normal.dotm" xlink:type="simple"/>
    <meta:editing-cycles>2</meta:editing-cycles>
    <meta:editing-duration>PT0S</meta:editing-duration>
    <meta:document-statistic meta:page-count="2" meta:paragraph-count="30" meta:word-count="490" meta:character-count="3436" meta:row-count="102" meta:non-whitespace-character-count="2976"/>
  </office:meta>
</office:document-meta>
</file>