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fo:line-height="150%"/>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justify" fo:line-height="150%" fo:text-indent="0.689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89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013in"/>
    </style:style>
    <style:style style:name="T24" style:parent-style-name="DefaultParagraphFont" style:family="text">
      <style:text-properties fo:language="en" fo:country="U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6 M. gegužės 25 D. ĮSAKYMO NR. 3D-327 „DĖL LIETUVOS KAIMO PLĖTROS 2014–2020 M. PROGRAMOS PRIEMONĖS „RIZIKOS VALDYMAS“ VEIKLOS SRITIES „PASĖLIŲ, GYVŪNŲ IR AUGALŲ DRAUDIMo įmokos“, SUSIJUSIOS SU PASĖLIŲ IR AUGALŲ DRAUDIMO ĮMOKŲ KOMPENSAVIMU, ĮGYVENDINIMO taisyklių patvirtinimo“ PAKEITIMO<text:s/></text:p>
      <text:p text:style-name="P13"/>
      <text:p text:style-name="P14">20<text:span text:style-name="T15">20</text:span><text:s/>m. kovo 30 d. Nr. 3D-239</text:p>
      <text:p text:style-name="P16">Vilnius</text:p>
      <text:p text:style-name="P17"/>
      <text:p text:style-name="P18"/>
      <text:p text:style-name="P19"><text:span text:style-name="T20">P a k e i č i u <text:s/>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ir 63 punktą išdėstau taip:</text:span></text:p>
      <text:p text:style-name="P21"><text:span text:style-name="T22">„</text:span>63. Paramos gavėjas turi teisę kreiptis dėl dalinės kompensacijos – 70 proc. sprendime, nurodytame 38 punkte,<text:span text:style-name="T23"><text:s/>apskaičiuotos preliminarios paramos sumos,<text:s/></text:span>atsižvelgiant į sumokėtą draudimo įmokos sumą, išmokėjimo. Tokiu atveju, gavęs pranešimą apie sprendimą skirti paramą ir sumokėjęs draudimo įmonei visas draudimo sutartyje nurodytas draudimo įmokas, paramos gavėjas iki einamųjų metų balandžio<text:s/><text:span text:style-name="T24">30</text:span><text:s/>d. savivaldybei pateikia:<text:span text:style-name="T25">“.</text:span></text:p>
      <text:p text:style-name="P26"/>
      <text:p text:style-name="P27"/>
      <text:p text:style-name="P28"/>
      <text:p text:style-name="P29">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3-30T19:52:00Z</meta:creation-date>
    <dc:date>2020-03-30T19:52:00Z</dc:date>
    <meta:print-date>2019-09-09T11:01:00Z</meta:print-date>
    <meta:template xlink:href="Normal.dotm" xlink:type="simple"/>
    <meta:editing-cycles>2</meta:editing-cycles>
    <meta:editing-duration>PT0S</meta:editing-duration>
    <meta:document-statistic meta:page-count="1" meta:paragraph-count="3" meta:word-count="198" meta:character-count="1491" meta:row-count="22" meta:non-whitespace-character-count="1296"/>
  </office:meta>
</office:document-meta>
</file>