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Yu Mincho" svg:font-family="Yu Mincho"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fo:text-indent="0.4923in"/>
    </style:style>
    <style:style style:name="T40" style:parent-style-name="DefaultParagraphFont" style:family="text">
      <style:text-properties fo:letter-spacing="0.0416in" style:letter-kerning="true" style:font-size-complex="12pt" style:language-asian="lt" style:country-asian="LT"/>
    </style:style>
    <style:style style:name="T41" style:parent-style-name="DefaultParagraphFont" style:family="text">
      <style:text-properties style:letter-kerning="true" style:font-size-complex="12pt" style:language-asian="en" style:country-asian="GB"/>
    </style:style>
    <style:style style:name="P42" style:parent-style-name="Normal" style:family="paragraph">
      <style:paragraph-properties fo:line-height="115%" fo:text-indent="0.4923in"/>
    </style:style>
    <style:style style:name="T43" style:parent-style-name="DefaultParagraphFont" style:family="text">
      <style:text-properties style:letter-kerning="true" style:font-size-complex="12pt" style:language-asian="en" style:country-asian="GB"/>
    </style:style>
    <style:style style:name="T44" style:parent-style-name="DefaultParagraphFont" style:family="text">
      <style:text-properties style:letter-kerning="true" style:font-size-complex="12pt" style:language-asian="en" style:country-asian="GB"/>
    </style:style>
    <style:style style:name="P45" style:parent-style-name="Normal" style:family="paragraph">
      <style:paragraph-properties fo:line-height="115%" fo:text-indent="0.4923in"/>
    </style:style>
    <style:style style:name="T46" style:parent-style-name="DefaultParagraphFont" style:family="text">
      <style:text-properties style:letter-kerning="true" style:font-size-complex="12pt" style:language-asian="en" style:country-asian="GB"/>
    </style:style>
    <style:style style:name="T47" style:parent-style-name="DefaultParagraphFont" style:family="text">
      <style:text-properties style:letter-kerning="true" style:font-size-complex="12pt" style:language-asian="en" style:country-asian="GB"/>
    </style:style>
    <style:style style:name="P48" style:parent-style-name="Normal" style:family="paragraph">
      <style:paragraph-properties fo:line-height="115%" fo:text-indent="0.4923in"/>
    </style:style>
    <style:style style:name="T49" style:parent-style-name="DefaultParagraphFont" style:family="text">
      <style:text-properties style:letter-kerning="true" style:font-size-complex="12pt" style:language-asian="en" style:country-asian="GB"/>
    </style:style>
    <style:style style:name="T50" style:parent-style-name="DefaultParagraphFont" style:family="text">
      <style:text-properties style:letter-kerning="true" style:font-size-complex="12pt" style:language-asian="en" style:country-asian="GB"/>
    </style:style>
    <style:style style:name="P51" style:parent-style-name="Normal" style:family="paragraph">
      <style:paragraph-properties fo:line-height="115%" fo:text-indent="0.4923in"/>
    </style:style>
    <style:style style:name="T52" style:parent-style-name="DefaultParagraphFont" style:family="text">
      <style:text-properties style:letter-kerning="true" style:font-size-complex="12pt" style:language-asian="en" style:country-asian="GB"/>
    </style:style>
    <style:style style:name="T53" style:parent-style-name="DefaultParagraphFont" style:family="text">
      <style:text-properties style:letter-kerning="true" style:font-size-complex="12pt" style:language-asian="en" style:country-asian="GB"/>
    </style:style>
    <style:style style:name="P54" style:parent-style-name="Normal" style:family="paragraph">
      <style:paragraph-properties fo:line-height="115%" fo:text-indent="0.4923in"/>
    </style:style>
    <style:style style:name="T55" style:parent-style-name="DefaultParagraphFont" style:family="text">
      <style:text-properties style:letter-kerning="true" style:font-size-complex="12pt" style:language-asian="en" style:country-asian="GB"/>
    </style:style>
    <style:style style:name="T56" style:parent-style-name="DefaultParagraphFont" style:family="text">
      <style:text-properties style:letter-kerning="true" style:font-size-complex="12pt" style:language-asian="en" style:country-asian="GB"/>
    </style:style>
    <style:style style:name="P57" style:parent-style-name="Normal" style:family="paragraph">
      <style:paragraph-properties fo:line-height="115%" fo:text-indent="0.4923in"/>
    </style:style>
    <style:style style:name="T58" style:parent-style-name="DefaultParagraphFont" style:family="text">
      <style:text-properties style:letter-kerning="true" style:font-size-complex="12pt" style:language-asian="en" style:country-asian="GB"/>
    </style:style>
    <style:style style:name="T59" style:parent-style-name="DefaultParagraphFont" style:family="text">
      <style:text-properties style:letter-kerning="true" style:font-size-complex="12pt" style:language-asian="en" style:country-asian="GB"/>
    </style:style>
    <style:style style:name="P60" style:parent-style-name="Normal" style:family="paragraph">
      <style:paragraph-properties fo:line-height="115%" fo:text-indent="0.4923in"/>
    </style:style>
    <style:style style:name="T61" style:parent-style-name="DefaultParagraphFont" style:family="text">
      <style:text-properties style:letter-kerning="true" style:font-size-complex="12pt" style:language-asian="en" style:country-asian="GB"/>
    </style:style>
    <style:style style:name="T62" style:parent-style-name="DefaultParagraphFont" style:family="text">
      <style:text-properties style:letter-kerning="true" style:font-size-complex="12pt" style:language-asian="en" style:country-asian="GB"/>
    </style:style>
    <style:style style:name="P63" style:parent-style-name="Normal" style:family="paragraph">
      <style:paragraph-properties fo:line-height="115%" fo:text-indent="0.4923in"/>
    </style:style>
    <style:style style:name="T64" style:parent-style-name="DefaultParagraphFont" style:family="text">
      <style:text-properties style:letter-kerning="true" style:font-size-complex="12pt" style:language-asian="en" style:country-asian="GB"/>
    </style:style>
    <style:style style:name="T65" style:parent-style-name="DefaultParagraphFont" style:family="text">
      <style:text-properties style:letter-kerning="true" style:font-size-complex="12pt" style:language-asian="en" style:country-asian="GB"/>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letter-kerning="true" style:font-size-complex="12pt" style:language-asian="en" style:country-asian="GB"/>
    </style:style>
    <style:style style:name="T68" style:parent-style-name="DefaultParagraphFont" style:family="text">
      <style:text-properties style:letter-kerning="true" style:font-size-complex="12pt" style:language-asian="en" style:country-asian="GB"/>
    </style:style>
    <style:style style:name="P69" style:parent-style-name="Normal" style:family="paragraph">
      <style:paragraph-properties fo:text-align="justify" fo:line-height="115%" fo:text-indent="0.4923in">
        <style:tab-stops>
          <style:tab-stop style:type="left" style:position="0.3937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39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etter-spacing="0.0416in"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Helvetica" style:font-size-complex="12pt" style:language-asian="lt" style:country-asian="LT"/>
    </style:style>
    <style:style style:name="P92" style:parent-style-name="Normal" style:master-page-name="MPF1" style:family="paragraph">
      <style:paragraph-properties fo:break-before="page" fo:text-align="justify" fo:margin-left="4.0361in" fo:text-indent="-0.0361in">
        <style:tab-stops/>
      </style:paragraph-properties>
      <style:text-properties fo:color="#000000" style:font-size-complex="12pt"/>
    </style:style>
    <style:style style:name="P99" style:parent-style-name="Normal" style:family="paragraph">
      <style:paragraph-properties fo:text-align="justify" fo:margin-left="4.0361in" fo:text-indent="-0.0361in">
        <style:tab-stops/>
      </style:paragraph-properties>
      <style:text-properties fo:color="#000000" style:font-size-complex="12pt"/>
    </style:style>
    <style:style style:name="P100" style:parent-style-name="Normal" style:family="paragraph">
      <style:paragraph-properties fo:text-align="justify" fo:margin-left="4.0361in" fo:text-indent="-0.0361in">
        <style:tab-stops/>
      </style:paragraph-properties>
      <style:text-properties fo:color="#000000" style:font-size-complex="12pt"/>
    </style:style>
    <style:style style:name="P101" style:parent-style-name="Normal" style:family="paragraph">
      <style:paragraph-properties fo:text-align="justify" fo:margin-left="4.0361in" fo:text-indent="-0.0361in">
        <style:tab-stops/>
      </style:paragraph-properties>
      <style:text-properties fo:color="#000000" style:font-size-complex="12pt"/>
    </style:style>
    <style:style style:name="P102" style:parent-style-name="Normal" style:family="paragraph">
      <style:paragraph-properties fo:text-align="justify" fo:margin-left="4.0361in" fo:text-indent="-0.0361in">
        <style:tab-stops/>
      </style:paragraph-properties>
      <style:text-properties fo:color="#000000" style:font-size-complex="12pt"/>
    </style:style>
    <style:style style:name="P103" style:parent-style-name="Normal" style:family="paragraph">
      <style:paragraph-properties fo:text-align="justify" fo:margin-left="4.0361in" fo:text-indent="-0.03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margin-left="4.0361in" fo:text-indent="-0.0361in">
        <style:tab-stops/>
      </style:paragraph-properties>
      <style:text-properties style:font-weight-complex="bold" style:font-size-complex="12pt" style:language-asian="en" style:country-asian="GB"/>
    </style:style>
    <style:style style:name="P107" style:parent-style-name="Normal" style:family="paragraph">
      <style:paragraph-properties fo:margin-left="4.0361in" fo:text-indent="-0.0361in">
        <style:tab-stops>
          <style:tab-stop style:type="right" style:position="-3.2236in"/>
          <style:tab-stop style:type="left" style:position="-2.9111in"/>
          <style:tab-stop style:type="left" style:position="-0.0361in"/>
        </style:tab-stops>
      </style:paragraph-properties>
      <style:text-properties style:font-weight-complex="bold" style:font-size-complex="12pt" style:language-asian="en" style:country-asian="GB"/>
    </style:style>
    <style:style style:name="P108" style:parent-style-name="Normal" style:family="paragraph">
      <style:paragraph-properties fo:text-indent="3.4458in">
        <style:tab-stops>
          <style:tab-stop style:type="right" style:position="0.8125in"/>
          <style:tab-stop style:type="left" style:position="1.125in"/>
          <style:tab-stop style:type="left" style:position="4in"/>
        </style:tab-stops>
      </style:paragraph-properties>
      <style:text-properties style:font-weight-complex="bold" style:font-size-complex="12pt" style:language-asian="en" style:country-asian="GB"/>
    </style:style>
    <style:style style:name="P109" style:parent-style-name="Normal" style:family="paragraph">
      <style:paragraph-properties fo:text-align="center">
        <style:tab-stops>
          <style:tab-stop style:type="right" style:position="0.8125in"/>
          <style:tab-stop style:type="left" style:position="1.125in"/>
        </style:tab-stops>
      </style:paragraph-properties>
    </style:style>
    <style:style style:name="T110" style:parent-style-name="DefaultParagraphFont" style:family="text">
      <style:text-properties fo:font-weight="bold" style:font-weight-asian="bold" style:font-weight-complex="bold" fo:text-transform="uppercase" style:font-size-complex="12pt" style:language-asian="en" style:country-asian="GB"/>
    </style:style>
    <style:style style:name="P111" style:parent-style-name="Normal" style:family="paragraph">
      <style:paragraph-properties fo:text-align="center">
        <style:tab-stops>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12" style:parent-style-name="Normal" style:family="paragraph">
      <style:paragraph-properties fo:text-align="center">
        <style:tab-stops>
          <style:tab-stop style:type="right" style:position="0.8125in"/>
          <style:tab-stop style:type="left" style:position="1.125in"/>
        </style:tab-stops>
      </style:paragraph-properties>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P115" style:parent-style-name="Normal" style:family="paragraph">
      <style:paragraph-properties fo:text-align="center">
        <style:tab-stops>
          <style:tab-stop style:type="right" style:position="0.8125in"/>
          <style:tab-stop style:type="left" style:position="1.125in"/>
        </style:tab-stops>
      </style:paragraph-properties>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center">
        <style:tab-stops>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4375in">
        <style:tab-stops>
          <style:tab-stop style:type="left" style:position="0.5625in"/>
          <style:tab-stop style:type="left" style:position="0.7875in"/>
          <style:tab-stop style:type="right" style:position="0.8125in"/>
          <style:tab-stop style:type="left" style:position="1.125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375in">
        <style:tab-stops>
          <style:tab-stop style:type="left" style:position="0.5625in"/>
          <style:tab-stop style:type="left" style:position="0.7875in"/>
          <style:tab-stop style:type="right" style:position="0.8125in"/>
          <style:tab-stop style:type="left" style:position="1.125in"/>
        </style:tab-stops>
      </style:paragraph-properties>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text-properties style:font-size-complex="12pt" style:language-asian="en" style:country-asian="GB"/>
    </style:style>
    <style:style style:name="P172"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text-properties style:font-size-complex="12pt" style:language-asian="en" style:country-asian="GB"/>
    </style:style>
    <style:style style:name="P173"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style>
    <style:style style:name="P174" style:parent-style-name="Normal" style:family="paragraph">
      <style:paragraph-properties fo:text-align="center" fo:text-indent="0.4375in">
        <style:tab-stops>
          <style:tab-stop style:type="left" style:position="0.3937in"/>
          <style:tab-stop style:type="left" style:position="0.6895in"/>
          <style:tab-stop style:type="right" style:position="0.8125in"/>
          <style:tab-stop style:type="left" style:position="1.125in"/>
        </style:tab-stops>
      </style:paragraph-properties>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P177" style:parent-style-name="Normal" style:family="paragraph">
      <style:paragraph-properties fo:text-align="center" fo:text-indent="0.4375in">
        <style:tab-stops>
          <style:tab-stop style:type="left" style:position="0.6895in"/>
          <style:tab-stop style:type="right" style:position="0.8125in"/>
          <style:tab-stop style:type="left" style:position="1.125in"/>
        </style:tab-stops>
      </style:paragraph-properties>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indent="0.4375in">
        <style:tab-stops>
          <style:tab-stop style:type="left" style:position="0.6895in"/>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1pt"/>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fo:background-color="#FFFFFF" style:language-asian="en" style:country-asian="GB"/>
    </style:style>
    <style:style style:name="T278" style:parent-style-name="DefaultParagraphFont" style:family="text">
      <style:text-properties style:font-size-complex="12pt" fo:background-color="#FFFFFF"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fo:background-color="#FFFFFF" style:language-asian="en" style:country-asian="GB"/>
    </style:style>
    <style:style style:name="P28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P285"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286" style:parent-style-name="DefaultParagraphFont" style:family="text">
      <style:text-properties fo:font-weight="bold" style:font-weight-asian="bold" style:font-weight-complex="bold" style:font-size-complex="12pt" style:language-asian="en" style:country-asian="GB"/>
    </style:style>
    <style:style style:name="T287" style:parent-style-name="DefaultParagraphFont" style:family="text">
      <style:text-properties fo:font-weight="bold" style:font-weight-asian="bold" style:font-weight-complex="bold" style:font-size-complex="12pt" style:language-asian="en" style:country-asian="GB"/>
    </style:style>
    <style:style style:name="P288"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289" style:parent-style-name="DefaultParagraphFont" style:family="text">
      <style:text-properties fo:font-weight="bold" style:font-weight-asian="bold" style:font-weight-complex="bold" style:font-size-complex="12pt" style:language-asian="en" style:country-asian="GB"/>
    </style:style>
    <style:style style:name="P290" style:parent-style-name="Normal" style:family="paragraph">
      <style:paragraph-properties fo:text-align="justify">
        <style:tab-stops>
          <style:tab-stop style:type="left" style:position="0.5909in"/>
          <style:tab-stop style:type="right" style:position="0.8125in"/>
          <style:tab-stop style:type="left" style:position="1.125in"/>
        </style:tab-stops>
      </style:paragraph-properties>
      <style:text-properties style:font-size-complex="12pt" style:language-asian="en" style:country-asian="GB"/>
    </style:style>
    <style:style style:name="P29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1pt"/>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1p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1pt"/>
    </style:style>
    <style:style style:name="T339" style:parent-style-name="DefaultParagraphFont" style:family="text">
      <style:text-properties style:font-size-complex="12pt" style:language-asian="en" style:country-asian="GB"/>
    </style:style>
    <style:style style:name="P340"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1pt"/>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fo:background-color="#FFFFFF" style:language-asian="en" style:country-asian="GB"/>
    </style:style>
    <style:style style:name="P374"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P375" style:parent-style-name="Normal" style:family="paragraph">
      <style:paragraph-properties fo:text-align="center" fo:text-indent="0.4375in">
        <style:tab-stops>
          <style:tab-stop style:type="left" style:position="0.3937in"/>
          <style:tab-stop style:type="left" style:position="0.7875in"/>
          <style:tab-stop style:type="right" style:position="0.8125in"/>
          <style:tab-stop style:type="left" style:position="1.125in"/>
        </style:tab-stops>
      </style:paragraph-properties>
    </style:style>
    <style:style style:name="T376" style:parent-style-name="DefaultParagraphFont" style:family="text">
      <style:text-properties fo:font-weight="bold" style:font-weight-asian="bold" style:font-weight-complex="bold" style:font-size-complex="12pt" style:language-asian="en" style:country-asian="GB"/>
    </style:style>
    <style:style style:name="T377" style:parent-style-name="DefaultParagraphFont" style:family="text">
      <style:text-properties fo:font-weight="bold" style:font-weight-asian="bold" style:font-weight-complex="bold" style:font-size-complex="12pt" style:language-asian="en" style:country-asian="GB"/>
    </style:style>
    <style:style style:name="P378" style:parent-style-name="Normal" style:family="paragraph">
      <style:paragraph-properties fo:text-align="center" fo:text-indent="0.4375in">
        <style:tab-stops>
          <style:tab-stop style:type="left" style:position="0.7875in"/>
          <style:tab-stop style:type="right" style:position="0.8125in"/>
          <style:tab-stop style:type="left" style:position="1.125in"/>
        </style:tab-stops>
      </style:paragraph-properties>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P380" style:parent-style-name="Normal" style:family="paragraph">
      <style:paragraph-properties fo:text-align="center" fo:text-indent="0.4375in">
        <style:tab-stops>
          <style:tab-stop style:type="left" style:position="0.7875in"/>
          <style:tab-stop style:type="right" style:position="0.8125in"/>
          <style:tab-stop style:type="left" style:position="1.125in"/>
        </style:tab-stops>
      </style:paragraph-properties>
      <style:text-properties style:font-size-complex="12pt"/>
    </style:style>
    <style:style style:name="P381"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style="italic" style:font-style-asian="italic" style:font-style-complex="italic"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393" style:parent-style-name="DefaultParagraphFont" style:family="text">
      <style:text-properties style:font-weight-complex="bold" style:font-size-complex="12pt" style:language-asian="en" style:country-asian="GB"/>
    </style:style>
    <style:style style:name="T394" style:parent-style-name="DefaultParagraphFont" style:family="text">
      <style:text-properties style:font-weight-complex="bold"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1pt"/>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1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size-complex="11pt"/>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462"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463" style:parent-style-name="DefaultParagraphFont" style:family="text">
      <style:text-properties style:font-name-asian="Yu Mincho" fo:font-weight="bold" style:font-weight-asian="bold" style:font-size-complex="12pt" style:language-asian="en" style:country-asian="GB"/>
    </style:style>
    <style:style style:name="T464" style:parent-style-name="DefaultParagraphFont" style:family="text">
      <style:text-properties style:font-name-asian="Yu Mincho" fo:font-weight="bold" style:font-weight-asian="bold" style:font-size-complex="12pt" style:language-asian="en" style:country-asian="GB"/>
    </style:style>
    <style:style style:name="P465"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466" style:parent-style-name="DefaultParagraphFont" style:family="text">
      <style:text-properties style:font-name-asian="Yu Mincho" fo:font-weight="bold" style:font-weight-asian="bold" style:font-size-complex="12pt" style:language-asian="en" style:country-asian="GB"/>
    </style:style>
    <style:style style:name="P467" style:parent-style-name="Normal" style:family="paragraph">
      <style:paragraph-properties fo:text-align="center" fo:text-indent="0.4375in">
        <style:tab-stops>
          <style:tab-stop style:type="right" style:position="0.8125in"/>
          <style:tab-stop style:type="left" style:position="1.125in"/>
        </style:tab-stops>
      </style:paragraph-properties>
      <style:text-properties fo:color="#000000" style:font-size-complex="12pt" style:language-asian="en" style:country-asian="GB"/>
    </style:style>
    <style:style style:name="P468"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name-complex="Calibri" style:font-size-complex="11pt"/>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name-complex="Calibri" style:font-size-complex="11pt"/>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name-complex="Calibri" style:font-size-complex="11pt"/>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name-asian="Yu Mincho" style:font-size-complex="12pt" style:language-asian="en" style:country-asian="GB"/>
    </style:style>
    <style:style style:name="P487"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1pt"/>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1p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496"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497" style:parent-style-name="DefaultParagraphFont" style:family="text">
      <style:text-properties fo:font-weight="bold" style:font-weight-asian="bold" style:font-weight-complex="bold" style:font-size-complex="12pt" style:language-asian="en" style:country-asian="GB"/>
    </style:style>
    <style:style style:name="T498" style:parent-style-name="DefaultParagraphFont" style:family="text">
      <style:text-properties fo:font-weight="bold" style:font-weight-asian="bold" style:font-weight-complex="bold" style:font-size-complex="12pt" style:language-asian="en" style:country-asian="GB"/>
    </style:style>
    <style:style style:name="P499"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00" style:parent-style-name="DefaultParagraphFont" style:family="text">
      <style:text-properties fo:font-weight="bold" style:font-weight-asian="bold" style:font-weight-complex="bold" fo:text-transform="uppercase" style:font-size-complex="12pt" style:language-asian="en" style:country-asian="GB"/>
    </style:style>
    <style:style style:name="P501"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50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1pt"/>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font-style="italic" style:font-style-asian="italic" style:font-style-complex="italic"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fo:font-style="italic" style:font-style-asian="italic"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524"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525" style:parent-style-name="DefaultParagraphFont" style:family="text">
      <style:text-properties fo:font-weight="bold" style:font-weight-asian="bold" style:font-weight-complex="bold" style:font-size-complex="12pt" style:language-asian="en" style:country-asian="GB"/>
    </style:style>
    <style:style style:name="T526" style:parent-style-name="DefaultParagraphFont" style:family="text">
      <style:text-properties fo:font-weight="bold" style:font-weight-asian="bold" style:font-weight-complex="bold" style:font-size-complex="12pt" style:language-asian="en" style:country-asian="GB"/>
    </style:style>
    <style:style style:name="P527"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28" style:parent-style-name="DefaultParagraphFont" style:family="text">
      <style:text-properties fo:font-weight="bold" style:font-weight-asian="bold" style:font-weight-complex="bold" style:font-size-complex="12pt" style:language-asian="en" style:country-asian="GB"/>
    </style:style>
    <style:style style:name="P529"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53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1pt"/>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1pt"/>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1pt"/>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fo:color="#000000" fo:font-size="13.5pt" style:font-size-asian="13.5pt" style:font-size-complex="13.5pt"/>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text-indent="0.4375in">
        <style:tab-stops>
          <style:tab-stop style:type="right" style:position="0.8125in"/>
          <style:tab-stop style:type="left" style:position="1.0833in"/>
          <style:tab-stop style:type="left" style:position="1.125in"/>
        </style:tab-stops>
      </style:paragraph-properties>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fo:text-indent="0.4375in">
        <style:tab-stops>
          <style:tab-stop style:type="right" style:position="0.8125in"/>
          <style:tab-stop style:type="left" style:position="1.0833in"/>
          <style:tab-stop style:type="left" style:position="1.125in"/>
        </style:tab-stops>
      </style:paragraph-properties>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1pt"/>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596"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597" style:parent-style-name="DefaultParagraphFont" style:family="text">
      <style:text-properties fo:font-weight="bold" style:font-weight-asian="bold" style:font-weight-complex="bold" style:font-size-complex="12pt" style:language-asian="en" style:country-asian="GB"/>
    </style:style>
    <style:style style:name="T598" style:parent-style-name="DefaultParagraphFont" style:family="text">
      <style:text-properties fo:font-weight="bold" style:font-weight-asian="bold" style:font-weight-complex="bold" style:font-size-complex="12pt" style:language-asian="en" style:country-asian="GB"/>
    </style:style>
    <style:style style:name="P599"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600" style:parent-style-name="DefaultParagraphFont" style:family="text">
      <style:text-properties fo:font-weight="bold" style:font-weight-asian="bold" style:font-weight-complex="bold" style:font-size-complex="12pt" style:language-asian="en" style:country-asian="GB"/>
    </style:style>
    <style:style style:name="P601" style:parent-style-name="Normal" style:family="paragraph">
      <style:paragraph-properties fo:text-align="justify" fo:text-indent="0.4375in">
        <style:tab-stops>
          <style:tab-stop style:type="left" style:position="0.3937in"/>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60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fo:color="#000000" style:font-size-complex="11pt"/>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fo:font-style="italic" style:font-style-asian="italic" fo:color="#000000" style:font-size-complex="11pt"/>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659"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660" style:parent-style-name="DefaultParagraphFont" style:family="text">
      <style:text-properties fo:font-weight="bold" style:font-weight-asian="bold" style:font-size-complex="12pt" fo:background-color="#FFFFFF" style:language-asian="en" style:country-asian="GB"/>
    </style:style>
    <style:style style:name="T661" style:parent-style-name="DefaultParagraphFont" style:family="text">
      <style:text-properties fo:font-weight="bold" style:font-weight-asian="bold" style:font-size-complex="12pt" fo:background-color="#FFFFFF" style:language-asian="en" style:country-asian="GB"/>
    </style:style>
    <style:style style:name="P662"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663" style:parent-style-name="DefaultParagraphFont" style:family="text">
      <style:text-properties fo:font-weight="bold" style:font-weight-asian="bold" style:font-weight-complex="bold" fo:text-transform="uppercase" style:font-size-complex="12pt" style:language-asian="en" style:country-asian="GB"/>
    </style:style>
    <style:style style:name="P66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66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P702"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703" style:parent-style-name="DefaultParagraphFont" style:family="text">
      <style:text-properties fo:font-weight="bold" style:font-weight-asian="bold" style:font-size-complex="12pt" fo:background-color="#FFFFFF" style:language-asian="en" style:country-asian="GB"/>
    </style:style>
    <style:style style:name="T704" style:parent-style-name="DefaultParagraphFont" style:family="text">
      <style:text-properties fo:font-weight="bold" style:font-weight-asian="bold" style:font-size-complex="12pt" fo:background-color="#FFFFFF" style:language-asian="en" style:country-asian="GB"/>
    </style:style>
    <style:style style:name="P705"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706" style:parent-style-name="DefaultParagraphFont" style:family="text">
      <style:text-properties fo:font-weight="bold" style:font-weight-asian="bold" style:font-size-complex="12pt" fo:background-color="#FFFFFF" style:language-asian="en" style:country-asian="GB"/>
    </style:style>
    <style:style style:name="P707" style:parent-style-name="Normal" style:family="paragraph">
      <style:paragraph-properties fo:text-align="center" fo:text-indent="0.4375in">
        <style:tab-stops>
          <style:tab-stop style:type="right" style:position="0.8125in"/>
          <style:tab-stop style:type="left" style:position="1.125in"/>
        </style:tab-stops>
      </style:paragraph-properties>
      <style:text-properties fo:font-weight="bold" style:font-weight-asian="bold" style:font-size-complex="12pt" fo:background-color="#FFFFFF" style:language-asian="en" style:country-asian="GB"/>
    </style:style>
    <style:style style:name="P708" style:parent-style-name="Normal" style:family="paragraph">
      <style:paragraph-properties fo:text-align="justify" fo:text-indent="0.43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1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1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style:font-size-complex="12pt"/>
    </style:style>
    <style:style style:name="T720" style:parent-style-name="DefaultParagraphFont" style:family="text">
      <style:text-properties fo:color="#0000FF" style:font-size-complex="12pt" style:text-underline-type="single" style:text-underline-style="solid" style:text-underline-width="auto" style:text-underline-mode="continuous"/>
    </style:style>
    <style:style style:name="T721" style:parent-style-name="DefaultParagraphFont" style:family="text">
      <style:text-properties style:font-size-complex="12pt"/>
    </style:style>
    <style:style style:name="T722" style:parent-style-name="DefaultParagraphFont" style:family="text">
      <style:text-properties fo:color="#0000FF"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1pt"/>
    </style:style>
    <style:style style:name="T725" style:parent-style-name="DefaultParagraphFont" style:family="text">
      <style:text-properties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style>
    <style:style style:name="P732"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733" style:parent-style-name="DefaultParagraphFont" style:family="text">
      <style:text-properties style:font-size-complex="12pt" fo:background-color="#FFFFFF" style:language-asian="en" style:country-asian="GB"/>
    </style:style>
    <style:style style:name="P734" style:parent-style-name="Normal" style:master-page-name="MPF2" style:family="paragraph">
      <style:paragraph-properties fo:break-before="page" fo:margin-left="3.9375in">
        <style:tab-stops>
          <style:tab-stop style:type="left" style:position="-3.3465in"/>
          <style:tab-stop style:type="right" style:position="-3.125in"/>
          <style:tab-stop style:type="left" style:position="-2.8125in"/>
          <style:tab-stop style:type="left" style:position="0.0625in"/>
        </style:tab-stops>
      </style:paragraph-properties>
      <style:text-properties style:font-weight-complex="bold" style:font-size-complex="12pt" style:language-asian="en" style:country-asian="GB"/>
    </style:style>
    <style:style style:name="P741"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text-properties style:font-weight-complex="bold" style:font-size-complex="12pt" style:language-asian="en" style:country-asian="GB"/>
    </style:style>
    <style:style style:name="P742"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style>
    <style:style style:name="T743" style:parent-style-name="DefaultParagraphFont" style:family="text">
      <style:text-properties style:font-weight-complex="bold" style:font-size-complex="12pt" style:language-asian="en" style:country-asian="GB"/>
    </style:style>
    <style:style style:name="T744" style:parent-style-name="DefaultParagraphFont" style:family="text">
      <style:text-properties style:font-size-complex="12pt" fo:background-color="#FFFFFF" style:language-asian="en" style:country-asian="GB"/>
    </style:style>
    <style:style style:name="P745"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style>
    <style:style style:name="T746" style:parent-style-name="DefaultParagraphFont" style:family="text">
      <style:text-properties style:font-size-complex="12pt" fo:background-color="#FFFFFF" style:language-asian="en" style:country-asian="GB"/>
    </style:style>
    <style:style style:name="T747" style:parent-style-name="DefaultParagraphFont" style:family="text">
      <style:text-properties style:font-size-complex="12pt" fo:background-color="#FFFFFF" style:language-asian="en" style:country-asian="GB"/>
    </style:style>
    <style:style style:name="P748" style:parent-style-name="Normal" style:family="paragraph">
      <style:paragraph-properties fo:text-align="center" fo:text-indent="0.4375in">
        <style:tab-stops>
          <style:tab-stop style:type="left" style:position="0.5909in"/>
          <style:tab-stop style:type="right" style:position="0.8125in"/>
          <style:tab-stop style:type="left" style:position="1.125in"/>
        </style:tab-stops>
      </style:paragraph-properties>
      <style:text-properties style:font-size-complex="12pt" fo:background-color="#FFFFFF" style:language-asian="en" style:country-asian="GB"/>
    </style:style>
    <style:style style:name="P749"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style>
    <style:style style:name="T750" style:parent-style-name="DefaultParagraphFont" style:family="text">
      <style:text-properties fo:font-weight="bold" style:font-weight-asian="bold" style:font-size-complex="11pt"/>
    </style:style>
    <style:style style:name="T751" style:parent-style-name="DefaultParagraphFont" style:family="text">
      <style:text-properties fo:font-weight="bold" style:font-weight-asian="bold" style:font-weight-complex="bold" style:font-size-complex="12pt" style:language-asian="en" style:country-asian="GB"/>
    </style:style>
    <style:style style:name="T752" style:parent-style-name="DefaultParagraphFont" style:family="text">
      <style:text-properties fo:font-weight="bold" style:font-weight-asian="bold" style:font-size-complex="11pt"/>
    </style:style>
    <style:style style:name="T753" style:parent-style-name="DefaultParagraphFont" style:family="text">
      <style:text-properties fo:font-weight="bold" style:font-weight-asian="bold" style:font-weight-complex="bold" style:font-size-complex="12pt" style:language-asian="en" style:country-asian="GB"/>
    </style:style>
    <style:style style:name="T754" style:parent-style-name="DefaultParagraphFont" style:family="text">
      <style:text-properties fo:font-weight="bold" style:font-weight-asian="bold" style:font-size-complex="11pt"/>
    </style:style>
    <style:style style:name="T755" style:parent-style-name="DefaultParagraphFont" style:family="text">
      <style:text-properties fo:font-weight="bold" style:font-weight-asian="bold" style:font-weight-complex="bold" style:font-size-complex="12pt" style:language-asian="en" style:country-asian="GB"/>
    </style:style>
    <style:style style:name="T756" style:parent-style-name="DefaultParagraphFont" style:family="text">
      <style:text-properties fo:font-weight="bold" style:font-weight-asian="bold" style:font-size-complex="11pt"/>
    </style:style>
    <style:style style:name="P757"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weight="bold" style:font-weight-asian="bold" style:font-weight-complex="bold" style:font-size-complex="11pt"/>
    </style:style>
    <style:style style:name="P758" style:parent-style-name="Normal" style:family="paragraph">
      <style:paragraph-properties fo:text-align="justify" fo:text-indent="0.7875in">
        <style:tab-stops>
          <style:tab-stop style:type="right" style:position="0.8125in"/>
          <style:tab-stop style:type="left" style:position="1.125in"/>
          <style:tab-stop style:type="right" style:leader-style="dash" style:leader-text="-" style:position="6.8in"/>
        </style:tab-stops>
      </style:paragraph-properties>
      <style:text-properties style:font-size-complex="11pt"/>
    </style:style>
    <style:style style:name="P759" style:parent-style-name="Normal" style:family="paragraph">
      <style:paragraph-properties fo:text-align="center" fo:text-indent="0.4375in">
        <style:tab-stops>
          <style:tab-stop style:type="right" style:position="0.8125in"/>
          <style:tab-stop style:type="left" style:position="1.125in"/>
          <style:tab-stop style:type="right" style:leader-style="dash" style:leader-text="-" style:position="6.8in"/>
        </style:tab-stops>
      </style:paragraph-properties>
      <style:text-properties fo:font-size="10pt" style:font-size-asian="10pt" style:font-size-complex="11pt"/>
    </style:style>
    <style:style style:name="P760" style:parent-style-name="Normal" style:family="paragraph">
      <style:text-properties fo:font-size="9pt" style:font-size-asian="9pt" style:font-size-complex="9pt"/>
    </style:style>
    <style:style style:name="P761"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1pt"/>
    </style:style>
    <style:style style:name="P762"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style>
    <style:style style:name="T763" style:parent-style-name="DefaultParagraphFont" style:family="text">
      <style:text-properties fo:font-weight="bold" style:font-weight-asian="bold" style:font-weight-complex="bold" style:font-size-complex="11pt"/>
    </style:style>
    <style:style style:name="T764" style:parent-style-name="DefaultParagraphFont" style:family="text">
      <style:text-properties fo:font-weight="bold" style:font-weight-asian="bold" style:font-weight-complex="bold" style:font-size-complex="12pt" style:language-asian="en" style:country-asian="GB"/>
    </style:style>
    <style:style style:name="P765"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766"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767"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size="10pt" style:font-size-asian="10pt" style:language-asian="en" style:country-asian="GB"/>
    </style:style>
    <style:style style:name="P768"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769"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size="10pt" style:font-size-asian="10pt" style:font-size-complex="11pt"/>
    </style:style>
    <style:style style:name="P770" style:parent-style-name="Normal" style:family="paragraph">
      <style:paragraph-properties fo:text-align="justify" fo:line-height="115%" fo:text-indent="0.4375in">
        <style:tab-stops>
          <style:tab-stop style:type="left" style:position="0.7875in"/>
          <style:tab-stop style:type="right" style:position="0.8125in"/>
          <style:tab-stop style:type="left" style:position="1.125in"/>
        </style:tab-stops>
      </style:paragraph-properties>
      <style:text-properties fo:font-weight="bold" style:font-weight-asian="bold" style:font-weight-complex="bold" style:font-size-complex="11pt"/>
    </style:style>
    <style:style style:name="P771" style:parent-style-name="Normal" style:family="paragraph">
      <style:paragraph-properties fo:text-align="justify" fo:line-height="115%" fo:text-indent="0.5in">
        <style:tab-stops>
          <style:tab-stop style:type="right" style:position="0.8125in"/>
          <style:tab-stop style:type="left" style:position="1.125in"/>
          <style:tab-stop style:type="right" style:leader-style="dash" style:leader-text="-" style:position="6.8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TableColumn776" style:family="table-column">
      <style:table-column-properties style:column-width="2.9375in"/>
    </style:style>
    <style:style style:name="TableColumn777" style:family="table-column">
      <style:table-column-properties style:column-width="3.6875in"/>
    </style:style>
    <style:style style:name="Table775" style:family="table">
      <style:table-properties style:width="6.625in" fo:margin-left="-0.0034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3708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2395in"/>
          <style:tab-stop style:type="left" style:position="0.3708in"/>
          <style:tab-stop style:type="right" style:position="0.8125in"/>
          <style:tab-stop style:type="left" style:position="1.125in"/>
          <style:tab-stop style:type="right" style:leader-style="dash" style:leader-text="-" style:position="6.8in"/>
        </style:tab-stops>
      </style:paragraph-properties>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3708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3708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3708in"/>
          <style:tab-stop style:type="right" style:position="0.8125in"/>
          <style:tab-stop style:type="left" style:position="1.125in"/>
          <style:tab-stop style:type="right" style:leader-style="dash" style:leader-text="-" style:position="6.8in"/>
        </style:tab-stops>
      </style:paragraph-properties>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P811" style:parent-style-name="Normal" style:family="paragraph">
      <style:paragraph-properties fo:text-align="justify" fo:line-height="115%" fo:text-indent="0.4375in">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TableColumn816" style:family="table-column">
      <style:table-column-properties style:column-width="2.9222in"/>
    </style:style>
    <style:style style:name="TableColumn817" style:family="table-column">
      <style:table-column-properties style:column-width="3.6986in"/>
    </style:style>
    <style:style style:name="Table815" style:family="table">
      <style:table-properties style:width="6.6208in" fo:margin-left="-0.0034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P853" style:parent-style-name="Normal" style:family="paragraph">
      <style:paragraph-properties fo:text-align="justify" fo:line-height="115%" fo:text-indent="0.4375in">
        <style:tab-stops>
          <style:tab-stop style:type="left" style:position="0.7875in"/>
          <style:tab-stop style:type="right" style:position="0.8125in"/>
          <style:tab-stop style:type="left" style:position="0.875in"/>
          <style:tab-stop style:type="left" style:position="1.1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en" style:country-asian="GB"/>
    </style:style>
    <style:style style:name="P856" style:parent-style-name="Normal" style:family="paragraph">
      <style:text-properties fo:font-size="9pt" style:font-size-asian="9pt" style:font-size-complex="9pt"/>
    </style:style>
    <style:style style:name="P857" style:parent-style-name="Normal" style:family="paragraph">
      <style:paragraph-properties fo:line-height="115%" fo:text-indent="0.4368in">
        <style:tab-stops>
          <style:tab-stop style:type="right" style:position="0.8125in"/>
          <style:tab-stop style:type="left" style:position="1.125in"/>
        </style:tab-stops>
      </style:paragraph-properties>
      <style:text-properties style:font-size-complex="11pt"/>
    </style:style>
    <style:style style:name="P858" style:parent-style-name="Normal" style:family="paragraph">
      <style:paragraph-properties>
        <style:tab-stops>
          <style:tab-stop style:type="right" style:position="0.8125in"/>
          <style:tab-stop style:type="left" style:position="1.125in"/>
        </style:tab-stops>
      </style:paragraph-properties>
      <style:text-properties style:font-size-complex="11pt"/>
    </style:style>
    <style:style style:name="P859" style:parent-style-name="Normal" style:family="paragraph">
      <style:paragraph-properties fo:line-height="115%" fo:text-indent="0.4375in">
        <style:tab-stops>
          <style:tab-stop style:type="right" style:position="0.8125in"/>
          <style:tab-stop style:type="left" style:position="1.125in"/>
        </style:tab-stops>
      </style:paragraph-properties>
      <style:text-properties style:font-size-complex="11pt"/>
    </style:style>
    <style:style style:name="P860" style:parent-style-name="Normal" style:family="paragraph">
      <style:paragraph-properties fo:text-align="center" fo:line-height="115%">
        <style:tab-stops>
          <style:tab-stop style:type="right" style:position="0.8125in"/>
          <style:tab-stop style:type="left" style:position="1.125in"/>
        </style:tab-stops>
      </style:paragraph-properties>
    </style:style>
    <style:style style:name="T861" style:parent-style-name="DefaultParagraphFont" style:family="text">
      <style:text-properties style:font-size-complex="12pt" fo:background-color="#FFFFFF" style:language-asian="en" style:country-asian="GB"/>
    </style:style>
    <style:style style:name="P862" style:parent-style-name="Normal" style:master-page-name="MPF3" style:family="paragraph">
      <style:paragraph-properties fo:break-before="page" fo:text-align="justify" fo:margin-left="3.9375in">
        <style:tab-stops>
          <style:tab-stop style:type="right" style:position="-3.125in"/>
          <style:tab-stop style:type="left" style:position="-2.8125in"/>
        </style:tab-stops>
      </style:paragraph-properties>
      <style:text-properties style:font-weight-complex="bold" style:font-size-complex="12pt" style:language-asian="en" style:country-asian="GB"/>
    </style:style>
    <style:style style:name="P869" style:parent-style-name="Normal" style:family="paragraph">
      <style:paragraph-properties fo:text-align="justify" fo:margin-left="3.9375in">
        <style:tab-stops>
          <style:tab-stop style:type="right" style:position="-3.125in"/>
          <style:tab-stop style:type="left" style:position="-2.8125in"/>
        </style:tab-stops>
      </style:paragraph-properties>
      <style:text-properties style:font-weight-complex="bold" style:font-size-complex="12pt" style:language-asian="en" style:country-asian="GB"/>
    </style:style>
    <style:style style:name="P870" style:parent-style-name="Normal" style:family="paragraph">
      <style:paragraph-properties fo:text-align="justify" fo:margin-left="3.9375in">
        <style:tab-stops>
          <style:tab-stop style:type="right" style:position="-3.125in"/>
          <style:tab-stop style:type="left" style:position="-2.8125in"/>
        </style:tab-stops>
      </style:paragraph-properties>
    </style:style>
    <style:style style:name="T871" style:parent-style-name="DefaultParagraphFont" style:family="text">
      <style:text-properties style:font-weight-complex="bold" style:font-size-complex="12pt" style:language-asian="en" style:country-asian="GB"/>
    </style:style>
    <style:style style:name="T872" style:parent-style-name="DefaultParagraphFont" style:family="text">
      <style:text-properties style:font-weight-complex="bold" style:font-size-complex="12pt" style:language-asian="en" style:country-asian="GB"/>
    </style:style>
    <style:style style:name="P873" style:parent-style-name="Normal" style:family="paragraph">
      <style:paragraph-properties fo:text-align="justify" fo:margin-left="4.3312in" fo:text-indent="0.4375in">
        <style:tab-stops>
          <style:tab-stop style:type="right" style:position="-3.5187in"/>
          <style:tab-stop style:type="left" style:position="-3.2062in"/>
        </style:tab-stops>
      </style:paragraph-properties>
      <style:text-properties fo:font-weight="bold" style:font-weight-asian="bold" style:font-weight-complex="bold" style:font-size-complex="12pt" style:language-asian="en" style:country-asian="GB"/>
    </style:style>
    <style:style style:name="P874" style:parent-style-name="Normal" style:family="paragraph">
      <style:paragraph-properties fo:text-align="center" fo:margin-left="0.2361in" fo:text-indent="0.4375in">
        <style:tab-stops>
          <style:tab-stop style:type="right" style:position="0.5763in"/>
          <style:tab-stop style:type="left" style:position="0.8888in"/>
        </style:tab-stops>
      </style:paragraph-properties>
    </style:style>
    <style:style style:name="T875" style:parent-style-name="DefaultParagraphFont" style:family="text">
      <style:text-properties fo:font-weight="bold" style:font-weight-asian="bold" style:font-weight-complex="bold" style:font-size-complex="12pt" fo:background-color="#FFFFFF" style:language-asian="en" style:country-asian="GB"/>
    </style:style>
    <style:style style:name="P876" style:parent-style-name="Normal" style:family="paragraph">
      <style:paragraph-properties fo:text-align="center" fo:margin-left="0.2361in" fo:text-indent="0.4375in">
        <style:tab-stops>
          <style:tab-stop style:type="right" style:position="0.5763in"/>
          <style:tab-stop style:type="left" style:position="0.8888in"/>
        </style:tab-stops>
      </style:paragraph-properties>
      <style:text-properties style:font-size-complex="12pt" fo:background-color="#FFFFFF" style:language-asian="en" style:country-asian="GB"/>
    </style:style>
    <style:style style:name="P877"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weight-complex="bold" style:font-size-complex="12pt" fo:background-color="#FFFFFF"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weight-complex="bold" style:font-size-complex="12pt" fo:background-color="#FFFFFF" style:language-asian="en" style:country-asian="GB"/>
    </style:style>
    <style:style style:name="P884"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885" style:parent-style-name="DefaultParagraphFont" style:family="text">
      <style:text-properties style:font-weight-complex="bold" style:font-size-complex="12pt" style:language-asian="en" style:country-asian="GB"/>
    </style:style>
    <style:style style:name="T886" style:parent-style-name="DefaultParagraphFont" style:family="text">
      <style:text-properties style:font-weight-complex="bold" style:font-size-complex="12pt" style:language-asian="en" style:country-asian="GB"/>
    </style:style>
    <style:style style:name="T887" style:parent-style-name="DefaultParagraphFont" style:family="text">
      <style:text-properties style:font-weight-complex="bold" style:font-size-complex="12pt" style:language-asian="en" style:country-asian="GB"/>
    </style:style>
    <style:style style:name="T888" style:parent-style-name="DefaultParagraphFont" style:family="text">
      <style:text-properties style:font-weight-complex="bold" style:font-size-complex="12pt" fo:background-color="#FFFFFF" style:language-asian="en" style:country-asian="GB"/>
    </style:style>
    <style:style style:name="P889"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weight-complex="bold" style:font-size-complex="12pt" fo:background-color="#FFFFFF"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weight-complex="bold" style:font-size-complex="12pt" fo:background-color="#FFFFFF" style:language-asian="en" style:country-asian="GB"/>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weight-complex="bold" style:font-size-complex="12pt" fo:background-color="#FFFFFF" style:language-asian="en" style:country-asian="GB"/>
    </style:style>
    <style:style style:name="P898"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weight-complex="bold" style:font-size-complex="12pt" fo:background-color="#FFFFFF"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weight-complex="bold" style:font-size-complex="12pt" fo:background-color="#FFFFFF" style:language-asian="en" style:country-asian="GB"/>
    </style:style>
    <style:style style:name="P905"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fo:background-color="#FFFFFF" style:language-asian="en" style:country-asian="GB"/>
    </style:style>
    <style:style style:name="P910"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P914"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fo:background-color="#FFFFFF" style:language-asian="en" style:country-asian="GB"/>
    </style:style>
    <style:style style:name="T919" style:parent-style-name="DefaultParagraphFont" style:family="text">
      <style:text-properties fo:font-style="italic" style:font-style-asian="italic" style:font-size-complex="11pt" fo:background-color="#FFFFFF" style:language-asian="en" style:country-asian="GB"/>
    </style:style>
    <style:style style:name="T920" style:parent-style-name="DefaultParagraphFont" style:family="text">
      <style:text-properties style:font-size-complex="12pt" fo:background-color="#FFFFFF" style:language-asian="en" style:country-asian="GB"/>
    </style:style>
    <style:style style:name="P921"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fo:background-color="#FFFFFF" style:language-asian="en" style:country-asian="GB"/>
    </style:style>
    <style:style style:name="T926" style:parent-style-name="DefaultParagraphFont" style:family="text">
      <style:text-properties fo:font-style="italic" style:font-style-asian="italic" style:font-size-complex="11pt" fo:background-color="#FFFFFF" style:language-asian="en" style:country-asian="GB"/>
    </style:style>
    <style:style style:name="T927" style:parent-style-name="DefaultParagraphFont" style:family="text">
      <style:text-properties style:font-size-complex="12pt" fo:background-color="#FFFFFF" style:language-asian="en" style:country-asian="GB"/>
    </style:style>
    <style:style style:name="P928"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930" style:family="table-column">
      <style:table-column-properties style:column-width="3.3361in"/>
    </style:style>
    <style:style style:name="TableColumn931" style:family="table-column">
      <style:table-column-properties style:column-width="3.35in"/>
    </style:style>
    <style:style style:name="Table929" style:family="table">
      <style:table-properties style:width="6.6861in" style:rel-width="100%"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37" style:parent-style-name="DefaultParagraphFont" style:family="text">
      <style:text-properties style:font-size-complex="12pt" fo:background-color="#FFFFFF" style:language-asian="en" style:country-asian="GB"/>
    </style:style>
    <style:style style:name="T938" style:parent-style-name="DefaultParagraphFont" style:family="text">
      <style:text-properties fo:font-style="italic" style:font-style-asian="italic" style:font-size-complex="12pt" fo:background-color="#FFFFFF" style:language-asian="en" style:country-asian="GB"/>
    </style:style>
    <style:style style:name="T939" style:parent-style-name="DefaultParagraphFont" style:family="text">
      <style:text-properties style:font-size-complex="12pt" fo:background-color="#FFFFFF" style:language-asian="en" style:country-asian="GB"/>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P965" style:parent-style-name="Normal" style:family="paragraph">
      <style:paragraph-properties fo:text-align="justify" fo:line-height="115%" fo:text-indent="0.4375in">
        <style:tab-stops>
          <style:tab-stop style:type="left" style:position="0.5909in"/>
          <style:tab-stop style:type="right" style:position="0.8125in"/>
          <style:tab-stop style:type="left" style:position="1.125in"/>
        </style:tab-stops>
      </style:paragraph-properties>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1pt"/>
    </style:style>
    <style:style style:name="P970" style:parent-style-name="Normal" style:family="paragraph">
      <style:paragraph-properties fo:text-align="center" fo:text-indent="0.4375in">
        <style:tab-stops>
          <style:tab-stop style:type="left" style:position="0.5909in"/>
          <style:tab-stop style:type="right" style:position="0.8125in"/>
          <style:tab-stop style:type="left" style:position="1.125in"/>
        </style:tab-stops>
      </style:paragraph-properties>
    </style:style>
    <style:style style:name="T971" style:parent-style-name="DefaultParagraphFont" style:family="text">
      <style:text-properties style:font-size-complex="12pt" fo:background-color="#FFFFFF" style:language-asian="en" style:country-asian="GB"/>
    </style:style>
    <style:style style:name="P972" style:parent-style-name="Normal" style:master-page-name="MPF4" style:family="paragraph">
      <style:paragraph-properties fo:break-before="page" fo:text-align="justify" fo:margin-left="3.5in" fo:text-indent="0.5in" style:page-number="1">
        <style:tab-stops/>
      </style:paragraph-properties>
      <style:text-properties fo:color="#000000" style:font-size-complex="12pt"/>
    </style:style>
    <style:style style:name="P979" style:parent-style-name="Normal" style:family="paragraph">
      <style:paragraph-properties fo:text-align="justify" fo:margin-left="3.5in" fo:text-indent="0.5in">
        <style:tab-stops/>
      </style:paragraph-properties>
      <style:text-properties fo:color="#000000" style:font-size-complex="12pt"/>
    </style:style>
    <style:style style:name="P980" style:parent-style-name="Normal" style:family="paragraph">
      <style:paragraph-properties fo:text-align="justify" fo:margin-left="4in">
        <style:tab-stops/>
      </style:paragraph-properties>
      <style:text-properties style:font-size-complex="12pt"/>
    </style:style>
    <style:style style:name="P981" style:parent-style-name="Normal" style:family="paragraph">
      <style:paragraph-properties fo:text-align="justify" fo:margin-left="4in">
        <style:tab-stops/>
      </style:paragraph-properties>
      <style:text-properties style:font-size-complex="12pt"/>
    </style:style>
    <style:style style:name="P982" style:parent-style-name="Normal" style:family="paragraph">
      <style:paragraph-properties fo:text-align="justify" fo:margin-left="4in">
        <style:tab-stops/>
      </style:paragraph-properties>
      <style:text-properties fo:color="#000000" style:font-size-complex="12pt"/>
    </style:style>
    <style:style style:name="P983" style:parent-style-name="Normal" style:family="paragraph">
      <style:paragraph-properties fo:text-align="justify" fo:margin-left="4.0361in" fo:text-indent="-0.0361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style:font-size-complex="12pt" style:language-asian="en" style:country-asian="GB"/>
    </style:style>
    <style:style style:name="P986" style:parent-style-name="Normal" style:family="paragraph">
      <style:paragraph-properties fo:text-align="justify" fo:margin-left="4.0361in" fo:text-indent="-0.0361in">
        <style:tab-stops/>
      </style:paragraph-properties>
      <style:text-properties style:font-weight-complex="bold" style:font-size-complex="12pt" style:language-asian="en" style:country-asian="GB"/>
    </style:style>
    <style:style style:name="P987" style:parent-style-name="Normal" style:family="paragraph">
      <style:paragraph-properties fo:margin-left="4.0361in" fo:text-indent="-0.0361in">
        <style:tab-stops>
          <style:tab-stop style:type="right" style:position="-3.2236in"/>
          <style:tab-stop style:type="left" style:position="-2.9111in"/>
          <style:tab-stop style:type="left" style:position="-0.0361in"/>
        </style:tab-stops>
      </style:paragraph-properties>
      <style:text-properties style:font-weight-complex="bold" style:font-size-complex="12pt" style:language-asian="en" style:country-asian="GB"/>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fo:text-indent="0.5in"/>
      <style:text-properties fo:font-size="11pt" style:font-size-asian="11pt" style:font-size-complex="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295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295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295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295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295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fo:text-indent="0.5in"/>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fo:text-indent="0.5in"/>
      <style:text-properties style:font-weight-complex="bold"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4923in">
        <style:tab-stops>
          <style:tab-stop style:type="left" style:position="0.5909in"/>
        </style:tab-stops>
      </style:paragraph-properties>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text-indent="0.5in"/>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ext-properties fo:font-weight="bold" style:font-weight-asian="bold"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5in"/>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5909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fo:color="#FF0000"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ext-properties fo:font-weight="bold" style:font-weight-asian="bold"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2958in"/>
          <style:tab-stop style:type="left" style:position="0.5909in"/>
          <style:tab-stop style:type="left" style:position="0.9847in"/>
          <style:tab-stop style:type="left" style:position="1.5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2958in"/>
          <style:tab-stop style:type="left" style:position="0.5909in"/>
          <style:tab-stop style:type="left" style:position="0.9847in"/>
          <style:tab-stop style:type="left" style:position="1.5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size-complex="12pt"/>
    </style:style>
    <style:style style:name="T1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text-indent="0.5in"/>
      <style:text-properties style:font-size-complex="12pt"/>
    </style:style>
    <style:style style:name="P1281" style:parent-style-name="Normal" style:family="paragraph">
      <style:paragraph-properties fo:text-align="justify" fo:text-indent="0.543in"/>
    </style:style>
    <style:style style:name="P1282" style:parent-style-name="Normal" style:family="paragraph">
      <style:paragraph-properties fo:text-align="justify" fo:text-indent="0.54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5909in"/>
        </style:tab-stops>
      </style:paragraph-properties>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font-style="italic" style:font-style-asian="italic"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text-indent="0.5in"/>
      <style:text-properties fo:font-size="14pt" style:font-size-asian="14pt" style:font-size-complex="14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fo:text-indent="0.5in"/>
      <style:text-properties fo:font-weight="bold" style:font-weight-asian="bold" fo:font-size="13pt" style:font-size-asian="13pt" style:font-size-complex="13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FF" style:font-size-complex="12pt" style:text-underline-type="single" style:text-underline-style="solid" style:text-underline-width="auto" style:text-underline-mode="continuous"/>
    </style:style>
    <style:style style:name="T1542" style:parent-style-name="DefaultParagraphFont" style:family="text">
      <style:text-properties style:font-size-complex="12pt"/>
    </style:style>
    <style:style style:name="T1543" style:parent-style-name="DefaultParagraphFont" style:family="text">
      <style:text-properties fo:color="#0000FF" style:font-size-complex="12pt" style:text-underline-type="single" style:text-underline-style="solid" style:text-underline-width="auto" style:text-underline-mode="continuous"/>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indent="0.5in"/>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text:span text:style-name="T15">DĖL<text:s/></text:span><text:span text:style-name="T16">FINANSŲ MINISTRO 2023 M. GEGUŽĖS 8 D. ĮSAKYMO NR. 1K-180 „DĖL<text:s/></text:span><text:span text:style-name="T17">LIETUVOS RESPUBLIKOS VALSTYBĖS IŽDO ĮSTATYMO ĮGYVENDINIMO“ PAKEITIMO</text:span></text:p>
      <text:p text:style-name="P18"/>
      <text:p text:style-name="P19"/>
      <text:p text:style-name="P20">2025 m. gegužės 16 d. Nr. 1K-114</text:p>
      <text:p text:style-name="P21">Vilnius</text:p>
      <text:p text:style-name="P22"/>
      <text:p text:style-name="P23"/>
      <text:p text:style-name="P24"><text:span text:style-name="T25">1</text:span><text:span text:style-name="T26">. P a k e i č i u Lietuvos Respublikos finansų ministro 2023 m. gegužės 8 d. įsakymą Nr. 1K-180 „Dėl Lietuvos Respublikos valstybės iždo įstatymo įgyvendinimo“ ir jį išdėstau nauja redakcija (Įstaigų sąskaitų finansų įstaigose atidarymo atvejų sąrašas nauja redakcija nedėstomas, Valstybės biudžetui priskirtų lėšų pervedimo į valstybės iždą taisyklės, Valstybės ižde laikomų lėšų likvidumo valdymo aprašas, Valstybės iždo rizikos valdymo aprašas, Valstybės iždo operacinės rizikos valdymo aprašas, Laikinai laisvų lėšų investavimo tvarkos aprašas, Tarptautinių finansinių sankcijų įgyvendinimo vykdant valstybės iždo mokėjimo operacijas tvarkos aprašas nekeičiami):</text:span><text:span text:style-name="T27"><text:s/></text:span></text:p>
      <text:p text:style-name="P28"><text:span text:style-name="T29">„</text:span><text:span text:style-name="T30">LIETUVOS RESPUBLIKOS FINANSŲ MINISTRAS</text:span></text:p>
      <text:p text:style-name="P31"/>
      <text:p text:style-name="P32"><text:span text:style-name="T33">ĮSAKYMAS</text:span></text:p>
      <text:p text:style-name="P34"><text:span text:style-name="T35">DĖL LIETUVOS RESPUBLIKOS VALSTYBĖS IŽDO ĮSTATYMO ĮGYVENDINIMO</text:span></text:p>
      <text:p text:style-name="P36"/>
      <text:p text:style-name="P37"><text:span text:style-name="T38">Vadovaudamasi Lietuvos Respublikos valstybės iždo įstatymo 3 straipsnio 2 ir 4 dalimis, 4 straipsnio 1 ir 2 dalimis, 7 straipsnio 8 punktu, 8 straipsnio 2 ir 3 dalimis, 11 straipsnio 1 dalimi, Lietuvos Respublikos tarptautinių sankcijų įstatymo 4 straipsniu ir Tarptautinių sankcijų įgyvendinimo tvarkos aprašo, patvirtinto Lietuvos Respublikos Vyriausybės 2022 m. gegužės 25 d. nutarimu Nr. 535 „Dėl Lietuvos Respublikos tarptautinių sankcijų įstatymo įgyvendinimo“, 4 punktu,</text:span></text:p>
      <text:p text:style-name="P39"><text:span text:style-name="T40">t</text:span><text:span text:style-name="T41">v i r t i n u pridedamus:</text:span></text:p>
      <text:p text:style-name="P42"><text:span text:style-name="T43">1</text:span><text:span text:style-name="T44">. Įstaigų sąskaitų valstybės ižde atidarymo, tvarkymo ir mokėjimų vykdymo taisykles;</text:span></text:p>
      <text:p text:style-name="P45"><text:span text:style-name="T46">2</text:span><text:span text:style-name="T47">. Įstaigų sąskaitų finansų įstaigose atidarymo atvejų sąrašą;</text:span></text:p>
      <text:p text:style-name="P48"><text:span text:style-name="T49">3</text:span><text:span text:style-name="T50">. Valstybės biudžetui priskirtų lėšų pervedimo į valstybės iždą taisykles;</text:span></text:p>
      <text:p text:style-name="P51"><text:span text:style-name="T52">4</text:span><text:span text:style-name="T53">. Valstybės biudžeto lėšų išdavimo iš valstybės iždo pagrindinės sąskaitos taisykles;</text:span></text:p>
      <text:p text:style-name="P54"><text:span text:style-name="T55">5</text:span><text:span text:style-name="T56">. Valstybės ižde laikomų lėšų likvidumo valdymo aprašą;</text:span></text:p>
      <text:p text:style-name="P57"><text:span text:style-name="T58">6</text:span><text:span text:style-name="T59">. Valstybės iždo rizikos valdymo aprašą;</text:span></text:p>
      <text:p text:style-name="P60"><text:span text:style-name="T61">7</text:span><text:span text:style-name="T62">. Valstybės iždo operacinės rizikos valdymo aprašą;</text:span></text:p>
      <text:p text:style-name="P63"><text:span text:style-name="T64">8</text:span><text:span text:style-name="T65">. Laikinai laisvų lėšų investavimo tvarkos aprašą;</text:span></text:p>
      <text:p text:style-name="P66"><text:span text:style-name="T67">9</text:span><text:span text:style-name="T68">. Tarptautinių finansinių sankcijų įgyvendinimo vykdant valstybės iždo mokėjimo operacijas tvarkos aprašą.“</text:span></text:p>
      <text:p text:style-name="P69"><text:span text:style-name="T70">2</text:span><text:span text:style-name="T71">. P a k e i č i u nurodytu įsakymu patvirtintą<text:s/></text:span><text:span text:style-name="T72">Įstaigų sąskaitų finansų įstaigose atidarymo atvejų sąrašą ir pripažįstu netekusiu galios 3 punktą.</text:span></text:p>
      <text:p text:style-name="P73"><text:span text:style-name="T74">3</text:span><text:span text:style-name="T75">.<text:s/></text:span><text:span text:style-name="T76">Pripažįst</text:span><text:span text:style-name="T77">u netekusiu galios Lietuvos Respublikos finansų ministro 2000 m. liepos 21 d. įsakymą Nr. 195 „Dėl Valstybės biudžeto lėšų išdavimo iš valstybės iždo sąskaitos taisyklių patvirtinimo“ su visais pakeitimais ir papildymais.</text:span></text:p>
      <text:p text:style-name="P78"><text:span text:style-name="T79">4</text:span><text:span text:style-name="T80">. N u s t a t a u, kad, įsigaliojus šiam įsakymui, nuorodos į Lietuvos Respublikos finansų ministro 2000 m. liepos 21 d. įsakymą Nr. 195 „Dėl Valstybės biudžeto lėšų išdavimo iš valstybės iždo sąskaitos taisyklių patvirtinimo“ laikomos nuorodomis į Lietuvos Respublikos finansų ministro 2023 m. gegužės 8 d. įsakymą Nr. 1K-180 „Dėl Lietuvos Respublikos valstybės iždo įstatymo įgyvendinimo“.</text:span></text:p>
      <text:p text:style-name="Normal"/>
      <text:p text:style-name="Normal"/>
      <text:p text:style-name="Normal"/>
      <text:p text:style-name="Normal"><text:span text:style-name="T81">Finansų minist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Rimantas Šadžius</text:span></text:p>
      <text:p text:style-name="P92">PATVIRTINTA</text:p>
      <text:p text:style-name="P99">Lietuvos Respublikos finansų ministro</text:p>
      <text:p text:style-name="P100">2023 m. gegužės 8 d.</text:p>
      <text:p text:style-name="P101">įsakymu Nr. 1K-180</text:p>
      <text:p text:style-name="P102">(Lietuvos Respublikos finansų ministro</text:p>
      <text:p text:style-name="P103"><text:span text:style-name="T104">2025 m.</text:span><text:span text:style-name="T105"><text:s/>gegužės 16 d.<text:s/></text:span></text:p>
      <text:p text:style-name="P106">įsakymo Nr.1K-114</text:p>
      <text:p text:style-name="P107">redakcija)</text:p>
      <text:p text:style-name="P108"/>
      <text:p text:style-name="P109"><text:span text:style-name="T110">Įstaigų sąskaitų valstybės ižde atidarymo, tvarkymo ir mokėjimŲ vykdy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Įstaigų sąskaitų valstybės ižde atidarymo, tvarkymo ir mokėjimų vykdymo taisyklėse (toliau – Taisyklės) nustatoma:</text:span></text:p>
      <text:p text:style-name="P121"><text:span text:style-name="T122">1.1</text:span><text:span text:style-name="T123">. Lietuvos Respublikos valstybės iždo įstatymo 1 straipsnio 2 dalyje nurodytų įstaigų (toliau – įstaiga) registravimo ir jų duomenų atnaujinimo, išregistravimo Valstybės biudžeto, apskaitos ir mokėjimų sistemos Valstybės iždo konsoliduoto sąskaitų valdymo posistemio (toliau – VIKSVA) naudotojams –<text:s/></text:span><text:span text:style-name="T124">įstaigos darbuotojams ar kitiems asmenims, pagal kompetenciją naudojantiems ir (ar) tvarkantiems elektroninę informaciją<text:s/></text:span><text:span text:style-name="T125">VIKSVA,<text:s/></text:span><text:span text:style-name="T126">(toliau – naudotojas) – skirtame portale, kuriame įstaiga tvarko valstybės ižde tvarkomas įstaigos sąskaitas (toliau – įstaigos sąskaita) ir vykdo mokėjimo operacijas, tvarka;</text:span></text:p>
      <text:p text:style-name="P127"><text:span text:style-name="T128">1.2</text:span><text:span text:style-name="T129">. vaidmenų ir teisių į sąskaitas suteikimo naudotojams ir sąskaitų tvarkymo tvarka;</text:span></text:p>
      <text:p text:style-name="P130"><text:span text:style-name="T131">1.3</text:span><text:span text:style-name="T132">. įstaigos sąskaitos atidarymo, valdymo ir uždarymo tvarka;</text:span></text:p>
      <text:p text:style-name="P133"><text:span text:style-name="T134">1.4</text:span><text:span text:style-name="T135">. naudotojo limito, įstaigos sąskaitos limito, įstaigos limito nustatymo tvarka;</text:span></text:p>
      <text:p text:style-name="P136"><text:span text:style-name="T137">1.5</text:span><text:span text:style-name="T138">. naudojamų elektroninės atpažinties priemonių naudojimo tvarka;<text:s/></text:span></text:p>
      <text:p text:style-name="P139"><text:span text:style-name="T140">1.6</text:span><text:span text:style-name="T141">. mokėjimo nurodymų teikimo ir atšaukimo tvarka;</text:span></text:p>
      <text:p text:style-name="P142"><text:span text:style-name="T143">1.7</text:span><text:span text:style-name="T144">. mokėjimo operacijų vykdymo tvarka;<text:s/></text:span></text:p>
      <text:p text:style-name="P145"><text:span text:style-name="T146">1.8</text:span><text:span text:style-name="T147">. sąskaitų išrašų – informacijos apie įstaigos sąskaitoje<text:s/></text:span><text:span text:style-name="T148">per tam tikrą laikotarpį atliktas mokėjimo operacijas<text:s/></text:span><text:span text:style-name="T149">– teikimo tvarka</text:span><text:span text:style-name="T150">.<text:s/></text:span></text:p>
      <text:p text:style-name="P151"><text:span text:style-name="T152">2</text:span><text:span text:style-name="T153">. VIKSVA visi dokumentai pasirašomi (patvirtinami) kvalifikuotu elektroniniu parašu ir laikomi turinčiais tokią pat teisinę galią, kaip ir pasirašyti (patvirtinti) popieriniai dokumentai. Įstaigos sąskaitos atidarymo, uždarymo, sąskaitos limitų keitimo, naujo naudotojo kūrimo, naudotojų vaidmenų, naudotojams priskirtų sąskaitų ir limitų keitimo ar kitas paraiškas VIKSVA pasirašo (patvirtina) įstaigos vadovas arba administratoriaus vaidmenį turintis naudotojas ir perduoda jas vykdyti VIKSVA. Įstaigos mokėjimų nurodymai VIKSVA pasirašomi (patvirtinami) mažiausiai 2 parašais, t. y. jie pasirašomi (patvirtinami) mažiausiai 2 asmenų, iš kurių vienas įveda įstaigos mokėjimų nurodymų duomenis, juos pasirašo (patvirtina), kitas – pasirašo (patvirtina) įstaigos mokėjimo nurodymus ir perduoda juos vykdyti.</text:span></text:p>
      <text:p text:style-name="P154"><text:span text:style-name="T155">3</text:span><text:span text:style-name="T156">. Naudotojas teikia nustatytos formos paraiškas ir siunčia užklausas Lietuvos Respublikos finansų ministerijos Valstybės iždo departamento (toliau – VID) darbuotojams bei gauna VID darbuotojų atsakymus naudodamasis VIKSVA esančia apsikeitimo pranešimais paslauga.<text:s/></text:span></text:p>
      <text:p text:style-name="P157"><text:span text:style-name="T158">4</text:span><text:span text:style-name="T159">. Taisyklėse<text:s/></text:span><text:span text:style-name="T160">vartojamos sąvokos suprantamos taip, kaip jos apibrėžiamos<text:s/></text:span><text:span text:style-name="T161">2014 m. liepos 23 d. Europos Parlamento ir Tarybos reglamente<text:s/></text:span><text:a xlink:href="http://eur-lex.europa.eu/legal-content/LIT/TXT/?uri=CELEX:32014R0910&amp;locale=lt" office:target-frame-name="_blank" xlink:show="new"><text:span text:style-name="T162">(ES) Nr. 910/2014</text:span></text:a><text:span text:style-name="T163"><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64">1999/93/EB</text:span></text:a><text:span text:style-name="T165">,</text:span><text:span text:style-name="T166"><text:s/>Lietuvos Respublikos mokėjimų įstatyme, Lietuvos Respublikos pinigų plovimo ir teroristų finansavimo prevencijos įstatyme,<text:s/></text:span><text:span text:style-name="T167">Lietuvos Respublikos tarptautinių sankcijų įstatyme</text:span><text:span text:style-name="T168"><text:s/>ir<text:s/></text:span><text:span text:style-name="T169">Piniginių lėšų apribojimų informacinės sistemos nuostatuose, patvirtintuose Lietuvos Respublikos teisingumo ministro 2012 m. balandžio 19 d. įsakymu Nr. 1R-126 „Dėl Piniginių lėšų apribojimų informacinės sistemos nuostatų patvirtinimo“</text:span><text:span text:style-name="T170">.</text:span></text:p>
      <text:p text:style-name="P171"/>
      <text:p text:style-name="P172"/>
      <text:p text:style-name="P173"/>
      <text:p text:style-name="P174"><text:span text:style-name="T175">II</text:span><text:span text:style-name="T176"><text:s/>SKYRIUS</text:span></text:p>
      <text:p text:style-name="P177"><text:span text:style-name="T178">ĮSTAIGOS REGISTRAVIMAS, JOS DUOMENŲ ATNAUJINIMAS, ĮSTAIGOS IŠREGISTRAVIMAS VIKSVA</text:span></text:p>
      <text:p text:style-name="P179"/>
      <text:p text:style-name="P180"/>
      <text:p text:style-name="P181"/>
      <text:p text:style-name="P182"><text:span text:style-name="T183">5</text:span><text:span text:style-name="T184">. Įstaigos registravimas VIKSVA atliekamas taip:</text:span></text:p>
      <text:p text:style-name="P185"><text:span text:style-name="T186">5.1</text:span><text:span text:style-name="T187">. Įstaigos vadovas (asmuo, registruotas valstybės įmonės Registrų centro tvarkomame Juridinių asmenų registre kaip įstaigos vadovas) autentifikuojasi per Elektroninių valdžios vartų portalą, VIKSVA elektroninėje įstaigos registravimo formoje (toliau – registravimo forma)<text:s/></text:span><text:span text:style-name="T188">suveda įstaigos juridinio asmens kodą Juridinių asmenų registre ir spaudžia VIKSVA mygtuką „patvirtinti“. Įstaigos registracijos iniciatyva laikoma patvirtinta ir įstaigos vadovas,<text:s/></text:span><text:span text:style-name="T189">susipažinęs su<text:s/></text:span><text:span text:style-name="T190">informaciniu pranešimu apie asmens duomenų tvarkymą, informacinės sistemos saugos reikalavimais ir pažymėjęs savo sutikimą jų laikytis,</text:span><text:span text:style-name="T191"><text:s/>gali:</text:span></text:p>
      <text:p text:style-name="P192"><text:span text:style-name="T193">5.1.1</text:span><text:span text:style-name="T194">. registravimo formoje suvesti kitus Taisyklių 5.2 papunktyje nurodytus duomenis arba</text:span></text:p>
      <text:p text:style-name="P195"><text:span text:style-name="T196">5.1.2</text:span><text:span text:style-name="T197">. prašymo pateikti įgaliotą asmenį formoje<text:s/></text:span><text:span text:style-name="T198">suvesti įstaigos valstybės tarnautojo ar pagal darbo sutartį dirbančio darbuotojo</text:span><text:span text:style-name="T199"><text:s/>asmens duomenis:<text:s/></text:span><text:span text:style-name="T200">vardą, pavardę, asmens kodą, pilietybę, pareigybės pavadinimą, darbo ryšio numerį, darbo elektroninio pašto adresą, jeigu įstaigos vadovas nusprendžia, kad įstaigos duomenis, nurodytus Taisyklių 5.2 papunktyje, į registravimo formą suves</text:span><text:span text:style-name="T201"><text:s/>jo nurodytas<text:s/></text:span><text:span text:style-name="T202">įstaigos valstybės tarnautojas ar pagal darbo sutartį dirbantis įgalioto asmens vaidmenį turintis darbuotojas (toliau – įgaliotas asmuo). Įgalioto asmens vaidmuo naudotojui priskiriamas tik įstaigos registravimui atlikti.</text:span></text:p>
      <text:p text:style-name="P203"><text:span text:style-name="T204">5.2</text:span><text:span text:style-name="T205">. Registravimo formoje suvedami tokie duomenys:</text:span></text:p>
      <text:p text:style-name="P206"><text:span text:style-name="T207">5.2.1</text:span><text:span text:style-name="T208">. įstaigos vadovo asmens duomenys: vardas, pavardė, asmens kodas, pilietybė, pareigybės pavadinimas, darbo ryšio numeris, darbo elektroninio pašto adresas;</text:span></text:p>
      <text:p text:style-name="P209"><text:span text:style-name="T210">5.2.2</text:span><text:span text:style-name="T211">. įstaigos pavadinimas Juridinių asmenų registre;</text:span></text:p>
      <text:p text:style-name="P212"><text:span text:style-name="T213">5.2.3</text:span><text:span text:style-name="T214">. pridėtinės vertės mokesčio mokėtojo kodas<text:s/></text:span><text:span text:style-name="T215">(jeigu įstaigai yra suteiktas)</text:span><text:span text:style-name="T216">;</text:span></text:p>
      <text:p text:style-name="P217"><text:span text:style-name="T218">5.2.4</text:span><text:span text:style-name="T219">. įstaigos teisinė forma;</text:span></text:p>
      <text:p text:style-name="P220"><text:span text:style-name="T221">5.2.5</text:span><text:span text:style-name="T222">. įstaigos registravimo Juridinių asmenų registre data;</text:span></text:p>
      <text:p text:style-name="P223"><text:span text:style-name="T224">5.2.6</text:span><text:span text:style-name="T225">. įstaigos buveinės adresas, faktinės veiklos vykdymo adresas;</text:span></text:p>
      <text:p text:style-name="P226"><text:span text:style-name="T227">5.2.7</text:span><text:span text:style-name="T228">. įstaigos<text:s/></text:span><text:span text:style-name="T229">elektroninio pašto adresas, ryšio numeris, korespondencijos</text:span><text:span text:style-name="T230"><text:s/>adresas informacijai gauti;</text:span></text:p>
      <text:p text:style-name="P231"><text:span text:style-name="T232">5.2.8</text:span><text:span text:style-name="T233">. įstaigos pagrindinės ekonominės veiklos rūšis ir įstaigos subsektoriaus kodas pagal Institucinių sektorių ir subsektorių klasifikatorių (ESA/2010), skelbiamą Valstybės duomenų agentūros oficialiosios statistikos portale (https://osp.stat.gov.lt/);</text:span></text:p>
      <text:p text:style-name="P234"><text:span text:style-name="T235">5.2.9</text:span><text:span text:style-name="T236">. numatoma įstaigos vidutinė vieno mėnesio apyvarta (mėnesio įplaukos, įskaitant finansavimo pajamas iš biudžeto) ir valstybės, iš kurių bus gaunami mokėjimai arba į kurias bus atliekami mokėjimai;</text:span></text:p>
      <text:p text:style-name="P237"><text:span text:style-name="T238">5.2.10</text:span><text:span text:style-name="T239">. Taisyklių 5.2.2, 5.2.4–5.2.6 papunkčiuose nurodyti duomenys apie visus įstaigos savininkus ar dalininkus, kurie turi daugiau kaip 25 procentus balsų visuotiniame dalininkų susirinkime. Jeigu yra kitas nei valstybė įstaigos dalininkas (juridinis asmuo), turintis daugiau kaip 25 procentus balsų visuotiniame dalininkų susirinkime, papildomai pateikiami duomenys apie dalininko naudos</text:span><text:span text:style-name="T240"><text:s/>gavėją</text:span><text:span text:style-name="T241">. Nurodomi naudos gavėjo asmens duomenys:<text:s/></text:span><text:span text:style-name="T242">vardas, pavardė, gyvenamosios vietos adresas, jo<text:s/></text:span><text:span text:style-name="T243">turimų nuosavybės teisių (akcijų ar balsavimo teisių) apimtis</text:span><text:span text:style-name="T244">.</text:span></text:p>
      <text:p text:style-name="P245"><text:span text:style-name="T246">6</text:span><text:span text:style-name="T247">. Jeigu nėra asmens, registruoto kaip įstaigos vadovo valstybės įmonės Registrų centro tvarkomame Juridinių asmenų registre, įstaigos juridinio asmens kodą Juridinių asmenų registre ir laikinai einančio įstaigos vadovo pareigas asmens duomenis (vardą, pavardę, asmens kodą, pilietybę, pareigybės pavadinimą, darbo ryšio numerį, darbo elektroninio pašto adresą) registravimo formoje suveda VID vadovo nurodytas VID darbuotojas, gavęs pagal Taisyklių 1 priede pateiktą formos pavyzdį parengtą įstaigos prašymą.</text:span></text:p>
      <text:p text:style-name="P248"><text:span text:style-name="T249">7</text:span><text:span text:style-name="T250">. Suvedus duomenis registravimo formoje reikia spausti mygtuką „patvirtinti“ ir:</text:span></text:p>
      <text:p text:style-name="P251"><text:span text:style-name="T252">7.1</text:span><text:span text:style-name="T253">. įstaigos vadovas (jeigu pats suvedė duomenis registravimo formoje) ir įgaliotas asmuo (jeigu įstaigos vadovas buvo užpildęs<text:s/></text:span><text:span text:style-name="T254">prašymo pateikti įgaliotą asmenį formą</text:span><text:span text:style-name="T255">) elektroniniu paštu gauna patvirtinimą apie įstaigos įregistravimą VIKSVA ir tai reiškia, kad įstaigos vadovas ir įgaliotas asmuo gali jungtis prie VIKSVA per Elektroninių valdžios vartų portalą ir ja naudotis;<text:s/></text:span></text:p>
      <text:p text:style-name="P256"><text:span text:style-name="T257">7.2</text:span><text:span text:style-name="T258">. registravimo formoje mato būseną „Atmesta“ ir tai reiškia, kad registravimą VIKSVA galima kartoti.</text:span></text:p>
      <text:p text:style-name="P259"><text:span text:style-name="T260">8</text:span><text:span text:style-name="T261">. Per 2 darbo dienas nuo įstaigos duomenų pakeitimo užregistravimo valstybės įmonėje Registrų centre dienos privalo patikslinti:<text:s/></text:span></text:p>
      <text:p text:style-name="P262"><text:span text:style-name="T263">8.1</text:span><text:span text:style-name="T264">. įstaigos vadovas arba administratoriaus vaidmenį turintis naudotojas – Taisyklių 5.2.6 ir 5.2.7 papunkčiuose nurodytus duomenis, prisijungęs prie VIKSVA dalyvio nustatymų formoje „Keisti duomenis“;</text:span></text:p>
      <text:p text:style-name="P265"><text:span text:style-name="T266">8.2</text:span><text:span text:style-name="T267">. įstaigos vadovas arba administratoriaus vaidmenį turintis naudotojas – įstaigos steigėjo, savininkų, dalininkų duomenis, prisijungęs prie VIKSVA dalyvio nustatymų formoje „Klientų pažinimo anketa“;</text:span></text:p>
      <text:p text:style-name="P268"><text:span text:style-name="T269">8.3</text:span><text:span text:style-name="T270">. administratoriaus vaidmenį turintis naudotojas – pasikeitusius įstaigos vadovo asmens duomenis, prisijungęs prie VIKSVA dalyvio nustatymų formoje „Registruoti vadovą“.</text:span></text:p>
      <text:p text:style-name="P271"><text:span text:style-name="T272">9</text:span><text:span text:style-name="T273">. Pasikeitus įstaigos pavadinimui, teisinei formai ir įstaigos kodui, įstaigos registracijos adresui, įstaigos vadovas arba administratoriaus vaidmenį turintis naudotojas apie tai informuoja VID.</text:span></text:p>
      <text:p text:style-name="P274"><text:span text:style-name="T275">10</text:span><text:span text:style-name="T276">.<text:s/></text:span><text:span text:style-name="T277">Įstaigai baigiant veiklą – ją likviduojant ar reorganizuojant, įstaigos vadovas apie tai informuoja VID, uždaro (arba paveda administratoriaus vaidmenį turinčiam naudotojui uždaryti) VIKSVA atidarytas įstaigos sąskaitas ir panaikina naudotojų</text:span><text:s/><text:span text:style-name="T278">prieigos<text:s/></text:span><text:span text:style-name="T279">prie VIKSVA<text:s/></text:span><text:span text:style-name="T280">teises. Įstaigos išregistravimą VIKSVA atlieka VID.</text:span></text:p>
      <text:p text:style-name="P281"><text:span text:style-name="T282">11</text:span><text:span text:style-name="T283">. VIKSVA kas 2 metus siunčia įstaigai automatinį pranešimą dėl įstaigos duomenų atnaujinimo. Įstaiga, gavusi VIKSVA automatinį pranešimą, kad reikia atnaujinti įstaigos duomenis, turi patikrinti VIKSVA esančius įstaigos duomenis ir, jeigu reikia, – juos patikslinti Taisyklių 8 punkte nustatyta tvarka.<text:s/></text:span></text:p>
      <text:p text:style-name="P284"/>
      <text:p text:style-name="P285"><text:span text:style-name="T286">III</text:span><text:span text:style-name="T287"><text:s/>SKYRIUS</text:span></text:p>
      <text:p text:style-name="P288"><text:span text:style-name="T289">NAUDOTOJŲ VAIDMENŲ IR TEISIŲ Į SĄSKAITAS SUTEIKIMAS IR JŲ TVARKYMAS</text:span></text:p>
      <text:p text:style-name="P290"/>
      <text:p text:style-name="P291"><text:span text:style-name="T292">12</text:span><text:span text:style-name="T293">.<text:s/></text:span><text:span text:style-name="T294">VIKSVA užregistruota įstaiga naudotojų registravimą inicijuoja VIKSVA pateikdama informaciją dėl naujo naudotojo kūrimo, nurodydama<text:s/></text:span><text:span text:style-name="T295">naudotojo asmens duomenis:<text:s/></text:span><text:span text:style-name="T296">vardą, pavardę, asmens kodą, pilietybę, pareigybės pavadinimą, darbo ryšio numerį, darbo elektroninio pašto adresą</text:span><text:span text:style-name="T297"><text:s/>– ir jam suteiktą:</text:span></text:p>
      <text:p text:style-name="P298"><text:span text:style-name="T299">12.1</text:span><text:span text:style-name="T300">.vaidmenį:</text:span></text:p>
      <text:p text:style-name="P301"><text:span text:style-name="T302">12.1.1</text:span><text:span text:style-name="T303">. administratoriaus vaidmenį, kurį turintis naudotojas turi teisę</text:span><text:span text:style-name="T304"><text:s/>VIKSVA pildyti įstaigos sąskaitos atidarymo, uždarymo, naujo naudotojo kūrimo ir jo prieigos prie VIKSVA teisių panaikinimo, naudotojų vaidmenų, naudotojams priskirtų sąskaitų, grupinių mokėjimų peržiūros teisių ir naudotojų limitų keitimo, įstaigos ir įstaigos vadovo duomenų koregavimo paraiškų formas ir pasirašyti (patvirtinti) šias paraiškas<text:s/></text:span><text:span text:style-name="T305">bei turi teisę pildyti Taisyklių<text:s/></text:span><text:span text:style-name="T306">13<text:s/></text:span><text:span text:style-name="T307">punkte nurodytas paraiškų formas ir pasirašyti (patvirtinti) šias paraiškas. Įstaiga gali turėti kelis administratoriaus vaidmenį turinčius naudotojus;</text:span></text:p>
      <text:p text:style-name="P308"><text:span text:style-name="T309">12.1.2</text:span><text:span text:style-name="T310">. Nacionalinio bendrųjų funkcijų centro (tolau – NBFC) administratoriaus vaidmenį, k</text:span><text:span text:style-name="T311">ai vadovaujantis 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NBFC įstaigai centralizuotai teikia finansinės apskaitos tvarkymo paslaugas. NBFC administratoriaus vaidmenį turintis naudotojas<text:s/></text:span><text:span text:style-name="T312">turi teisę</text:span><text:span text:style-name="T313"><text:s/>VIKSVA pildyti naujo naudotojo kūrimo ir pašalinimo, naudotojų vaidmenų, naudotojams priskirtų sąskaitų, grupinių mokėjimų peržiūros teisių ir naudotojų limitų keitimo paraiškų formas ir pasirašyti (patvirtinti) šias paraiškas<text:s/></text:span><text:span text:style-name="T314">bei turi teisę pildyti<text:s/></text:span><text:span text:style-name="T315">Taisyklių 13.1 papunktyje<text:s/></text:span><text:span text:style-name="T316">nurodytą paraiškos formą ir pasirašyti (patvirtinti) šią paraišką. Įstaiga gali turėti kelis NBFC administratoriaus vaidmenį turinčius naudotojus</text:span><text:span text:style-name="T317">;</text:span></text:p>
      <text:p text:style-name="P318"><text:span text:style-name="T319">12.1.3</text:span><text:span text:style-name="T320">.<text:s/></text:span><text:span text:style-name="T321">naudotojo vaidmenį, kurį turintis naudotojas turi teisę pildyti Taisyklių 13.3 papunktyje nurodytą paraiškos formą ir pasirašyti (patvirtinti) šią paraišką.</text:span></text:p>
      <text:p text:style-name="P322"><text:span text:style-name="T323">12.2</text:span><text:span text:style-name="T324">. teises dirbti su atidarytomis įstaigų sąskaitomis. Naudotojams<text:s/></text:span><text:span text:style-name="T325">gali būti suteikiamos tokios teisės:<text:s/></text:span></text:p>
      <text:p text:style-name="P326"><text:span text:style-name="T327">12.2.1</text:span><text:span text:style-name="T328">. sąskaitų peržiūros. Šią teisę turintis naudotojas gali atlikti mokėjimo operacijų (išrašo) peržiūrą;</text:span></text:p>
      <text:p text:style-name="P329"><text:span text:style-name="T330">12.2.2</text:span><text:span text:style-name="T331">. įvedimo. Šią teisę turintis naudotojas gali atlikti mokėjimo operacijų (išrašo) peržiūrą, mokėjimų nurodymų importą ar mokėjimų nurodymų suvedimą;</text:span></text:p>
      <text:p text:style-name="P332"><text:span text:style-name="T333">12.2.3</text:span><text:span text:style-name="T334">. pasirašymo. Šią teisę turintis naudotojas gali atlikti mokėjimo operacijų (išrašo) peržiūrą, mokėjimų nurodymų importą ar mokėjimų nurodymų suvedimą, pasirašymą ir pateikti juos vykdyti VIKSVA.</text:span></text:p>
      <text:p text:style-name="P335"><text:span text:style-name="T336">13</text:span><text:span text:style-name="T337">. Pildydami VIKSVA pateiktas standartines formas, naudotojai, atsižvelgdami į savo turimus vaidmenis, gali dėl Taisyklių 13.1 ir 13.2 papunkčiuose nurodytų veiksmų rengti paraiškas, kurias VIKSVA apdoroja automatiškai, ir dėl Taisyklių 13.3–13.6 papunkčiuose nurodytų veiksmų rengti paraiškas, kurias<text:s/></text:span><text:span text:style-name="T338">peržiūri VID darbuotojai</text:span><text:span text:style-name="T339">:</text:span></text:p>
      <text:p text:style-name="P340"><text:span text:style-name="T341">13.1</text:span><text:span text:style-name="T342">.<text:s/></text:span><text:span text:style-name="T343">pakeisti įstaigos sąskaitos limitą</text:span><text:span text:style-name="T344">;</text:span></text:p>
      <text:p text:style-name="P345"><text:span text:style-name="T346">13.2</text:span><text:span text:style-name="T347">. užsakyti pažymą, skirtą audito ar kitai tikrinimą atliekančiai įstaigai;</text:span></text:p>
      <text:p text:style-name="P348"><text:span text:style-name="T349">13.3</text:span><text:span text:style-name="T350">. atšaukti mokėjimo operaciją;</text:span></text:p>
      <text:p text:style-name="P351"><text:span text:style-name="T352">13.4</text:span><text:span text:style-name="T353">. pervesti</text:span><text:span text:style-name="T354"><text:s/>įstaigos<text:s/></text:span><text:span text:style-name="T355">sąskaitos riboto naudojimo lėšas;</text:span></text:p>
      <text:p text:style-name="P356"><text:span text:style-name="T357">13.5</text:span><text:span text:style-name="T358">. pakeisti didžiausią leistiną limitą, nustatytą Taisyklių 26 punkte</text:span><text:span text:style-name="T359">;</text:span></text:p>
      <text:p text:style-name="P360"><text:span text:style-name="T361">13.6</text:span><text:span text:style-name="T362">. rengti kitą paraišką.</text:span></text:p>
      <text:p text:style-name="P363"><text:span text:style-name="T364">14</text:span><text:span text:style-name="T365">. Įstaigos vadovas, įgaliotas asmuo ir naudotojai, pirmą kartą jungdamiesi prie VIKSVA, susipažįsta su<text:s/></text:span><text:span text:style-name="T366">informaciniu pranešimu apie asmens duomenų tvarkymą</text:span><text:span text:style-name="T367">,<text:s/></text:span><text:span text:style-name="T368">informacinės sistemos saugos reikalavimais ir pažymi savo sutikimą jų laikytis, kaip tai nustatyta Kibernetinio saugumo reikalavimų apraše, patvirtintame Lietuvos Respublikos Vyriausybės 2018 m. rugpjūčio 13 d. nutarimu Nr. 818 „Dėl Lietuvos Respublikos kibernetinio saugumo įstatymo įgyvendinimo“. Jeigu ši informacija atnaujinama, naudotojai privalo iš naujo susipažinti su atnaujintu informaciniu pranešimu apie asmens duomenų tvarkymą, informacinės sistemos saugos reikalavimais ir pažymėti savo sutikimą jų laikytis.<text:s/></text:span><text:span text:style-name="T369">Įstaigos vadovas turi užtikrinti, kad įgaliotam asmeniui ar kitam naudotojui įstaigoje pakeitus pareigas į tokias, kurioms nėra būtinos prieigos prie VIKSVA teisės ar prieiga prie tam tikrų VIKSVA išteklių, jam būtų nedelsiant panaikinamos arba pakeičiamos atitinkamos prieigos prie VIKSVA teisės.<text:s/></text:span></text:p>
      <text:p text:style-name="P370"><text:span text:style-name="T371">15</text:span><text:span text:style-name="T372">. Visi naudotojų ar VID veiksmai, susiję su VIKSVA naudojančios įstaigos duomenų arba jos sąskaitų ar sandorių peržiūra, keitimu, įstaigos sąskaitų atidarymu ir</text:span><text:span text:style-name="T373"><text:s/>kitais VIKSVA atliekamais veiksmais, registruojami VIKSVA.</text:span></text:p>
      <text:p text:style-name="P374"/>
      <text:p text:style-name="P375"><text:span text:style-name="T376">IV</text:span><text:span text:style-name="T377"><text:s/>SKYRIUS</text:span></text:p>
      <text:p text:style-name="P378"><text:span text:style-name="T379">ĮSTAIGOS SĄSKAITOS ATIDARYMAS, VALDYMAS IR UŽDARYMAS</text:span></text:p>
      <text:p text:style-name="P380"/>
      <text:p text:style-name="P381"><text:span text:style-name="T382">16</text:span><text:span text:style-name="T383">. Užregistruota įstaiga savo sąskaitos valstybės ižde atidarymą inicijuoja pateikdama VIKSVA informaciją dėl sąskaitos atidarymo, nurodydama sąskaitos tipą (einamoji, valstybės biudžeto lėšų, valstybės biudžeto pajamų įmokų, specialioji depozitinė, projekto lėšų, Europos Sąjungos fondų lėšų, kitų lėšų sąskaita), priskirdama jai naudotojus ir nurodydama sąskaitos limitą. Einamąsias sąskaitas, skirtas projekto lėšoms ar Europos Sąjungos fondų lėšoms, įstaiga atidaro, kai lėšos gaunamos Europos Sąjungos arba kitos tarptautinės finansinės paramos ar bendrojo finansavimo lėšomis remiamam projektui įgyvendinti.<text:s/></text:span></text:p>
      <text:p text:style-name="P384"><text:span text:style-name="T385">17</text:span><text:span text:style-name="T386">. Visos įstaigos sąskaitos atidaromos eurais ir joms priskiriamas unikalus identifikatorius IBAN (tarptautinis banko sąskaitos numeris (angl.<text:s/></text:span><text:span text:style-name="T387">International Bank Account number</text:span><text:span text:style-name="T388">)) formatu (toliau – IBAN sąskaitos numeris).</text:span></text:p>
      <text:p text:style-name="P389"><text:span text:style-name="T390">18</text:span><text:span text:style-name="T391">. Įstaiga laisvai disponuoja savo atidarytose sąskaitose esančiomis lėšomis, išskyrus atvejus, kai įstaigos teisė disponuoti įstaigos sąskaitoje esančiomis lėšomis yra apribota:</text:span></text:p>
      <text:p text:style-name="P392"><text:span text:style-name="T393">18.1</text:span><text:span text:style-name="T394">. VID valstybės tarnautojo ar pagal darbo sutartį dirbančio darbuotojo, turinčio teises VIKSVA<text:s/></text:span><text:span text:style-name="T395">atlikti veiksmus, reikalingus įstaigų sąskaitoms atidaryti, tvarkyti, centralizuotai valdyti ir mokėjimo operacijoms kontroliuoti įgyvendinant tarptautines sankcijas;</text:span></text:p>
      <text:p text:style-name="P396"><text:span text:style-name="T397">18.2</text:span><text:span text:style-name="T398">. a</text:span><text:span text:style-name="T399">ntstolio arba pareigūnų, turinčių teisę areštuoti ar duoti nurodymus priverstinai nurašyti skolininko lėšas arba nutraukti lėšų išmokėjimą iš skolininko sąskaitos (sąskaitų)</text:span><text:span text:style-name="T400">, kuriai (kurioms) taikomi lėšų nurašymų ir apribojimų nurodymai<text:s/></text:span><text:span text:style-name="T401">Piniginių lėšų apribojimų informacinėje sistemoje</text:span><text:span text:style-name="T402">.</text:span></text:p>
      <text:p text:style-name="P403"><text:span text:style-name="T404">19</text:span><text:span text:style-name="T405">. A</text:span><text:span text:style-name="T406">ntstolis arba pareigūnai, turintys teisę areštuoti ar duoti nurodymus priverstinai nurašyti skolininko lėšas arba nutraukti lėšų išmokėjimą iš skolininko sąskaitos (sąskaitų), vadovaudamiesi<text:s/></text:span><text:span text:style-name="T407">Lietuvos Respublikos Vyriausybės 2020 m. liepos 16 d. nutarimu Nr. 825 „Dėl Sumų, kurias draudžiama išieškoti iš kredito, mokėjimo ir (ar) elektroninių pinigų įstaigoje atidarytoje skolininko sąskaitoje esančių lėšų, nustatymo ir taikymo tvarkos aprašo patvirtinimo“</text:span><text:span text:style-name="T408">,</text:span><text:span text:style-name="T409"><text:s/>gali nustatyti ir neišieškomą sumą bei sąlygas, kada neišieškoma suma gali būti naudojama. Norėdama atlikti mokėjimo operacijas iš nustatytos neišieškomos sumos, įstaiga turi:</text:span></text:p>
      <text:p text:style-name="P410"><text:span text:style-name="T411">19.1</text:span><text:span text:style-name="T412">. užpildyti VIKSVA pateikiamos formos įstaigos paraišką pervesti įstaigos sąskaitos riboto naudojimo lėšas ir pateikti VID šių lėšų pervedimo tikslingumo įrodymo dokumentus;</text:span></text:p>
      <text:p text:style-name="P413"><text:span text:style-name="T414">19.2</text:span><text:span text:style-name="T415">. VID pateikti VIKSVA mokėjimų nurodymus, skirtus neišieškomai sumai panaudoti neviršijant nustatytos neišieškomos sumos ar apriboto įstaigos sąskaitos likučio.</text:span></text:p>
      <text:p text:style-name="P416"><text:span text:style-name="T417">20</text:span><text:span text:style-name="T418">. VID sprendžia dėl neišieškomos sumos panaudojimo ne ilgiau kaip per 2 darbo dienas nuo įstaigos paraiškos pervesti įstaigos sąskaitos riboto naudojimo lėšas ir šių lėšų tikslingumo pagrindimo dokumentų bei įstaigos mokėjimų nurodymų gavimo dienos. Jeigu nusprendžiama leisti panaudoti neišieškomas lėšas, mokėjimų nurodymai įvykdomi, o neišieškoma suma einamajam mėnesiui sumažėja ta suma, dėl kurios įstaiga pateikė mokėjimo nurodymą.</text:span></text:p>
      <text:p text:style-name="P419"><text:span text:style-name="T420">21</text:span><text:span text:style-name="T421">. Įstaiga VIKSVA gali inicijuoti įstaigos sąskaitos uždarymą, jeigu tenkinamos visos nurodytos sąlygos:</text:span></text:p>
      <text:p text:style-name="P422"><text:span text:style-name="T423">21.1</text:span><text:span text:style-name="T424">. sąskaitoje nėra lėšų likučio ar skolos;</text:span></text:p>
      <text:p text:style-name="P425"><text:span text:style-name="T426">21.2</text:span><text:span text:style-name="T427">. sąskaitai nėra taikomi mokėjimo apribojimai;</text:span></text:p>
      <text:p text:style-name="P428"><text:span text:style-name="T429">21.3</text:span><text:span text:style-name="T430">. nėra už sąskaitos likutį prikauptų, bet neįskaitytų ir (arba) nenurašytų palūkanų;</text:span></text:p>
      <text:p text:style-name="P431"><text:span text:style-name="T432">21.4</text:span><text:span text:style-name="T433">. nėra nesumokėtų su uždaroma sąskaita susijusių mokesčių;<text:s/></text:span></text:p>
      <text:p text:style-name="P434"><text:span text:style-name="T435">21.5</text:span><text:span text:style-name="T436">. sąskaita nesusijusi su kitu aktyviu įstaigos vykdomu sandoriu ar naudojamu produktu (pagal tokį sandorį vykdomomis periodinėmis mokėjimo operacijomis ar grupiniais mokėjimais);</text:span></text:p>
      <text:p text:style-name="P437"><text:span text:style-name="T438">21.6</text:span><text:span text:style-name="T439">. nėra sukurtų su uždaroma sąskaita susijusių ateities mokėjimo operacijų.<text:s/></text:span></text:p>
      <text:p text:style-name="P440"><text:span text:style-name="T441">22</text:span><text:span text:style-name="T442">. Jeigu įstaigos sąskaitos uždarymo inicijavimo momentu tenkinamos tik Taisyklių 21.1 ir 21.2 papunkčiuose nurodytos sąlygos, VIKSVA gali būti nurodyta kita VIKSVA atidaryta įstaigos sąskaita mokėtinų ar gautinų lėšų pagal Taisyklių 21.3 ir 21.4 papunkčius mokėjimo operacijoms vykdyti ir turi būti patvirtinta, kad sutinkama su automatiniu periodinių mokėjimo operacijų sandorio pagal Taisyklių 21.5 papunktį užbaigimu bei ateities mokėjimo operacijų pagal Taisyklių 21.6 papunktį atšaukimu. Neįvykdžius šių sąlygų, įstaigos sąskaitos uždarymas VIKSVA negalimas.</text:span></text:p>
      <text:p text:style-name="P443"><text:span text:style-name="T444">23</text:span><text:span text:style-name="T445">. VID turi teisę inicijuoti įstaigos sąskaitos uždarymą, jeigu įstaiga:<text:s/></text:span></text:p>
      <text:p text:style-name="P446"><text:span text:style-name="T447">23.1</text:span><text:span text:style-name="T448">. nevykdo Taisyklėse nustatytų įpareigojimų;</text:span></text:p>
      <text:p text:style-name="P449"><text:span text:style-name="T450">23.2</text:span><text:span text:style-name="T451">. yra likviduota;</text:span></text:p>
      <text:p text:style-name="P452"><text:span text:style-name="T453">23.3</text:span><text:span text:style-name="T454">. buvo reorganizuota arba likviduota ir nenustatytas teisių perėmėjas;</text:span></text:p>
      <text:p text:style-name="P455"><text:span text:style-name="T456">23.4</text:span><text:span text:style-name="T457">. per pastaruosius 18 mėnesių įstaigos sąskaitoje nebuvo apyvartos ir sąskaitos likutis yra nulis;</text:span></text:p>
      <text:p text:style-name="P458"><text:span text:style-name="T459">23.5</text:span><text:span text:style-name="T460">. pastaruosius 18 mėnesių įstaigos sąskaitoje nebuvo apyvartos ir sąskaitos likutis yra didesnis už nulį. Tokiu atveju pranešimas apie įstaigos sąskaitos uždarymą siunčiamas įstaigos korespondencijos ir įstaigos vadovo elektroninio pašto adresais.</text:span></text:p>
      <text:p text:style-name="P461"/>
      <text:p text:style-name="P462"><text:span text:style-name="T463">V</text:span><text:span text:style-name="T464"><text:s/>SKYRIUS</text:span></text:p>
      <text:p text:style-name="P465"><text:span text:style-name="T466">NAUDOTOJO LIMITAS, ĮSTAIGOS SĄSKAITOS LIMITAS, ĮSTAIGOS LIMITAS</text:span></text:p>
      <text:p text:style-name="P467"/>
      <text:p text:style-name="P468"><text:span text:style-name="T469">24</text:span><text:span text:style-name="T470">. VIKSVA tam skirtose formose įstaigos vadovas arba administratoriaus vaidmenį turintis naudotojas:</text:span></text:p>
      <text:p text:style-name="P471"><text:span text:style-name="T472">24.1</text:span><text:span text:style-name="T473">. atskiriems naudotojams gali nurodyti naudotojo limitus, taikomus vienai mokėjimo operacijai, dienos mokėjimo operacijų sumai, savaitės mokėjimo operacijų sumai, mėnesio mokėjimo operacijų sumai;</text:span></text:p>
      <text:p text:style-name="P474"><text:span text:style-name="T475">24.2</text:span><text:span text:style-name="T476">.<text:s/></text:span><text:span text:style-name="T477">sąskaitos atidarymo formoje gali nurodyti įstaigos sąskaitos limitus,<text:s/></text:span><text:span text:style-name="T478">taikomus vienai mokėjimo operacijai, dienos mokėjimo operacijų sumai, savaitės mokėjimo operacijų sumai, mėnesio mokėjimo operacijų sumai,<text:s/></text:span><text:span text:style-name="T479">ir<text:s/></text:span><text:span text:style-name="T480">juos keisti neviršydamas nustatyto didžiausio leistino limito,</text:span><text:span text:style-name="T481"><text:s/>užpildydamas Taisyklių 13.1 papunktyje nurodytos paraiškos formą</text:span><text:span text:style-name="T482">. Informacija apie nustatytus sąskaitos ir didžiausius leistinus sąskaitos limitus matoma sąskaitų apžvalgoje.</text:span></text:p>
      <text:p text:style-name="P483"><text:span text:style-name="T484">25</text:span><text:span text:style-name="T485">. VID, atsižvelgdamas į įstaigos pateiktus duomenis apie numatomas vidutines vieno mėnesio apyvartas, kiekvienos įstaigos VIKSVA limitų formoje gali nurodyti didžiausius leistinus dienos ir mėnesio limitus – sumas, kurių įstaiga, atlikdama mokėjimo operacijas iš VIKSVA sąskaitų, negali viršyti.</text:span><text:span text:style-name="T486"><text:s/>Didžiausias leistinas dienos limitas atitinka didžiausią leistiną mėnesio limitą.<text:s/></text:span></text:p>
      <text:p text:style-name="P487"><text:span text:style-name="T488">26</text:span><text:span text:style-name="T489">. Jeigu įstaigai reikia atsiskaityti už sumą, didesnę negu didžiausias leistinas sąskaitos limitas, įstaiga teikia VIKSVA nustatytos formos paraišką pa</text:span><text:span text:style-name="T490">keisti didžiausią leistiną limitą, kurioje nurodo<text:s/></text:span><text:span text:style-name="T491">limito tipą (taikomas vienai mokėjimo operacijai, dienos mokėjimo operacijų sumai, savaitės mokėjimo operacijų sumai, mėnesio mokėjimo operacijų sumai), didinimo priežastį, prašomo didžiausio leistino limito sumą. VID ne ilgiau kaip per 2 darbo dienas nuo paraiškos pa</text:span><text:span text:style-name="T492">keisti didžiausią leistiną limitą<text:s/></text:span><text:span text:style-name="T493">gavimo dienos VID direktoriaus nustatyta tvarka nusprendžia dėl didžiausio leistino limito keitimo. Jeigu nusprendžiama prašymą vykdyti,</text:span><text:span text:style-name="T494"><text:s/>VIKSVA limitų formoje VID įstaigai nurodo naują didžiausią leistiną limitą, o jeigu prašymą nusprendžiama atmesti, VIKSVA limitų formoje įrašoma prašymo atmetimo priežastis ir per VIKSVA apie atmestą prašymą informuojama įstaiga.</text:span></text:p>
      <text:p text:style-name="P495"/>
      <text:p text:style-name="P496"><text:span text:style-name="T497">VI</text:span><text:span text:style-name="T498"><text:s/>SKYRIUS</text:span></text:p>
      <text:p text:style-name="P499"><text:span text:style-name="T500">VIKSVA naudojamos elektroninės ATPAŽINties PRIEMONĖS</text:span></text:p>
      <text:p text:style-name="P501"/>
      <text:p text:style-name="P502"><text:span text:style-name="T503">27</text:span><text:span text:style-name="T504">. Naudotojas turi jungtis prie VIKSVA per Elektroninių valdžios vartų portalą, naudodamas turimas elektroninės atpažinties priemones.<text:s/></text:span></text:p>
      <text:p text:style-name="P505"><text:span text:style-name="T506">28</text:span><text:span text:style-name="T507">. VID turi teisę atsisakyti vykdyti mokėjimo operacijas ar inicijuoti veiksmų VIKSVA sustabdymą dėl techninių kliūčių, kurios gali pakenkti VIKSVA veikimui ar įstaigai, arba jei yra pavojus, kad VIKSVA gali pasinaudoti ne naudotojas, ar yra kitų svarbių priežasčių, dėl kurių neįmanoma įvykdyti iš įstaigos gautų mokėjimų nurodymų. VID apie atsisakymą vykdyti mokėjimo operacijas ar veiksmų VIKSVA sustabdymą informuoja įstaigos vadovą ir (ar) sudaro jam sąlygas susipažinti su šia informacija Finansų ministerijos interneto svetainėje.<text:s/></text:span></text:p>
      <text:p text:style-name="P508"><text:span text:style-name="T509">29</text:span><text:span text:style-name="T510">. Naudotojai privalo užtikrinti savo naudojamų elektroninės atpažinties priemonių saugumą: neturi teisės elektroninės atpažinties priemonių ir slaptažodžių perduoti jokiam kitam asmeniui, įsipareigoja laikyti slaptažodžius paslaptyje, nerašyti jų ant popieriaus, ant kitų daiktų ir nelaikyti kitokiu pavidalu,</text:span><text:span text:style-name="T511"><text:s/></text:span><text:span text:style-name="T512">laikytis elektroninės atpažinties priemones išdavusių šalių nustatytų elektroninės atpažinties priemonių naudojimo taisyklių ir tvarkos.</text:span></text:p>
      <text:p text:style-name="P513"><text:span text:style-name="T514">30</text:span><text:span text:style-name="T515">. Jeigu elektroninės atpažinties priemonė buvo prarasta ar tapo žinoma kitam asmeniui, naudotojas privalo nedelsdamas apie tai informuoti VID elektroninio pašto adresu arba ryšio numeriu, nurodytais interneto svetainėje<text:s/></text:span><text:span text:style-name="T516">info</text:span><text:span text:style-name="T517">.</text:span><text:span text:style-name="T518">viksva.lt</text:span><text:span text:style-name="T519">. VID nedelsdamas turi užblokuoti asmens, praradusio elektroninės atpažinties priemones, prieigos prie VIKSVA teises. Jeigu elektroninės atpažinties priemonių ar jų sudedamųjų dalių praradimas susijęs su trečiųjų asmenų neteisėtais veiksmais, naudotojas privalo apie tai nedelsdamas pranešti elektroninės atpažinties priemonę išdavusiam subjektui.</text:span></text:p>
      <text:p text:style-name="P520"><text:span text:style-name="T521">31</text:span><text:span text:style-name="T522">. Finansų ministerija turi teisę atsisakyti priimti konkrečią (-ias) elektroninės atpažinties priemonę (-es) ir apie atsisakymą bei atsisakymo priežastis informuoti įstaigą.<text:s/></text:span></text:p>
      <text:p text:style-name="P523"/>
      <text:p text:style-name="P524"><text:span text:style-name="T525">VII</text:span><text:span text:style-name="T526"><text:s/>SKYRIUS</text:span></text:p>
      <text:p text:style-name="P527"><text:span text:style-name="T528">MOKĖJIMO NURODYMŲ TEIKIMAS IR ATŠAUKIMAS</text:span></text:p>
      <text:p text:style-name="P529"/>
      <text:p text:style-name="P530"><text:span text:style-name="T531">32</text:span><text:span text:style-name="T532">. Įstaigos mokėjimo nurodymai VIKSVA pateikiami:</text:span></text:p>
      <text:p text:style-name="P533"><text:span text:style-name="T534">32.1</text:span><text:span text:style-name="T535">. įvedant mokėjimo nurodymo duomenis VIKSVA;</text:span></text:p>
      <text:p text:style-name="P536"><text:span text:style-name="T537">32.2</text:span><text:span text:style-name="T538">. įkeliant dokumentą su mokėjimo nurodymais į VIKSVA;</text:span></text:p>
      <text:p text:style-name="P539"><text:span text:style-name="T540">32.3</text:span><text:span text:style-name="T541">. importuojant dokumentą su mokėjimo nurodymais automatiniu būdu iš įstaigos finansinės apskaitos tvarkymo sistemos (jei įstaigos finansinės apskaitos tvarkymo sistema palaiko tokią funkcinę galimybę);</text:span></text:p>
      <text:p text:style-name="P542"><text:span text:style-name="T543">32.4</text:span><text:span text:style-name="T544">. importuojant dokumentą su mokėjimo nurodymais</text:span><text:span text:style-name="T545"><text:s/>per saugią sąsają, skirtą automatizuotai keistis mokėjimo nurodymų ir sąskaitų išrašų duomenimis tarp VIKSVA ir įstaigos finansinės apskaitos tvarkymo sistemos.<text:s/></text:span></text:p>
      <text:p text:style-name="P546"><text:span text:style-name="T547">33</text:span><text:span text:style-name="T548">. Įstaigos mokėjimo nurodymas laikomas tinkamu, kai jis yra patvirtintas (pasirašytas) VIKSVA arba per Taisyklių<text:s/></text:span><text:span text:style-name="T549">32.4<text:s/></text:span><text:span text:style-name="T550">papunktyje nurodytą sąsają (jeigu pasirinktas toks mokėjimų patvirtinimo metodas) 2 kvalifikuotais elektroniniais parašais.<text:s/></text:span></text:p>
      <text:p text:style-name="P551"><text:span text:style-name="T552">34</text:span><text:span text:style-name="T553">. VID įskaito lėšas į įstaigos sąskaitą ir nurašo lėšas iš įstaigos sąskaitos pagal VID iš įstaigos gautame mokėjimo nurodyme pateiktą IBAN sąskaitos numerį.<text:s/></text:span></text:p>
      <text:p text:style-name="P554"><text:span text:style-name="T555">35</text:span><text:span text:style-name="T556">. Jeigu, be IBAN sąskaitos numerio, įstaigos mokėjimo nurodyme pateikta ir papildoma informacija, VID atsakingas tik už mokėjimo operacijos atlikimą pagal įstaigos mokėjimo nurodyme pateiktą IBAN sąskaitos numerį. VID, įskaitydamas lėšas į įstaigos sąskaitą ar nurašydamas iš jos lėšas pagal įstaigos mokėjimo nurodyme pateiktą IBAN sąskaitos numerį, turi teisę netikrinti, ar toks IBAN sąskaitos numeris atitinka įstaigos sąskaitos savininko arba gavėjo rekvizitus, tačiau VID savo nuožiūra, patikrinęs įstaigos mokėjimo nurodyme pateiktą papildomą informaciją, jos pagrindu gali atsisakyti įskaityti lėšas į įstaigos sąskaitą arba atidėti įskaitymą, kol VID prašymu mokėtojo mokėjimo paslaugų teikėjas pateikia VID papildomą mokėjimo informaciją.</text:span></text:p>
      <text:p text:style-name="P557"><text:span text:style-name="T558">36</text:span><text:span text:style-name="T559">. Jeigu VID iš įstaigos gauna mokėjimo nurodymą pervesti lėšas į sąskaitą, esančią kito mokėjimo paslaugų teikėjo įstaigoje bendros mokėjimų eurais erdvės (SEPA) šalyje, tokį mokėjimą VID vykdo pagal gautame mokėjimo nurodyme pateiktą gavėjo sąskaitos numerį pagal IBAN sąskaitos numerio standartą.<text:s/></text:span></text:p>
      <text:p text:style-name="P560"><text:span text:style-name="T561">37</text:span><text:span text:style-name="T562">. Įstaiga mokėjimo nurodyme turi pateikti teisingą<text:s/></text:span><text:span text:style-name="T563">lėšų gavėjo<text:s/></text:span><text:span text:style-name="T564">IBAN sąskaitos numerį ir (arba) gavėjo mokėjimo paslaugų teikėjo tokiam mokėjimui tinkamai įvykdyti (lėšoms įskaityti į gavėjo sąskaitą) nustatytą kitokį unikalų identifikatorių ar reikalaujamą pateikti papildomą informaciją,</text:span><text:span text:style-name="T565"><text:s/>kad pervedamos lėšos pasiektų reikiamo lėšų gavėjo sąskaitą</text:span><text:span text:style-name="T566">. VID turi teisę gauti informaciją apie mokėjimo sumą ir valiutą, gavėjo vardą ir pavardę arba pavadinimą, mokėtojo identifikatorių, įmokos kodą ir kitą mokėjimo nurodymą patikslinančią informaciją, kad galėtų įvykdyti mokėjimo nurodymą.</text:span></text:p>
      <text:p text:style-name="P567"><text:span text:style-name="T568">38</text:span><text:span text:style-name="T569">. VID, vykdydamas įstaigos mokėjimo nurodymus, perduoda gavėjo mokėjimo paslaugų teikėjui įstaigos mokėjimo nurodyme esančią informaciją, įskaitant šiuos asmens duomenis:</text:span></text:p>
      <text:p text:style-name="P570"><text:span text:style-name="T571">38.1</text:span><text:span text:style-name="T572">. lėšų gavėjo</text:span><text:span text:style-name="T573"><text:s/></text:span><text:span text:style-name="T574">vardą ir pavardę; asmens kodą (užsieniečio – gimimo datą (jeigu yra, – asmens kodą ar kitą šiam asmeniui suteiktą unikalią simbolių seką, skirtą asmeniui identifikuoti)), sąskaitos numerį; pervedamą lėšų sumą, mokėjimo paskirtį;</text:span></text:p>
      <text:p text:style-name="P575"><text:span text:style-name="T576">38.2</text:span><text:span text:style-name="T577">. pradinio lėšų mokėtojo vardą ir pavardę, asmens kodą (užsieniečio – gimimo datą (jeigu yra, – asmens kodą ar kitą šiam asmeniui suteiktą unikalią simbolių seką, skirtą asmeniui identifikuoti)), mokėjimo paskirtį.<text:s/></text:span></text:p>
      <text:p text:style-name="P578"><text:span text:style-name="T579">39</text:span><text:span text:style-name="T580">. Mokėjimo nurodymai gali būti atšaukiami<text:s/></text:span><text:span text:style-name="T581">ne vėliau kaip iki<text:s/></text:span><text:span text:style-name="T582">darbo dienos, einančios prieš mokėjimo nurodymo įvykdymo terminą, pabaigos. Prašymas atšaukti mokėjimą turi būti pateiktas naudojantis VIKSVA esančia apsikeitimo pranešimais paslauga.<text:s/></text:span></text:p>
      <text:p text:style-name="P583"><text:span text:style-name="T584">40</text:span><text:span text:style-name="T585">. Siekdamas apsaugoti teisėtus įstaigos ir (arba) VID interesus, VID turi teisę atsisakyti laikinai vykdyti įstaigos mokėjimo nurodymą, jeigu jam kyla pagrįstų abejonių dėl mokėjimo nurodymo pagrįstumo ar jį pateikusio asmens nustatymo arba kitokių abejonių dėl pateikto mokėjimo nurodymo teisėtumo ar jo turinio. Mokėjimo nurodymas, kurį VID atsisako įvykdyti, laikomas negautu.</text:span></text:p>
      <text:p text:style-name="P586"><text:span text:style-name="T587">41</text:span><text:span text:style-name="T588">. VID, atsisakęs vykdyti įstaigos mokėjimo nurodymą, apie tai praneša įstaigos vadovui arba sudaro sąlygas susipažinti su tokiu pranešimu, išskyrus atvejus, kai toks pranešimas techniškai neįmanomas ar tai draudžiama pagal Lietuvos Respublikos teisės aktus, reglamentuojančius kovą su sukčiavimu ir nusikalstama veika.<text:s/></text:span></text:p>
      <text:p text:style-name="P589"><text:span text:style-name="T590">42</text:span><text:span text:style-name="T591">. VID turi teisę reikalauti, kad įstaigos vadovas pateiktų VID dokumentus, kuriais patvirtinama asmenų teisė valdyti įstaigos sąskaitoje esančias lėšas, arba kitus VID nurodytus dokumentus. VID neatsakingas už nuostolius, kurie gali atsirasti dėl atsisakymo vykdyti mokėjimo nurodymą arba laikinai nevykdomo įstaigos pateikto mokėjimo nurodymo.</text:span></text:p>
      <text:p text:style-name="P592"><text:span text:style-name="T593">43</text:span><text:span text:style-name="T594">. VID turi teisę sustabdyti ir (arba) nutraukti įstaigos pateikto mokėjimo nurodymo vykdymą Taisyklių 18 punkte nurodytais atvejais arba jeigu tai būtina dėl kitų, nuo VID nepriklausančių ir nekontroliuojamų, priežasčių. <text:s/></text:span></text:p>
      <text:p text:style-name="P595"/>
      <text:p text:style-name="P596"><text:span text:style-name="T597">VIII</text:span><text:span text:style-name="T598"><text:s/>SKYRIUS</text:span></text:p>
      <text:p text:style-name="P599"><text:span text:style-name="T600">MOKĖJIMO OPERACIJŲ VYKDYMAS</text:span></text:p>
      <text:p text:style-name="P601"/>
      <text:p text:style-name="P602"><text:span text:style-name="T603">44</text:span><text:span text:style-name="T604">. VIKSVA vykdomos šios mokėjimo operacijos:</text:span></text:p>
      <text:p text:style-name="P605"><text:span text:style-name="T606">44.1</text:span><text:span text:style-name="T607">. tarp VIKSVA naudojančių įstaigų mokėjimų operacijos, kurių mokėtojas ir gavėjas yra registruoti VIKSVA ir turi sąskaitas valstybės ižde, atliekamos realiuoju laiku;</text:span></text:p>
      <text:p text:style-name="P608"><text:span text:style-name="T609">44.2</text:span><text:span text:style-name="T610">. bendros mokėjimų eurais erdvės (SEPA) kredito pervedimai ir momentiniai mokėjimai (galimi, kai mokėjimo suma iki 100 000,00 eurų), kurie vykdomi tarp<text:s/></text:span><text:span text:style-name="T611">Europos Sąjungos valstybių narių, Jungtinės Karalystės, Šveicarijos, Monako, San Marino, Andoros, taip pat Europos ekonominės erdvės šalių (Norvegijos, Islandijos ir Lichtenšteino)</text:span><text:span text:style-name="T612"><text:s/>finansų įstaigų;<text:s/></text:span></text:p>
      <text:p text:style-name="P613"><text:span text:style-name="T614">44.3</text:span><text:span text:style-name="T615">. grupinės (darbo užmokesčio) mokėjimo operacijos (SEPA), kurios skirtos daugiau negu vienam gavėjui, kurių paskirtis – apmokėti išlaidas<text:s/></text:span><text:span text:style-name="T616">(darbo užmokesčio, stipendijų, socialinės paramos, komandiruočių išlaidas pagal numatomą lėšų poreikį ir mokėti kitas išmokas) fiziniams asmenims ir kurios turi būti įvykdomos visa suma (šios operacijos keliamos į VIKSVA su importo failais, turinčiais darbo užmokesčio požymį (SALA), ir negali būti koreguojamos);</text:span><text:span text:style-name="T617"><text:s/></text:span></text:p>
      <text:p text:style-name="P618"><text:span text:style-name="T619">44.4</text:span><text:span text:style-name="T620">. periodinės mokėjimo operacijos, kurios vykdomos reguliariai<text:s/></text:span><text:span text:style-name="T621">arba iš anksto nustatytomis dienomis<text:s/></text:span><text:span text:style-name="T622">nustatytu dažniu, ir pervedant nustatytą sumą atliekamos mokėjimo operacijos;</text:span></text:p>
      <text:p text:style-name="P623"><text:span text:style-name="T624">44.5</text:span><text:span text:style-name="T625">. operacijos, atliekamos naudojant Transeuropinę automatizuotą realaus laiko atskirųjų atsiskaitymų skubių pervedimų sistemą, skirtą didelės vertės mokėjimams apdoroti (TARGET2).</text:span></text:p>
      <text:p text:style-name="P626"><text:span text:style-name="T627">45</text:span><text:span text:style-name="T628">. Mokėjimo operacijas pagal įstaigos pateiktus mokėjimo nurodymus VID vykdo iki kiekvienos Lietuvos Respublikoje galiojančios darbo dienos (toliau – darbo diena) 16 valandos. Momentiniai mokėjimai vykdomi realiuoju laiku.</text:span></text:p>
      <text:p text:style-name="P629"><text:span text:style-name="T630">46</text:span><text:span text:style-name="T631">. Jeigu mokėjimo nurodymas VID buvo pateiktas po darbo dienos 16 valandos ar Lietuvos Respublikoje nustatytą ne darbo dieną, mokėjimo nurodymą VID vykdo pirmą darbo dieną, einančią po mokėjimo nurodymo pateikimo dienos.<text:s/></text:span></text:p>
      <text:p text:style-name="P632"><text:span text:style-name="T633">47</text:span><text:span text:style-name="T634">. Bendrieji mokėjimo operacijos įvykdymo terminai:</text:span></text:p>
      <text:p text:style-name="P635"><text:span text:style-name="T636">47.1</text:span><text:span text:style-name="T637">. Kai atliekamas išeinantis bendros mokėjimų eurais erdvės (SEPA) kredito pervedimas ir įstaiga yra mokėtoja, VID užtikrina, kad po mokėjimo nurodymo gavimo momento mokėjimo operacijos suma būtų įskaityta į gavėjo mokėjimo paslaugų teikėjo sąskaitą tą pačią darbo dieną, jeigu mokėjimo nurodymo gavimo momentas yra tą darbo dieną iki 12 valandos.</text:span></text:p>
      <text:p text:style-name="P638"><text:span text:style-name="T639">47.2</text:span><text:span text:style-name="T640">. Jeigu mokėjimo nurodymo gavimo momentas nėra VID darbo diena, laikoma, kad mokėjimo nurodymas gautas kitą darbo dieną. <text:s/></text:span></text:p>
      <text:p text:style-name="P641"><text:span text:style-name="T642">47.3</text:span><text:span text:style-name="T643">. Kai įstaiga yra gavėja, VID užtikrina galimybę įstaigai naudotis įeinančio mokėjimo suma įstaigos sąskaitoje iš karto, kai ta suma įskaitoma į įstaigos sąskaitą ir VID gauna visą tam reikalingą informaciją.</text:span></text:p>
      <text:p text:style-name="P644"><text:span text:style-name="T645">48</text:span><text:span text:style-name="T646">. Mokėjimo nurodymus VID vykdo naudodamasis Lietuvos banko mokėjimų sistema<text:s/></text:span><text:span text:style-name="T647">CENTROlink</text:span><text:span text:style-name="T648"><text:s/>Taisyklių 2 priede nurodytais terminais, jeigu:</text:span></text:p>
      <text:p text:style-name="P649"><text:span text:style-name="T650">48.1</text:span><text:span text:style-name="T651">. įstaigos sąskaitoje yra pakankamai lėšų tokiems mokėjimams įvykdyti ir mokesčiams, jei jie taikomi, už suteiktas paslaugas ir atliktus mokėjimus sumokėti;</text:span></text:p>
      <text:p text:style-name="P652"><text:span text:style-name="T653">48.2</text:span><text:span text:style-name="T654">. mokėjimo nurodymui vykdyti pasirinktos įstaigos sąskaitos paskirtis leidžia atlikti tokį veiksmą ir tai leidžiama pagal nustatytus įstaigos sąskaitos bei įstaigos limitus.</text:span></text:p>
      <text:p text:style-name="P655"><text:span text:style-name="T656">49</text:span><text:span text:style-name="T657">. VID nevykdo mokėjimo nurodymų, jeigu apribota įstaigos teisė disponuoti įstaigos sąskaitoje esančiomis lėšomis, taip pat kai mokėjimai stabdomi įstatymuose nustatytais atvejais ir tvarka. Jeigu areštuota tam tikra įstaigos sąskaitos lėšų suma, o įstaigos sąskaitos likutis yra didesnis negu areštuotų lėšų suma, arba jeigu įstaigai yra nustatyta neišieškoma suma, VID gali priimti tik tokius mokėjimo nurodymus ir vykdyti tokias mokėjimo operacijas, kurių suma neviršija lėšų sumos, kuria įstaiga gali laisvai disponuoti. VID turi teisę atsisakyti vykdyti mokėjimo operacijas, jeigu įstaiga nepateikė VID prašomos informacijos per VID nurodytą terminą, kuris negali būti trumpesnis negu 2 darbo dienos.<text:s/></text:span></text:p>
      <text:p text:style-name="P658"/>
      <text:p text:style-name="P659"><text:span text:style-name="T660">IX</text:span><text:span text:style-name="T661"><text:s/>SKYRIUS</text:span></text:p>
      <text:p text:style-name="P662"><text:span text:style-name="T663">SĄSKAITOS IŠRAŠAS</text:span></text:p>
      <text:p text:style-name="P664"/>
      <text:p text:style-name="P665"><text:span text:style-name="T666">50</text:span><text:span text:style-name="T667">. Sąskaitos išraše įstaigai (mokėtojui) pateikiama informacija, susijusi su suteiktomis mokėjimo paslaugomis:<text:s/></text:span></text:p>
      <text:p text:style-name="P668"><text:span text:style-name="T669">50.1</text:span><text:span text:style-name="T670">. informacija, leidžianti įstaigai (mokėtojui) atpažinti kiekvieną mokėjimo operaciją ir su gavėju susijusią informaciją (įskaitant informaciją, nurodytą Taisyklių 38.1 ir 38.2 papunkčiuose);<text:s/></text:span></text:p>
      <text:p text:style-name="P671"><text:span text:style-name="T672">50.2</text:span><text:span text:style-name="T673">. mokėjimo suma valiuta, kuria suma nurašoma iš įstaigos sąskaitos, ir mokėjimo nurodyme nurodyta valiuta;<text:s/></text:span></text:p>
      <text:p text:style-name="P674"><text:span text:style-name="T675">50.3</text:span><text:span text:style-name="T676">. komisinio atlyginimo (jei taikoma) už mokėjimo operacijos vykdymą suma;</text:span></text:p>
      <text:p text:style-name="P677"><text:span text:style-name="T678">50.4</text:span><text:span text:style-name="T679">. lėšų nurašymo nuo įstaigos sąskaitos data.</text:span></text:p>
      <text:p text:style-name="P680"><text:span text:style-name="T681">51</text:span><text:span text:style-name="T682">. Sąskaitos išraše įstaigai (gavėjui) pateikiama informacija apie į įstaigos sąskaitą įskaitytas mokėjimo operacijų sumas:</text:span></text:p>
      <text:p text:style-name="P683"><text:span text:style-name="T684">51.1</text:span><text:span text:style-name="T685">. informacija, leidžianti įstaigai (gavėjui) atpažinti mokėjimo operaciją ir mokėtoją, taip pat mokėjimo nurodymo duomenis (lėšų mokėtojo duomenys: vardas ir pavardė; asmens kodas (užsieniečio – gimimo data (jeigu yra, – asmens kodas ar kita šiam asmeniui suteikta unikali simbolių seka, skirta asmeniui identifikuoti)), sąskaitos numeris, pervedama lėšų suma, mokėjimo paskirtis);<text:s/></text:span></text:p>
      <text:p text:style-name="P686"><text:span text:style-name="T687">51.2</text:span><text:span text:style-name="T688">. mokėjimo suma ta valiuta, kuria suma įskaitoma į įstaigos (gavėjo) sąskaitą;<text:s/></text:span></text:p>
      <text:p text:style-name="P689"><text:span text:style-name="T690">51.3</text:span><text:span text:style-name="T691">. komisinio atlyginimo už mokėjimo operaciją suma (jei taikoma);</text:span></text:p>
      <text:p text:style-name="P692"><text:span text:style-name="T693">51.4</text:span><text:span text:style-name="T694">. lėšų įskaitymo į įstaigos sąskaitą data.</text:span></text:p>
      <text:p text:style-name="P695"><text:span text:style-name="T696">52</text:span><text:span text:style-name="T697">. Priklausomai nuo suteiktų prieigos prie VIKSVA teisių, naudotojo sugeneruotame sąskaitos išraše pateikiama skirtinga informacija apie grupines mokėjimo operacijas. Ribotas prieigos prie VIKSVA teises turintiems naudotojams rodoma viena bendra grupinės mokėjimo operacijos suma. Naudotojams, turintiems grupinių mokėjimų operacijų valdymo VIKSVA teises, sąskaitos išraše pateikiama detali kiekvienos mokėjimo operacijos informacija.</text:span></text:p>
      <text:p text:style-name="P698"><text:span text:style-name="T699">53</text:span><text:span text:style-name="T700">. Įstaiga privalo ne rečiau kaip kartą per mėnesį susipažinti su sąskaitos išrašu. Įstaiga privalo VID informuoti apie bet kokį neteisingai, klaidingai įvykdytą, neautorizuotą mokėjimo nurodymą, kai tik apie tai sužino. VID neatsako už neautorizuotą ar klaidingai įvykdytą mokėjimo nurodymą, jeigu įstaiga apie tai nepraneša VID per 13 mėnesių nuo pinigų nurašymo iš įstaigos sąskaitos dienos.<text:s/></text:span></text:p>
      <text:p text:style-name="P701"/>
      <text:p text:style-name="P702"><text:span text:style-name="T703">X</text:span><text:span text:style-name="T704"><text:s/>SKYRIUS</text:span></text:p>
      <text:p text:style-name="P705"><text:span text:style-name="T706">BAIGIAMOSIOS NUOSTATOS</text:span></text:p>
      <text:p text:style-name="P707"/>
      <text:p text:style-name="P708"><text:span text:style-name="T709">54</text:span><text:span text:style-name="T710">. Asmens duomenys, pateikti per VIKSVA,<text:s/></text:span><text:span text:style-name="T711">Finansų ministerijai pavestų tvarkyti įstaigų sąskaitų tvarkymo ir mokėjimo operacijų vykdymo funkcijų atlikimo,</text:span><text:span text:style-name="T712"><text:s/></text:span><text:span text:style-name="T713">asmenų, kurie jungiasi prie VIKSVA, indentifikavimo ir autentifikavimo,</text:span><text:span text:style-name="T714"><text:s/>komunikavimo su jais, prieigos<text:s/></text:span><text:span text:style-name="T715">prie VIKSVA<text:s/></text:span><text:span text:style-name="T716">teisių suteikimo ir VIKSVA atliekamų veiksmų kontrolės, tarptautinių sankcijų įgyvendinimo,<text:s/></text:span><text:span text:style-name="T717">lėšų nurašymų ir apribojimų nurodymų, gautų iš<text:s/></text:span><text:span text:style-name="T718">Piniginių lėšų apribojimų informacinėje sistemos,</text:span><text:span text:style-name="T719"><text:s/>įvykdymo, vidaus administravimo (dokumentų valdymo) tikslais tvarkomi laikantis 2016 m. balandžio 27 d. Europos Parlamento ir Tarybos reglamento<text:s/></text:span><text:a xlink:href="http://eur-lex.europa.eu/legal-content/LIT/TXT/?uri=CELEX:32016R0679&amp;locale=lt" office:target-frame-name="_blank" xlink:show="new"><text:span text:style-name="T720">(ES) 2016/679</text:span></text:a><text:span text:style-name="T72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22">95/46/EB</text:span></text:a><text:span text:style-name="T723"><text:s/>(Bendrasis duomenų apsaugos reglamentas) ir<text:s/></text:span><text:span text:style-name="T724">Lietuvos Respublikos asmens duomenų teisinės apsaugos įstatyme nustatytų reikalavimų</text:span><text:span text:style-name="T725"><text:s/>ir VIKSVA<text:s/></text:span><text:span text:style-name="T726">saugomi 10 metų nuo jų gavimo dienos.</text:span></text:p>
      <text:p text:style-name="P727"><text:span text:style-name="T728">55</text:span><text:span text:style-name="T729">.<text:s/></text:span><text:span text:style-name="T730">VIKSVA duomenys</text:span><text:span text:style-name="T731"><text:s/>tvarkomi ir saugomi vadovaujantis Lietuvos Respublikos dokumentų ir archyvų įstatymu ir jo įgyvendinamaisiais teisės aktais.</text:span></text:p>
      <text:p text:style-name="P732"><text:span text:style-name="T733">__________________</text:span></text:p>
      <text:p text:style-name="P734">Įstaigų sąskaitų valstybės ižde<text:s/></text:p>
      <text:p text:style-name="P741">atidarymo, tvarkymo ir mokėjimų<text:s/></text:p>
      <text:p text:style-name="P742"><text:span text:style-name="T743">vykdymo taisyklių</text:span><text:span text:style-name="T744"><text:s/></text:span></text:p>
      <text:p text:style-name="P745"><text:span text:style-name="T746">1</text:span><text:span text:style-name="T747"><text:s/>priedas</text:span></text:p>
      <text:p text:style-name="P748"/>
      <text:p text:style-name="P749"><text:span text:style-name="T750">(Prašymo užregistruoti įstaigą<text:s/></text:span><text:span text:style-name="T751">Valstybės</text:span><text:span text:style-name="T752"><text:s/>biudžeto, apskaitos ir mokėjimų sistemos<text:s/></text:span><text:span text:style-name="T753">Valstybės</text:span><text:span text:style-name="T754"><text:s/>iždo konsoliduoto sąskaitų valdymo posistemyje<text:s/></text:span><text:span text:style-name="T755">formos<text:s/></text:span><text:span text:style-name="T756">pavyzdys)</text:span></text:p>
      <text:p text:style-name="P757"/>
      <text:p text:style-name="P758">_______________________________________________________________</text:p>
      <text:p text:style-name="P759">(įstaigos pavadinimas, juridinio asmens kodas Juridinių asmenų registre)</text:p>
      <text:p text:style-name="P760"/>
      <text:p text:style-name="P761"/>
      <text:p text:style-name="P762"><text:span text:style-name="T763">PRAŠYMAS UŽREGISTRUOTI ĮSTAIGĄ</text:span><text:span text:style-name="T764"><text:s/>VALSTYBĖS BIUDŽETO, APSKAITOS IR MOKĖJIMŲ SISTEMOS VALSTYBĖS IŽDO KONSOLIDUOTO SĄSKAITŲ VALDYMO POSISTEMYJE</text:span></text:p>
      <text:p text:style-name="P765"/>
      <text:p text:style-name="P766">___________________Nr.</text:p>
      <text:p text:style-name="P767">(data)</text:p>
      <text:p text:style-name="P768">_______________________________</text:p>
      <text:p text:style-name="P769">(sudarymo vieta)</text:p>
      <text:p text:style-name="P770"/>
      <text:p text:style-name="P771"><text:span text:style-name="T772">1</text:span><text:span text:style-name="T773">.</text:span><text:span text:style-name="T774"><text:tab/>Įstaigos duomenys:<text:s/></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1.1.<text:tab/>Teisinė forma:</text:p>
          </table:table-cell>
          <table:table-cell table:style-name="TableCell781">
            <text:p text:style-name="P782"/>
          </table:table-cell>
        </table:table-row>
        <table:table-row table:style-name="TableRow783">
          <table:table-cell table:style-name="TableCell784">
            <text:p text:style-name="P785"><text:span text:style-name="T786">1.2.</text:span><text:span text:style-name="T787"><text:tab/>Pridėtinės vertės mokesčio mokėtojo kodas<text:s/></text:span><text:span text:style-name="T788">(jeigu yra suteiktas):</text:span></text:p>
          </table:table-cell>
          <table:table-cell table:style-name="TableCell789">
            <text:p text:style-name="P790"/>
          </table:table-cell>
        </table:table-row>
        <table:table-row table:style-name="TableRow791">
          <table:table-cell table:style-name="TableCell792">
            <text:p text:style-name="P793">1.3.<text:tab/>Registravimo Juridinių asmenų registre data:</text:p>
          </table:table-cell>
          <table:table-cell table:style-name="TableCell794">
            <text:p text:style-name="P795"/>
          </table:table-cell>
        </table:table-row>
        <table:table-row table:style-name="TableRow796">
          <table:table-cell table:style-name="TableCell797">
            <text:p text:style-name="P798">1.4.<text:tab/>Buveinės adresas (ir faktinės veiklos vykdymo adresas, jei skiriasi nuo buveinės adreso):</text:p>
          </table:table-cell>
          <table:table-cell table:style-name="TableCell799">
            <text:p text:style-name="P800"/>
          </table:table-cell>
        </table:table-row>
        <table:table-row table:style-name="TableRow801">
          <table:table-cell table:style-name="TableCell802">
            <text:p text:style-name="P803"><text:span text:style-name="T804">1.5.</text:span><text:span text:style-name="T805"><text:tab/>Kontaktiniai</text:span><text:span text:style-name="T806"><text:s/>duomenys (</text:span><text:span text:style-name="T807">elektroninio pašto adresas, ryšio numeris</text:span><text:span text:style-name="T808">):</text:span></text:p>
          </table:table-cell>
          <table:table-cell table:style-name="TableCell809">
            <text:p text:style-name="P810"/>
          </table:table-cell>
        </table:table-row>
      </table:table>
      <text:p text:style-name="Normal"/>
      <text:p text:style-name="P811"><text:span text:style-name="T812">2</text:span><text:span text:style-name="T813">.</text:span><text:span text:style-name="T814"><text:tab/>Asmens, laikinai atliekančio įstaigos vadovo funkcijas, asmens duomenys: <text:s/></text:span></text:p>
      <table:table table:style-name="Table815">
        <table:table-columns>
          <table:table-column table:style-name="TableColumn816"/>
          <table:table-column table:style-name="TableColumn817"/>
        </table:table-columns>
        <table:table-row table:style-name="TableRow818">
          <table:table-cell table:style-name="TableCell819">
            <text:p text:style-name="P820">2.1. Vardas:</text:p>
          </table:table-cell>
          <table:table-cell table:style-name="TableCell821">
            <text:p text:style-name="P822"/>
          </table:table-cell>
        </table:table-row>
        <table:table-row table:style-name="TableRow823">
          <table:table-cell table:style-name="TableCell824">
            <text:p text:style-name="P825">2.2. Pavardė:</text:p>
          </table:table-cell>
          <table:table-cell table:style-name="TableCell826">
            <text:p text:style-name="P827"/>
          </table:table-cell>
        </table:table-row>
        <table:table-row table:style-name="TableRow828">
          <table:table-cell table:style-name="TableCell829">
            <text:p text:style-name="P830">2.3. Asmens kodas:</text:p>
          </table:table-cell>
          <table:table-cell table:style-name="TableCell831">
            <text:p text:style-name="P832"/>
          </table:table-cell>
        </table:table-row>
        <table:table-row table:style-name="TableRow833">
          <table:table-cell table:style-name="TableCell834">
            <text:p text:style-name="P835">2.4. Pilietybė:</text:p>
          </table:table-cell>
          <table:table-cell table:style-name="TableCell836">
            <text:p text:style-name="P837"/>
          </table:table-cell>
        </table:table-row>
        <table:table-row table:style-name="TableRow838">
          <table:table-cell table:style-name="TableCell839">
            <text:p text:style-name="P840">2.5. Pareigos:</text:p>
          </table:table-cell>
          <table:table-cell table:style-name="TableCell841">
            <text:p text:style-name="P842"/>
          </table:table-cell>
        </table:table-row>
        <table:table-row table:style-name="TableRow843">
          <table:table-cell table:style-name="TableCell844">
            <text:p text:style-name="P845">2.6. Darbo ryšio numeris:</text:p>
          </table:table-cell>
          <table:table-cell table:style-name="TableCell846">
            <text:p text:style-name="P847"/>
          </table:table-cell>
        </table:table-row>
        <table:table-row table:style-name="TableRow848">
          <table:table-cell table:style-name="TableCell849">
            <text:p text:style-name="P850">2.7. Darbo elektroninio pašto adresas:</text:p>
          </table:table-cell>
          <table:table-cell table:style-name="TableCell851">
            <text:p text:style-name="P852"/>
          </table:table-cell>
        </table:table-row>
      </table:table>
      <text:p text:style-name="P853"><text:span text:style-name="T854">PRIDEDAMA. Dokumento, patvirtinančio, kad asmuo turi teisę laikinai atlikti įstaigos vadovo funkcijas, kopija, __ lapai</text:span><text:span text:style-name="T855">.</text:span></text:p>
      <text:p text:style-name="P856"/>
      <text:p text:style-name="P857"/>
      <text:p text:style-name="P858">__________________<text:tab/><text:tab/>_________________<text:tab/><text:s text:c="9"/>____________________</text:p>
      <text:p text:style-name="P859">(pareigų pavadinimas)<text:tab/>(parašas)<text:tab/><text:tab/><text:tab/>(vardas, pavardė)</text:p>
      <text:p text:style-name="Normal"/>
      <text:p text:style-name="P860"><text:span text:style-name="T861">__________________</text:span></text:p>
      <text:p text:style-name="P862">Įstaigų sąskaitų valstybės ižde atidarymo,<text:s/></text:p>
      <text:p text:style-name="P869">tvarkymo ir mokėjimų vykdymo taisyklių</text:p>
      <text:p text:style-name="P870"><text:span text:style-name="T871">2</text:span><text:span text:style-name="T872"><text:s/>priedas</text:span></text:p>
      <text:p text:style-name="P873"/>
      <text:p text:style-name="P874"><text:span text:style-name="T875">MOKĖJIMO NURODYMŲ VYKDYMO TERMINŲ APRAŠAS<text:s/></text:span></text:p>
      <text:p text:style-name="P876"/>
      <text:p text:style-name="P877"><text:span text:style-name="T878">1</text:span><text:span text:style-name="T879">.</text:span><text:span text:style-name="T880"><text:tab/></text:span><text:span text:style-name="T881">Mokėjimo nurodymai dėl Lietuvos Respublikos valstybės ižde atidarytų įstaigų sąskaitų (</text:span><text:span text:style-name="T882">Valstybės biudžeto, apskaitos ir mokėjimų sistemos Valstybės iždo konsoliduoto sąskaitų valdymo posistemyje</text:span><text:span text:style-name="T883">) vykdomi realiuoju laiku.</text:span></text:p>
      <text:p text:style-name="Normal"/>
      <text:p text:style-name="P884"><text:span text:style-name="T885">2</text:span><text:span text:style-name="T886">.</text:span><text:span text:style-name="T887"><text:tab/></text:span><text:span text:style-name="T888">Bendros mokėjimų eurais erdvės (SEPA) mokėjimas – paprastas mokėjimas eurais į sąskaitas, esančias finansų įstaigose, registruotose Europos Sąjungos valstybėse narėse, Jungtinėje Karalystėje, Šveicarijoje, Monake, San Marine, Andoroje, taip pat Europos ekonominės erdvės šalyse: Norvegijoje, Islandijoje ir Lichtenšteine, (toliau – EEE šalys) – atliekamas:</text:span></text:p>
      <text:p text:style-name="P889"><text:span text:style-name="T890">2.1</text:span><text:span text:style-name="T891">.</text:span><text:span text:style-name="T892"><text:tab/></text:span><text:span text:style-name="T893">jeigu mokėjimo nurodymas pateikiamas iki<text:s/></text:span><text:span text:style-name="T894">Lietuvos Respublikoje galiojančios darbo dienos (toliau – darbo diena)</text:span><text:span text:style-name="T895"><text:s/>16 valandos, mokėjimo nurodymas<text:s/></text:span><text:span text:style-name="T896">gavėjo mokėjimo paslaugų teikėjui</text:span><text:span text:style-name="T897"><text:s/>perduodamas tą pačią darbo dieną;</text:span></text:p>
      <text:p text:style-name="P898"><text:span text:style-name="T899">2.2</text:span><text:span text:style-name="T900">.</text:span><text:span text:style-name="T901"><text:tab/></text:span><text:span text:style-name="T902">jeigu mokėjimo nurodymas pateikiamas darbo dieną po 16 valandos, savaitgalį, tarptautinių švenčių dienomis: sausio 1 dieną, Didįjį penktadienį, antrąją Velykų dieną, gegužės 1 dieną, gruodžio 25 ir 26 dienomis, arba Lietuvos Respublikoje nustatytomis ne darbo dienomis, mokėjimo nurodymas<text:s/></text:span><text:span text:style-name="T903">gavėjo mokėjimo paslaugų teikėjui</text:span><text:span text:style-name="T904"><text:s/>perduodamas kitą darbo dieną.</text:span></text:p>
      <text:p text:style-name="Normal"/>
      <text:p text:style-name="P905"><text:span text:style-name="T906">3</text:span><text:span text:style-name="T907">.</text:span><text:span text:style-name="T908"><text:tab/></text:span><text:span text:style-name="T909">Momentinis mokėjimas eurais į kitą banką ar mokėjimo paslaugų teikėjo įstaigą Lietuvoje, prisijungusį (-ią) prie momentinių mokėjimų sistemos, vykdomas realiuoju laiku. Vieno mokėjimo limitas – 100 000 eurų.</text:span></text:p>
      <text:p text:style-name="P910"><text:span text:style-name="T911">4</text:span><text:span text:style-name="T912">.</text:span><text:span text:style-name="T913"><text:tab/>Transeuropinės automatizuotos realaus laiko atskirųjų atsiskaitymų skubių pervedimų sistemos, skirtos didelės vertės mokėjimams apdoroti (TARGET2) ir mokėjimams vykdyti, mokėjimas eurais į kitą banką ar mokėjimo paslaugų teikėjo įstaigą atliekamas tą pačią Lietuvos Respublikos finansų ministerijos Valstybės iždo departamento paslaugų teikimo darbo dieną, jeigu mokėjimo nurodymas pateiktas iki 17 valandos. Sumos pervedimas atliekamas nedelsiant.<text:s/></text:span></text:p>
      <text:p text:style-name="P914"><text:span text:style-name="T915">5</text:span><text:span text:style-name="T916">.</text:span><text:span text:style-name="T917"><text:tab/></text:span><text:span text:style-name="T918">Mokėjimo nurodymai eurais į gavėjo mokėjimo paslaugų teikėjo įstaigą vykdomi Lietuvos banko (toliau – LB) sistemos<text:s/></text:span><text:span text:style-name="T919">CENTROlink</text:span><text:span text:style-name="T920"><text:s/>darbo dienomis 5 kartus per parą.</text:span></text:p>
      <text:p text:style-name="P921"><text:span text:style-name="T922">6</text:span><text:span text:style-name="T923">.</text:span><text:span text:style-name="T924"><text:tab/></text:span><text:span text:style-name="T925">Dienomis, kai veikia LB sistema<text:s/></text:span><text:span text:style-name="T926">CENTROlink</text:span><text:span text:style-name="T927">, paprastos mokėjimo operacijos eurais vykdomos lentelėje nurodyta tvarka.</text:span></text:p>
      <text:p text:style-name="P928">Lentelė</text:p>
      <table:table table:style-name="Table929">
        <table:table-columns>
          <table:table-column table:style-name="TableColumn930"/>
          <table:table-column table:style-name="TableColumn931"/>
        </table:table-columns>
        <table:table-row table:style-name="TableRow932">
          <table:table-cell table:style-name="TableCell933">
            <text:p text:style-name="P934">Mokėjimo nurodymo pateikimo laikas</text:p>
          </table:table-cell>
          <table:table-cell table:style-name="TableCell935">
            <text:p text:style-name="P936"><text:span text:style-name="T937">Tarpbankinio lėšų pervedimo LB sistemoje<text:s/></text:span><text:span text:style-name="T938">CENTROlink</text:span><text:span text:style-name="T939"><text:s/>apytikslis laikas</text:span></text:p>
          </table:table-cell>
        </table:table-row>
        <table:table-row table:style-name="TableRow940">
          <table:table-cell table:style-name="TableCell941">
            <text:p text:style-name="P942">Nuo 7 iki 9.45 val.</text:p>
          </table:table-cell>
          <table:table-cell table:style-name="TableCell943">
            <text:p text:style-name="P944">11.15 val.</text:p>
          </table:table-cell>
        </table:table-row>
        <table:table-row table:style-name="TableRow945">
          <table:table-cell table:style-name="TableCell946">
            <text:p text:style-name="P947">Nuo 9.45 iki 12.15 val.</text:p>
          </table:table-cell>
          <table:table-cell table:style-name="TableCell948">
            <text:p text:style-name="P949">13.45 val.</text:p>
          </table:table-cell>
        </table:table-row>
        <table:table-row table:style-name="TableRow950">
          <table:table-cell table:style-name="TableCell951">
            <text:p text:style-name="P952">Nuo 12.15 iki 14.45 val.</text:p>
          </table:table-cell>
          <table:table-cell table:style-name="TableCell953">
            <text:p text:style-name="P954">16.15 val.</text:p>
          </table:table-cell>
        </table:table-row>
        <table:table-row table:style-name="TableRow955">
          <table:table-cell table:style-name="TableCell956">
            <text:p text:style-name="P957">Nuo 14.45 iki 16 val.</text:p>
          </table:table-cell>
          <table:table-cell table:style-name="TableCell958">
            <text:p text:style-name="P959">17.45 val.</text:p>
          </table:table-cell>
        </table:table-row>
        <table:table-row table:style-name="TableRow960">
          <table:table-cell table:style-name="TableCell961">
            <text:p text:style-name="P962">Nuo 16 val. iki kitos darbo dienos 7 val.</text:p>
          </table:table-cell>
          <table:table-cell table:style-name="TableCell963">
            <text:p text:style-name="P964">9 val.</text:p>
          </table:table-cell>
        </table:table-row>
      </table:table>
      <text:p text:style-name="Normal"/>
      <text:p text:style-name="P965"><text:span text:style-name="T966">7</text:span><text:span text:style-name="T967">.</text:span><text:span text:style-name="T968"><text:tab/></text:span><text:span text:style-name="T969">Faktinis lėšų įskaitymo į gavėjo sąskaitą laikas priklauso nuo gavėjo banko ar mokėjimo paslaugų teikėjo ir gali būti vėlesnis, nei nurodyta lentelėje.</text:span></text:p>
      <text:p text:style-name="P970"><text:span text:style-name="T971">__________________</text:span></text:p>
      <text:p text:style-name="P972">PATVIRTINTA</text:p>
      <text:p text:style-name="P979">Lietuvos Respublikos finansų ministro<text:s/></text:p>
      <text:p text:style-name="P980">2023 m. gegužės 8 d.</text:p>
      <text:p text:style-name="P981">įsakymu Nr. 1K-180</text:p>
      <text:p text:style-name="P982">(Lietuvos Respublikos finansų ministro<text:s/></text:p>
      <text:p text:style-name="P983"><text:span text:style-name="T984">2025 m.</text:span><text:span text:style-name="T985"><text:s/>gegužės 16 d.<text:s/></text:span></text:p>
      <text:p text:style-name="P986">įsakymo Nr.1K-114</text:p>
      <text:p text:style-name="P987">redakcija)</text:p>
      <text:p text:style-name="P988"/>
      <text:p text:style-name="P989"><text:span text:style-name="T990">VALSTYBĖS BIUDŽETO LĖŠŲ IŠDAVIMO IŠ VALSTYBĖS IŽDO PAGRINDINĖS SĄSKAITOS TAISYKLĖS</text:span></text:p>
      <text:p text:style-name="P991"/>
      <text:p text:style-name="P992"><text:span text:style-name="T993">I</text:span><text:span text:style-name="T994"><text:s/>SKYRIUS</text:span></text:p>
      <text:p text:style-name="P995"><text:span text:style-name="T996">BENDROSIOS NUOSTATOS</text:span></text:p>
      <text:p text:style-name="P997"/>
      <text:p text:style-name="P998"><text:span text:style-name="T999">1</text:span><text:span text:style-name="T1000">. Valstybės biudžeto lėšų išdavimo iš valstybės iždo pagrindinės sąskaitos taisyklėse (toliau – Taisyklės) reglamentuojama:</text:span></text:p>
      <text:p text:style-name="P1001"><text:span text:style-name="T1002">1.1</text:span><text:span text:style-name="T1003">. Valstybės biudžeto, apskaitos ir mokėjimų sistemos (toliau – VBAM sistema) naudojimo tvarka;</text:span></text:p>
      <text:p text:style-name="P1004"><text:span text:style-name="T1005">1.2</text:span><text:span text:style-name="T1006">. mokėjimo paraiškų rengimo ir teikimo tvarka;</text:span></text:p>
      <text:p text:style-name="P1007"><text:span text:style-name="T1008">1.3</text:span><text:span text:style-name="T1009">. mokėjimo paraiškų tvarkymo Lietuvos Respublikos finansų ministerijos Valstybės iždo departamente (toliau – Valstybės iždo departamentas) tvarka;</text:span></text:p>
      <text:p text:style-name="P1010"><text:span text:style-name="T1011">1.4</text:span><text:span text:style-name="T1012">. valstybės biudžeto lėšų (toliau – lėšos) išdavimo iš valstybės iždo pagrindinės sąskaitos (toliau – valstybės iždo sąskaita) tvarka ir terminai;</text:span></text:p>
      <text:p text:style-name="P1013"><text:span text:style-name="T1014">1.5</text:span><text:span text:style-name="T1015">. duomenų apie gautus ir panaudotus valstybės biudžeto asignavimus (toliau – asignavimai) teikimo tvarka;</text:span></text:p>
      <text:p text:style-name="P1016"><text:span text:style-name="T1017">1.6</text:span><text:span text:style-name="T1018">. valstybės iždo procedūros, kai nevykdomas valstybės biudžetas;</text:span></text:p>
      <text:p text:style-name="P1019"><text:span text:style-name="T1020">1.7</text:span><text:span text:style-name="T1021"><text:s/>grynųjų pinigų išdavimo iš valstybės iždo sąskaitos tvarka, kai paskelbiama mobilizacija.</text:span></text:p>
      <text:p text:style-name="P1022"><text:span text:style-name="T1023">2</text:span><text:span text:style-name="T1024">. Taisyklėmis vadovaujasi šios įstaigos ir kiti subjektai (toliau kartu – įstaigos):</text:span><text:s/></text:p>
      <text:p text:style-name="P1025"><text:span text:style-name="T1026">2.1</text:span><text:span text:style-name="T1027">. asignavimų valdytojai;<text:s/></text:span></text:p>
      <text:p text:style-name="P1028"><text:span text:style-name="T1029">2.2</text:span><text:span text:style-name="T1030">. biudžetinės įstaigos –<text:s/></text:span>biudžetinės įstaigos, kurių savininko teises ir pareigas įgyvendina atitinkamas asignavimų valdytojas ir (arba) kurios yra atskaitingos atitinkamam asignavimų valdytojui,<text:span text:style-name="T1031"><text:s/>ministrų valdymo sričių įstaigos, vykdančios atitinkamo asignavimų valdytojo programas ir turinčios biudžetinių įstaigų, kurių savininko teises ir pareigas jos įgyvendina, biudžetinės įstaigos, kurių savininko teises ir pareigas įgyvendina atitinkama ministro valdymo srities įstaiga, (toliau kartu – biudžetinės įstaigos); <text:s/></text:span></text:p>
      <text:p text:style-name="P1032"><text:span text:style-name="T1033">2.3</text:span><text:span text:style-name="T1034">. kiti subjektai,<text:s/></text:span>kaip jie apibrėžti Lietuvos Respublikos biudžeto sandaros įstatymo 4 straipsnio 1 dalies 2 punkte,<text:span text:style-name="T1035"><text:s/>(toliau – kiti subjektai).</text:span></text:p>
      <text:p text:style-name="P1036"><text:span text:style-name="T1037">3</text:span><text:span text:style-name="T1038">. Kai, vadovaudamasis 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 (toliau – Centralizuoto viešojo sektoriaus subjektų buhalterinės apskaitos organizavimo tvarkos aprašas), įstaigos finansinę apskaitą centralizuotai tvarko centralizuotos apskaitos tvarkytojas (toliau – CAT), jis laikomas įstaigos mokėjimo paraiškos sudarytoju ir pateikėju.</text:span><text:span text:style-name="T1039"><text:s/></text:span></text:p>
      <text:p text:style-name="P1040"><text:span text:style-name="T1041">4</text:span><text:span text:style-name="T1042">. Taisyklėse vartojamos sąvokos suprantamos taip, kaip jos apibrėžiamos Biudžeto sandaros įstatyme, Lietuvos Respublikos finansinės apskaitos įstatyme, Lietuvos Respublikos valstybės iždo įstatyme ir Lietuvos Respublikos viešojo sektoriaus atskaitomybės įstatyme.<text:s/></text:span></text:p>
      <text:p text:style-name="Normal"/>
      <text:p text:style-name="P1043"><text:span text:style-name="T1044">II</text:span><text:span text:style-name="T1045"><text:s/>SKYRIUS</text:span></text:p>
      <text:p text:style-name="P1046"><text:span text:style-name="T1047">VBAM<text:s/></text:span><text:span text:style-name="T1048">SISTEMOS NAUDOJIMO TVARKA</text:span></text:p>
      <text:p text:style-name="P1049"/>
      <text:p text:style-name="P1050"><text:span text:style-name="T1051">5</text:span><text:span text:style-name="T1052">. Valstybės iždo departamentas lėšas, skirtas įstaigos programų sąmatoms vykdyti, iš valstybės iždo sąskaitos perveda naudodamas VBAM sistemą pagal gautas iš įstaigų arba CAT mokėjimo paraiškas.</text:span></text:p>
      <text:p text:style-name="P1053"><text:span text:style-name="T1054">6</text:span><text:span text:style-name="T1055">. Įstaigos, kurios yra viešojo sektoriaus subjektai, valstybės biudžeto finansavimo procedūroms, prekių tiekėjų, rangovų, paslaugų teikėjų ir projektų vykdytojų, kurie įstaigoms tiekia prekes, atlieka darbus, teikia paslaugas, vykdo projektus, finansuojamus iš Europos Sąjungos (toliau – ES), kitos tarptautinės finansinės paramos ir bendrojo finansavimo lėšų, taip pat savivaldybių, mokesčius administruojančių institucijų, (toliau kartu – tiekėjas) išlaidų apmokėjimui vykdyti, biudžeto vykdymo informacijai tvarkyti, vadovaudamosi Taisyklėmis, privalo naudoti įdiegtą VBAM sistemą.</text:span></text:p>
      <text:p text:style-name="P1056"><text:span text:style-name="T1057">7</text:span><text:span text:style-name="T1058">. Įstaigos, kurios nėra viešojo sektoriaus subjektai, valstybės biudžeto finansavimo procedūroms, išlaidų tiekėjams apmokėjimui vykdyti, biudžeto vykdymo informacijai tvarkyti, vadovaudamosi Taisyklėmis, gali, suderinusios su asignavimų valdytoju ir (ar) Finansų ministerijos Informacinių technologijų departamentu bei Valstybės iždo departamentu, naudoti įdiegtą VBAM sistemą.</text:span></text:p>
      <text:p text:style-name="P1059">8. Įstaigos vadovas paskiria darbuotojus arba, vadovaudamasis Centralizuoto viešojo sektoriaus subjektų buhalterinės apskaitos organizavimo tvarkos aprašu, viešojo sektoriaus subjekto, dėl kurio apskaitos tvarkymo centralizuotai priimtas sprendimas, vadovas įgalioja CAT vadovą paskirti CAT darbuotojus, atsakingus už lėšų užsakymo ir tiesioginio išlaidų mokėjimo paraiškų rengimą ir kitų procedūrų atlikimą VBAM sistemoje.</text:p>
      <text:p text:style-name="P1060">9.<text:span text:style-name="T1061"><text:s/></text:span>Įstaigų ir CAT<text:s/><text:span text:style-name="T1062">darbui su VBAM sistema paskirti asmenys nurodomi užpildant VBAM sistemos naudotojų identifikavimo kortelės formą ir pateikiant šią kortelę vadovaujantis Valstybės biudžeto, apskaitos ir mokėjimų sistemos naudotojų skaičiaus nustatymo, identifikavimo kortelių formų pildymo ir kortelių pateikimo taisyklėmis, patvirtintomis Lietuvos Respublikos finansų ministro 2006 m. balandžio 6 d. įsakymu Nr. 1K-152 „Dėl Valstybės biudžeto, apskaitos ir mokėjimų sistemos steigimo, valdymo ir naudojimo“, (toliau – VBAM sistemos naudotojų kortelių taisyklės). VBAM sistemos naudotojų identifikavimo kortelėse nurodomi paskirtiems asmenims suteikiami individualūs VBAM sistemos naudotojo identifikavimo kodai ir pagal atliekamas funkcijas priskiriami įgaliojimai (suteikiamos teisės).</text:span></text:p>
      <text:p text:style-name="P1063"><text:span text:style-name="T1064">10</text:span><text:span text:style-name="T1065">. VBAM sistemos naudotojo įgaliojimai priskiriami (teisės suteikiamos), keičiami (-os), panaikinami (-os) VBAM sistemos naudotojų kortelių taisyklėse nustatyta tvarka.</text:span></text:p>
      <text:p text:style-name="P1066"/>
      <text:p text:style-name="P1067"><text:span text:style-name="T1068">III</text:span><text:span text:style-name="T1069"><text:s/>SKYRIUS</text:span></text:p>
      <text:p text:style-name="P1070"><text:span text:style-name="T1071">MOKĖJIMO PARAIŠKŲ RENGIMO IR TEIKIMO TVARKA<text:s/></text:span></text:p>
      <text:p text:style-name="P1072"/>
      <text:p text:style-name="P1073"><text:span text:style-name="T1074">PIRMASIS</text:span><text:span text:style-name="T1075"><text:s/>SKIRSNIS</text:span></text:p>
      <text:p text:style-name="P1076"><text:span text:style-name="T1077">BENDROSIOS MOKĖJIMO PARAIŠKŲ RENGIMO IR TEIKIMO PROCEDŪROS</text:span></text:p>
      <text:p text:style-name="P1078"/>
      <text:p text:style-name="P1079"><text:span text:style-name="T1080">11</text:span><text:span text:style-name="T1081">. Įstaigos arba CAT rengia mokėjimo paraiškas</text:span><text:span text:style-name="T1082">, nurodydami lėšų užsakymo datą, lėšų gavėją, jo sąskaitos numerį, finansų ministro tvirtinamų <text:s/>ekonominės pajamų ir išlaidų klasifikacijos (toliau – ekonominė klasifikacija) bei funkcinės klasifikacijos (toliau kartu – ekonominė ir funkcinė klasifikacijos ) pajamų, išlaidų, funkcijų straipsnių kodus, valiutos kodą, finansavimo šaltinio kodą, programos ir priemonės numerius, investicijų projekto kodą, įmokos kodą, apmokamos sąskaitos faktūros numerį, mokėjimo paraiškos numerį ir mokėjimo paraiškoje nurodytų išlaidų apmokėjimo terminą. Esant poreikiui nurodomi ir kiti mokėjimo paraiškoje nurodytoms išlaidoms apmokėti reikalingi duomenys</text:span><text:span text:style-name="T1083">. <text:s/></text:span></text:p>
      <text:p text:style-name="P1084">12.<text:span text:style-name="T1085"><text:s/>Rengiant mokėjimo paraišką turi dalyvauti mažiausiai 2 asmenys, iš kurių vienas turi teisę rengti mokėjimo paraiškas ir pasirašyti jas antruoju parašu, kitas – pasirašyti mokėjimo paraišką pirmuoju parašu. Pasirašyta mokėjimo paraiška pateikiama išlaidoms apmokėti. Antruoju parašu pasirašo mokėjimo paraiškos rengėjas – finansinę apskaitą tvarkantis asmuo, o pirmuoju parašu pasirašo įstaigos vadovas (jeigu šie asmenys neįgalioję pasirašyti kitų sau pavaldžių asmenų). Kai įstaigos finansinė apskaita tvarkoma centralizuotai, mokėjimo paraiškas rengia ir jas antruoju parašu pasirašo CAT paskirtas finansinę apskaitą tvarkantis asmuo, o pirmuoju parašu pasirašo CAT vadovas arba jo įgaliotas vadovaujamas pareigas einantis asmuo.</text:span></text:p>
      <text:p text:style-name="P1086"><text:span text:style-name="T1087">13</text:span><text:span text:style-name="T1088">. Mokėjimo paraiškos pirmuoju parašu negali pasirašyti ją antruoju parašu pasirašęs asmuo.<text:s/></text:span></text:p>
      <text:p text:style-name="P1089"><text:span text:style-name="T1090">14</text:span><text:span text:style-name="T1091">. Kai sutrinka techninių priemonių naudojimas, atsiranda nenumatytų aplinkybių arba kai mokėjimo paraiškų rengėjai nenaudoja VBAM sistemos, bet VBAM sistemos administratoriaus yra įtraukti į VBAM sistemą, mokėjimo paraiška parengiama pagal mokėjimo paraiškos formą MOK-01 (1 priedas). Tokiu atveju turi būti parengti 2 popieriniai mokėjimo paraiškos egzemplioriai, kurie abu turi būti pasirašyti Taisyklių 12 punkte nurodyta tvarka. Vienas egzempliorius ne vėliau kaip likus vienai darbo dienai iki mokėjimo paraiškoje nurodyto išlaidų apmokėjimo termino, kuris negali būti trumpesnis, nei nustatyta Taisyklių 46 punkte, pateikiamas atitinkamam asignavimų valdytojui, o šis jį perduoda Valstybės iždo departamentui. Kai įstaigos finansinė apskaita tvarkoma centralizuotai, šiame punkte nurodytus veiksmus atlieka CAT. Tokiu atveju kartu su mokėjimo paraiška turi būti pateikti asmenų, įgaliotų pasirašyti mokėjimo paraiškas, parašų pavyzdžiai.</text:span><text:s/>Jeigu parengti mokėjimo paraiškos pagal mokėjimo paraiškos formą MOK-01 nėra galimybės, tokia pačia tvarka teikiamas laisvos formos prašymas, kuriame turi būti nurodyti visi formoje MOK-01 esantys duomenys.<text:s/></text:p>
      <text:p text:style-name="P1092"><text:span text:style-name="T1093">15</text:span><text:span text:style-name="T1094">. Mokėjimo paraiškos rengiamos pagal apmokėtinų išlaidų pagrindimo dokumentus – tiekėjų sąskaitas faktūras, pridėtinės vertės mokesčio sąskaitas faktūras, sutartis, darbo užmokesčio, stipendijų, pašalpų ir kitų išmokų žiniaraščius ir kitus mokėjimo dokumentus arba kitus mokėjimo atlikimo pagrindimo dokumentus, išskyrus Taisyklių 17 punkte nurodytus atvejus.</text:span><text:s/></text:p>
      <text:p text:style-name="P1095"><text:span text:style-name="T1096">16</text:span><text:span text:style-name="T1097">. Jeigu mokėjimo paraiškoje yra informacijos, kuri nėra slapta, tačiau jos paskelbimas sujungus duomenis į visumą, juos sugretinus ar kitais atvejais atskleistų įslaptintą informaciją ir (ar) sudarytų prielaidas tokią informaciją atskleisti, mokėjimo paraišką rengiantis asmuo mokėjimo paraiškoje turi pažymėti, kad informacija nebus viešinama</text:span><text:span text:style-name="T1098">. Galimybė pažymėti mokėjimo paraiškoje požymį dėl viešinimo suteikta Paslapčių apsaugos koordinavimo komisijos nurodytiems paslapčių subjektams.</text:span><text:s/></text:p>
      <text:p text:style-name="P1099"><text:span text:style-name="T1100">17</text:span><text:span text:style-name="T1101">. 2014–2020 metų ES struktūrinių fondų ir jų bendrojo finansavimo lėšų mokėjimo paraiškos rengiamos pagal ES struktūrinės paramos kompiuterinėje informacinėje valdymo ir priežiūros sistemoje (toliau – SFMIS), 2021–2027 metų ES fondų ir jų bendrojo finansavimo lėšų ir Ekonomikos gaivinimo ir atsparumo didinimo plano „Naujos kartos Lietuva“ lėšų mokėjimo paraiškos – pagal Europos Sąjungos investicijų administravimo informacinėje sistemoje (toliau – INVESTIS), 2014–2021 metų Europos ekonominės erdvės ir Norvegijos finansinių mechanizmų lėšų mokėjimo paraiškos – pagal 2014–2021 metų Europos ekonominės erdvės ir Norvegijos finansinių mechanizmų informacinėje sistemoje (toliau – NORIS) patvirtintus paraiškos asignavimų valdytojui duomenis.</text:span><text:s/></text:p>
      <text:p text:style-name="P1102"><text:span text:style-name="T1103">18</text:span><text:span text:style-name="T1104">. Mokėjimo paraiškos rengėjas tiekėją renkasi iš VBAM sistemoje suvestų tiekėjų arba, kai reikiamo tiekėjo duomenų nėra ar tiekėjo duomenys neatitinka duomenų, nurodytų išlaidų pagrindimo dokumente, įveda tiekėjo duomenis į VBAM sistemą ir informaciją išsiunčia Valstybės iždo departamentui.</text:span></text:p>
      <text:p text:style-name="P1105"><text:span text:style-name="T1106">19</text:span><text:span text:style-name="T1107">. Valstybės biudžeto programų, finansuojamų iš 2014–2020 metų ES struktūrinių fondų lėšų, 2021–2027 metų ES fondų lėšų, Ekonomikos gaivinimo ir atsparumo didinimo plano „Naujos kartos Lietuva“ lėšų, 2014–2021 ir 2021−2028 metų Europos ekonominės erdvės ir Norvegijos finansinių mechanizmų, Šveicarijos Konfederacijos ir Lietuvos Respublikos bendradarbiavimo programos ar kitos tarptautinės finansinės paramos (toliau kartu – kita tarptautinė finansinė parama) ir jų bendrojo finansavimo lėšų, mokėjimo paraiškos į VBAM sistemą importuojamos iš SFMIS, INVESTIS, NORIS ar kitos informacinės sistemos. Jeigu tokios galimybės nėra, mokėjimo paraiška rengiama ir teikiama Taisyklėse nustatyta tvarka.</text:span><text:s/></text:p>
      <text:p text:style-name="P1108"><text:span text:style-name="T1109">20</text:span><text:span text:style-name="T1110">. Įstaigos arba CAT, vadovaudamiesi Taisyklių 45.1, 45.3 ir 45.8 papunkčiais, norėdami gauti lėšų į pačios įstaigos sąskaitą, mokėjimo paraiškoje pagal kitus nei darbo užmokesčio, socialinių išmokų (pašalpų) ir stipendijų išlaidų ekonominės klasifikacijos straipsnius nurodo lėšų paskirtį.</text:span></text:p>
      <text:p text:style-name="P1111"><text:span text:style-name="T1112">21</text:span><text:span text:style-name="T1113">. Mokėjimo paraiškoje, skirtoje dotacijoms pagal ekonominės klasifikacijos 2.5.3.2.1.02 ir 2.5.3.1.1.02 straipsnius pervesti, nurodomas savivaldybės iždo kodas ir atitinkamų biudžetinių metų dotacijų paskirčių kodai, kurie į mokėjimo paraiškas įrašomi pasirenkant iš VBAM sistemoje esančių savivaldybių ir dotacijų paskirčių klasifikatorių. Be to, mokėjimo paraiškos parengimo lango laukelyje „Tiekėjo SF Nr.“ nurodoma savivaldybei pervedamos dotacijos paskirties informacija (kodas ir suma).</text:span></text:p>
      <text:p text:style-name="P1114"><text:span text:style-name="T1115">22</text:span><text:span text:style-name="T1116">. Įstaigų, nurodytų Taisyklių 2.2 papunktyje, parengtų ir užregistruotų VBAM sistemoje mokėjimo paraiškų duomenys perduodami atitinkamam asignavimų valdytojui ar biudžetinei įstaigai, vykdančiai atitinkamo asignavimų valdytojo programas, o pastarieji gautus duomenis perduoda Valstybės iždo departamentui.<text:s/></text:span></text:p>
      <text:p text:style-name="P1117"><text:span text:style-name="T1118">23</text:span><text:span text:style-name="T1119">. Įstaigos arba CAT VBAM sistemoje gali suformuoti Mokėjimo paraiškų registro formą VBAMS MOK-01 (2 priedas), skirtą planuojamų pasirašyti mokėjimo paraiškų peržiūrai atlikti.<text:s/></text:span></text:p>
      <text:p text:style-name="P1120"><text:span text:style-name="T1121">24</text:span><text:span text:style-name="T1122">. Jeigu mokėjimo paraiškos parengtos tinkamai, paskirtas atsakingas asmuo jas VBAM sistemoje pasirašo antruoju parašu. Pirmojo parašo teisę turintis paskirtas atsakingas asmuo VBAM sistemoje peržiūri duomenis ir pasirašo antruoju parašu pasirašytas mokėjimo paraiškas.</text:span></text:p>
      <text:p text:style-name="P1123"/>
      <text:p text:style-name="P1124"><text:span text:style-name="T1125">ANTRASIS</text:span><text:span text:style-name="T1126"><text:s/>SKIRSNIS</text:span></text:p>
      <text:p text:style-name="P1127"><text:span text:style-name="T1128">MOKĖJIMO PARAIŠKOS UŽSIENIO VALIUTA RENGIMO YPATUMAI</text:span></text:p>
      <text:p text:style-name="P1129"/>
      <text:p text:style-name="P1130"><text:span text:style-name="T1131">25</text:span><text:span text:style-name="T1132">. Įstaiga arba CAT lėšoms užsienio valiuta iš valstybės iždo sąskaitos išduoti mokėjimo paraiškoje nurodo lėšų sumą užsienio valiuta ir eurais. Jeigu prašoma pervesti valiuta nėra gavėjo valstybės valiuta, turi būti nurodytas gavėjo finansų įstaigos korespondentas.<text:s/></text:span></text:p>
      <text:p text:style-name="P1133"><text:span text:style-name="T1134">26</text:span><text:span text:style-name="T1135">. Jeigu rengiant mokėjimo paraišką reikiamo užsienio tiekėjo arba tiekėjo, kurio sąskaita yra<text:s/></text:span><text:span text:style-name="T1136">finansų</text:span><text:span text:style-name="T1137"><text:s/>įstaigoje užsienio valstybėje, duomenys nėra suvesti VBAM sistemoje,<text:s/></text:span><text:span text:style-name="T1138">įstaigos arba CAT<text:s/></text:span><text:span text:style-name="T1139">paskirtas atsakingas asmuo tiekėjo duomenis įveda į VBAM sistemą arba perduoda juos iš SFMIS, NORIS</text:span><text:span text:style-name="T1140">, INVESTIS<text:s/></text:span><text:span text:style-name="T1141">ar kitos informacinės sistemos ir šią informaciją perduoda Valstybės iždo departamentui.</text:span><text:s/></text:p>
      <text:p text:style-name="P1142"><text:span text:style-name="T1143">IV</text:span><text:span text:style-name="T1144"><text:s/>SKYRIUS</text:span></text:p>
      <text:p text:style-name="P1145"><text:span text:style-name="T1146">MOKĖJIMO PARAIŠKŲ TVARKYMO VALSTYBĖS IŽDO DEPARTAMENTE TVARKA</text:span></text:p>
      <text:p text:style-name="P1147"/>
      <text:p text:style-name="P1148"><text:span text:style-name="T1149">PIRMASIS</text:span><text:span text:style-name="T1150"><text:s/>SKIRSNIS</text:span></text:p>
      <text:p text:style-name="P1151"><text:span text:style-name="T1152">BENDROSIOS MOKĖJIMO PARAIŠKŲ TVARKYMO VALSTYBĖS IŽDO DEPARTAMENTE PROCEDŪROS</text:span></text:p>
      <text:p text:style-name="P1153"/>
      <text:p text:style-name="P1154"><text:span text:style-name="T1155">27</text:span><text:span text:style-name="T1156">. Valstybės iždo departamentas gautas mokėjimo paraiškas registruoja VBAM sistemoje pagal jų gavimo (importo) datą ir laiką. Kai gaunama popierinė mokėjimo paraiška, jos duomenys įtraukiami į VBAM sistemą: įrašoma mokėjimo paraiškos registravimo VBAM sistemoje valstybės ižde data, numeris ir patvirtinamas mokėjimo paraiškos gavimas Valstybės iždo departamente.</text:span></text:p>
      <text:p text:style-name="P1157"><text:span text:style-name="T1158">28</text:span><text:span text:style-name="T1159">. Lėšos iš valstybės iždo sąskaitos pervedamos, kai Valstybės iždo departamente gaunama įstaigos vadovo ar jo įgalioto asmens pasirašyta iki galo užpildyta nustatytos formos mokėjimo paraiška ir jeigu tvarkant mokėjimo paraišką Valstybės iždo departamente nenustatyta jos trūkumų – laikytasi Taisyklėse nustatytos mokėjimo paraiškos rengimo ir teikimo tvarkos arba nėra atsiradusių valstybės biudžeto nevykdymo aplinkybių.</text:span></text:p>
      <text:p text:style-name="P1160"><text:span text:style-name="T1161">29</text:span><text:span text:style-name="T1162">. Valstybės iždo departamente patikrinus mokėjimo paraiškų duomenis ir nenustačius paraiškų trūkumų, parengiamos patvirtintų mokėjimo paraiškų mokėjimo nurodymų eksporto į finansų įstaigą elektroninės bylos ir jų pagrindu suformuojama užpildyta Mokėjimo pavedimų registro forma VBAMS Bank-02 (3 priedas) ir užpildyta Mokėjimo pavedimų užsienio valiuta registro forma VBAMS Bank-05 (4 priedas) (toliau kartu – mokėjimo pavedimų registrai).<text:s/></text:span></text:p>
      <text:p text:style-name="P1163"><text:span text:style-name="T1164">30</text:span><text:span text:style-name="T1165">. Mokėjimo pavedimų registrus pasirašo Lietuvos Respublikos finansų ministro 2024 m. birželio 13 d. įsakymo Nr. 1K-204 „Dėl įgaliojimų tvarkyti valstybės ižde atidarytose sąskaitose esančias lėšas suteikimo“ 2 priede nurodyti asmenys.</text:span></text:p>
      <text:p text:style-name="P1166"><text:span text:style-name="T1167">31</text:span><text:span text:style-name="T1168">. Mokėjimo nurodymų VBAM sistemos informacija mokėjimams atlikti teikiama į Valstybės iždo konsoliduoto sąskaitų valdymo sistemą (toliau – VIKSVA) arba valstybės iždo sąskaitą tvarkančiam mokėjimo paslaugų teikėjui pagal Finansų ministerijos su mokėjimo paslaugų teikėju sudarytą sutartį.</text:span></text:p>
      <text:p text:style-name="P1169"><text:span text:style-name="T1170">32</text:span><text:span text:style-name="T1171">. Valstybės iždo departamentas gali laikinai sulaikyti (neteikti mokėjimams atlikti) pateiktą mokėjimo paraišką, kai yra šios aplinkybės:</text:span></text:p>
      <text:p text:style-name="P1172"><text:span text:style-name="T1173">32.1</text:span><text:span text:style-name="T1174">. valstybės iždo sąskaitoje neužtenka lėšų išlaidoms apmokėti, atsiranda valstybės iždo sąskaitai tvarkyti skirtų informacinių sistemų (Indėlininkų aptarnavimo informacinės sistemos, VBAM sistemos arba VIKSVA) veiklos sutrikimų arba kitų nenumatytų aplinkybių;</text:span><text:s/></text:p>
      <text:p text:style-name="P1175"><text:span text:style-name="T1176">32.2</text:span><text:span text:style-name="T1177">. mokėjimo paraiškos suma viršija įstaigos einamiesiems biudžetiniams metams patvirtintą išlaidų sąmatą;</text:span></text:p>
      <text:p text:style-name="P1178"><text:span text:style-name="T1179">32.3</text:span><text:span text:style-name="T1180">. mokėjimo paraiška dėl lėšų pervedimo į įstaigos sąskaitą pateikta Taisyklių 45 punkte nenustatytais atvejais;</text:span></text:p>
      <text:p text:style-name="P1181"><text:span text:style-name="T1182">32.4</text:span><text:span text:style-name="T1183">. nustatyta mokėjimo paraiškos trūkumų;</text:span></text:p>
      <text:p text:style-name="P1184"><text:span text:style-name="T1185">32.5</text:span><text:span text:style-name="T1186">.<text:s/></text:span>įstaigos, pateikusios mokėjimo paraišką, įmokėtų į valstybės biudžetą biudžetinių įstaigų pajamų įmokų (toliau – biudžetinių įstaigų pajamų įmokos) neužtenka atitinkamo asignavimų valdytojo programos išlaidoms apmokėti;<text:s/></text:p>
      <text:p text:style-name="P1187"><text:span text:style-name="T1188">32.6</text:span><text:span text:style-name="T1189">. mokėjimo paraišką prašoma atmesti ir gautas prašymas dėl mokėjimo paraiškoje nurodytų išlaidų apmokėjimo (5 priedas);<text:s/></text:span></text:p>
      <text:p text:style-name="P1190"><text:span text:style-name="T1191">32.7</text:span><text:span text:style-name="T1192">. įstaiga nepateikia Finansų ministerijai ataskaitų rinkinių pagal Biudžeto vykdymo ataskaitų rinkinių sudarymo taisykles, patvirtintas Lietuvos Respublikos finansų ministro 2025 m. kovo 25 d. įsakymu Nr. 1K-63 „Dėl Biudžeto vykdymo ataskaitų rinkinių rengimo taisyklių patvirtinimo“, išskyrus atvejus, kai lėšos prašomos pervesti:</text:span></text:p>
      <text:p text:style-name="P1193"><text:span text:style-name="T1194">32.7.1</text:span><text:span text:style-name="T1195">. įmokoms į ES biudžetą;</text:span></text:p>
      <text:p text:style-name="P1196"><text:span text:style-name="T1197">32.7.2</text:span><text:span text:style-name="T1198">. darbo užmokesčiui ir socialiniam draudimui;</text:span></text:p>
      <text:p text:style-name="P1199"><text:span text:style-name="T1200">32.7.3</text:span><text:span text:style-name="T1201">. socialinėms išmokoms (pašalpoms);</text:span></text:p>
      <text:p text:style-name="P1202"><text:span text:style-name="T1203">32.7.4</text:span><text:span text:style-name="T1204">. dotacijoms kitiems valdžios sektoriaus subjektams;</text:span></text:p>
      <text:p text:style-name="P1205"><text:span text:style-name="T1206">32.8</text:span><text:span text:style-name="T1207">. mokėjimo paraiškoje yra duomenų apie galimas sąsajas su subjektais, kuriems taikomos tarptautinės sankcijos;</text:span></text:p>
      <text:p text:style-name="P1208"><text:span text:style-name="T1209">32.9</text:span><text:span text:style-name="T1210">. gauta duomenų apie galimą teisės aktų pažeidimą, susijusį su mokėjimo paraiškoje nurodytomis lėšomis.<text:s/></text:span></text:p>
      <text:p text:style-name="P1211"><text:span text:style-name="T1212">33</text:span><text:span text:style-name="T1213">. Valstybės iždo departamentas gali atmesti laikinai sulaikytą mokėjimo paraišką, kai nepašalintos Taisyklių 32 punkte nurodytos aplinkybės arba kai prašyme dėl mokėjimo paraiškoje nurodytų išlaidų apmokėjimo (5 priedas) ją atmesti prašo įstaiga arba CAT, pateikę mokėjimo paraišką.<text:s/></text:span></text:p>
      <text:p text:style-name="P1214"><text:span text:style-name="T1215">ANTRASIS</text:span><text:span text:style-name="T1216"><text:s/>SKIRSNIS</text:span></text:p>
      <text:p text:style-name="P1217"><text:span text:style-name="T1218">MOKĖJIMO PARAIŠKŲ IR</text:span><text:span text:style-name="T1219"><text:s/></text:span><text:span text:style-name="T1220">GRĄŽINAMŲ LĖŠŲ TVARKYMO PROCEDŪROS</text:span></text:p>
      <text:p text:style-name="P1221"/>
      <text:p text:style-name="P1222"><text:span text:style-name="T1223">34</text:span><text:span text:style-name="T1224">. Valstybės iždo departamentas, gavęs informaciją apie atliktų mokėjimų būklę, kasdien VBAM sistemos pranešimu informuoja įstaigas ir CAT apie jų mokėjimo paraiškose nurodytų išlaidų apmokėjimą.</text:span></text:p>
      <text:p text:style-name="P1225"><text:span text:style-name="T1226">Informacija apie apmokėtas mokėjimo paraiškose nurodytas išlaidas pateikiama, atnaujinus mokėjimo paraiškų išlaidų apmokėjimo būklės informaciją, valstybės iždo mokėjimų pagal mokėjimo paraiškas formoje VBAMS MOK-03 (6 priedas), mokėjimo paraiškų apžvalgos lange, VBAM sistemos didžiosios knygos įrašuose, tiekėjo įrašų knygoje ir VBAM sistemos ataskaitose.<text:s/></text:span></text:p>
      <text:p text:style-name="P1227"><text:span text:style-name="T1228">35</text:span><text:span text:style-name="T1229">.<text:s/></text:span><text:span text:style-name="T1230">Į</text:span><text:span text:style-name="T1231">staigos,<text:s/></text:span><text:span text:style-name="T1232">kurios<text:s/></text:span><text:span text:style-name="T1233">mokėjimo paraiškos į VBAM sistemą buvo perduotos iš SFMIS</text:span><text:span text:style-name="T1234">,</text:span><text:s/><text:span text:style-name="T1235">NORIS<text:s/></text:span><text:span text:style-name="T1236">arba INVESTIS</text:span><text:span text:style-name="T1237">, VBAM sistemos atnaujinta mokėjimų būklės informacija turi būti perduodama atitinkamai į SFMIS</text:span><text:span text:style-name="T1238">,</text:span><text:span text:style-name="T1239"><text:s/>NORIS<text:s/></text:span><text:span text:style-name="T1240">arba INVESTIS</text:span><text:span text:style-name="T1241">.</text:span><text:s/></text:p>
      <text:p text:style-name="P1242"><text:span text:style-name="T1243">36</text:span><text:span text:style-name="T1244">. Atmesta mokėjimo paraiška negali būti naudojama kitam mokėjimui atlikti, jos negalima taisyti arba ištrinti. Įstaiga arba CAT užregistruoja atmestoje mokėjimo paraiškoje nurodytų išlaidų automatinę VBAM sistemos suformuotą grąžinimo pažymą ir perduoda ją atitinkamam asignavimų valdytojui, o tokio nesant – Valstybės iždo departamentui. Gavus tokią pažymą VBAM sistemoje anuliuojama (suma su priešingu ženklu) atmestos mokėjimo paraiškos suma.</text:span></text:p>
      <text:p text:style-name="P1245"><text:span text:style-name="T1246">37</text:span><text:span text:style-name="T1247">. Kai<text:s/></text:span><text:span text:style-name="T1248">priimamas sprendimas<text:s/></text:span><text:span text:style-name="T1249">projekto vykdytojui išmokėtas lėšas grąžinti į valstybės biudžetą, asignavimų valdytojas šias lėšas perveda į valstybės iždo sąskaitą, iš kurios šios lėšos buvo išmokėtos,</text:span><text:span text:style-name="T1250"><text:s/></text:span><text:span text:style-name="T1251">jeigu teisės aktuose, reglamentuojančiuose valstybės biudžeto lėšų naudojimą bei ES ir kitos tarptautinės finansinės paramos ir jų bendrojo finansavimo lėšų administravimą, nenustatyta kitaip.</text:span></text:p>
      <text:p text:style-name="P1252"><text:span text:style-name="T1253">38</text:span><text:span text:style-name="T1254">. Lėšos, gautos į įstaigos sąskaitą ir nepanaudotos lėšų gavimo ar kitą po lėšų gavimo dienos einamųjų biudžetinių metų darbo dieną, viršijančios 50 eurų sumą, išskyrus lėšas, neviršijančias vardinių mokėjimo kortelių sąskaitos lėšų limito, turi būti grąžintos į valstybės iždo sąskaitą, jeigu teisės aktuose, reglamentuojančiuose valstybės biudžeto lėšų naudojimą bei ES ir kitos tarptautinės finansinės paramos ir jų bendrojo finansavimo lėšų administravimą, nenustatyta kitaip.<text:s/></text:span></text:p>
      <text:p text:style-name="P1255"><text:span text:style-name="T1256">39</text:span><text:span text:style-name="T1257">. Lėšos, gautos iš ES, kitos tarptautinės finansinės paramos ar kitos konkrečiam tikslui finansuoti skirtos valstybės iždo sąskaitos atitinkamai valstybės biudžeto programai vykdyti, grąžinamos vadovaujantis šiuo finansų ministro įsakymu patvirtintomis Valstybės biudžetui priskirtų lėšų pervedimo į valstybės iždą taisyklėmis mokėjimo nurodymo paskirtyje nurodant</text:span><text:s/><text:span text:style-name="T1258">paskirties kodus, kurie buvo įrašyti mokėjimo paraiškoje.</text:span></text:p>
      <text:p text:style-name="P1259"><text:span text:style-name="T1260">40</text:span><text:span text:style-name="T1261">. Kai pagal mokėjimo paraišką, kurios išlaidos einamaisiais biudžetiniais metais apmokėtos tiesiogiai tiekėjui, gautas lėšas ar jų dalį tiekėjas grąžina įstaigai ir jeigu šių grąžintų lėšų įstaiga nepanaudoja pagal mokėjimo paraiškoje nurodytą paskirtį lėšų gavimo ar kitą po lėšų gavimo dienos einamųjų biudžetinių metų darbo dieną, įstaiga arba CAT tiekėjų jiems grąžintas lėšas, vadovaudamiesi Taisyklių 32 punktu, perveda į valstybės iždo sąskaitą. Tokiu atveju įstaiga arba CAT užregistruoja panaudotų asignavimų atitaisymo ir gautų asignavimų sumažinimo bendrųjų žurnalų įrašus pagal tuos pačius paskirties kodus, kurie buvo įrašyti mokėjimo paraiškoje, kurioje prašoma apmokėti išlaidas, ir atlieka apskaitos duomenų perdavimo procedūrą. Įrašai bendruosiuose žurnaluose registruojami pagal lėšų įskaitymo į valstybės iždo sąskaitą datą.</text:span></text:p>
      <text:p text:style-name="P1262"><text:span text:style-name="T1263">41</text:span><text:span text:style-name="T1264">. Įstaigos, vykdančios biudžeto dotacijų savivaldybėms finansavimo, paskirstymo ir pervedimo funkcijas, nurodytas Lietuvos Respublikos tam tikrų metų biudžeto patvirtinimo įstatyme, nurodo, kad savivaldybės nepanaudotas valstybės biudžeto dotacijų lėšas grąžintų įstaigai, iš kurios išlaidų sąmatos jos buvo apmokėtos. Grąžintos lėšos pervedamos į valstybės iždo sąskaitą ir VBAM sistemos žurnaluose padaromi panaudotų asignavimų atitaisymo ir gautų asignavimų sumažinimo įrašai pagal tuos pačius paskirties kodus, kurie buvo nurodyti mokėjimo paraiškose, pagal kurias savivaldybei pervestos dotacijų lėšos, ir atliekama apskaitos duomenų perdavimo (eksporto) procedūra.</text:span></text:p>
      <text:p text:style-name="P1265"><text:span text:style-name="T1266">42</text:span><text:span text:style-name="T1267">. Kai tiekėjas jam pervestas lėšas grąžina į valstybės iždo sąskaitą, Valstybės iždo departamentas nustato, kuriai įstaigai priklauso grąžintos lėšos, ir išsiunčia jai pranešimą apie tiekėjo grąžintas lėšas.</text:span></text:p>
      <text:p text:style-name="P1268"><text:span text:style-name="T1269">43</text:span><text:span text:style-name="T1270">. Įstaiga arba CAT iš Valstybės iždo departamento gautą pranešimą apie tiekėjo į valstybės iždo sąskaitą grąžintas lėšas VBAM sistemoje</text:span><text:span text:style-name="T1271"><text:s/></text:span><text:span text:style-name="T1272">konvertuoja į mokėjimo mažinimo dokumentą (grąžinimo pažymą) ir jį užregistruoja. Užregistruotų mokėjimo mažinimo dokumentų (grąžinimo pažymų) duomenys perduodami Valstybės iždo departamentui ir jais remiantis VBAM sistemoje mažinamos mokėjimo paraiškos ir mokėjimų tiekėjui sumos.</text:span><text:span text:style-name="T1273"><text:s/></text:span></text:p>
      <text:p text:style-name="P1274"/>
      <text:p text:style-name="P1275"><text:span text:style-name="T1276">V</text:span><text:span text:style-name="T1277"><text:s/>SKYRIUS</text:span></text:p>
      <text:p text:style-name="P1278"><text:span text:style-name="T1279">LĖŠŲ IŠDAVIMO IŠ VALSTYBĖS IŽDO SĄSKAITOS TVARKA IR TERMINAI</text:span></text:p>
      <text:p text:style-name="P1280"/>
      <text:p text:style-name="P1281">44. Valstybės iždo departamentas, neviršydamas įstaigai patvirtintų valstybės biudžeto asignavimų programai pagal finansavimo šaltinį finansuoti, taip pat neviršydamas įstaigos įmokėtų į valstybės biudžetą biudžetinių įstaigų pajamų įmokų iš valstybės iždo sąskaitos, lėšas išduoda pervesdamas tiesiogiai į mokėjimo paraiškoje nurodytų tiekėjų sąskaitas.<text:s/></text:p>
      <text:p text:style-name="P1282"><text:span text:style-name="T1283">45</text:span><text:span text:style-name="T1284">. Valstybės iždo departamentas lėšas įstaigai išduoda pervesdamas į tam tikslui atidarytą mokėjimo sąskaitą:</text:span></text:p>
      <text:p text:style-name="P1285"><text:span text:style-name="T1286">45.1</text:span><text:span text:style-name="T1287">. fiziniams asmenims (darbo užmokesčiui, stipendijoms, socialinės paramos ir kitoms išmokoms) ir tiekėjams, kurie veikia kaip fiziniai asmenys, taip pat įstaigos paskirtiems asmenims išlaidoms apmokėti pagal faktinę išmokamą sumą ir tikslų mokėjimo terminą;</text:span></text:p>
      <text:p text:style-name="P1288"><text:span text:style-name="T1289">45.2</text:span><text:span text:style-name="T1290">. komandiruočių išlaidoms apmokėti;</text:span></text:p>
      <text:p text:style-name="P1291"><text:span text:style-name="T1292">45.3</text:span><text:span text:style-name="T1293">. tarptautiniams mokėjimams eurais ar užsienio valiuta pagal faktinį lėšų poreikį ir užsienio valiutos įsigijimo terminą tam tikro mokėjimo procedūrai atlikti;</text:span><text:s/></text:p>
      <text:p text:style-name="P1294"><text:span text:style-name="T1295">45.4</text:span><text:span text:style-name="T1296">. kriminalinės žvalgybos subjektams ir kriminalinės žvalgybos pagrindinėms institucijoms kriminalinei žvalgybai finansuoti, žvalgybos institucijoms žvalgybai ir kontržvalgybai finansuoti;</text:span><text:s/></text:p>
      <text:p text:style-name="P1297"><text:span text:style-name="T1298">45.5</text:span><text:span text:style-name="T1299">. įstaigoms, kurios nenaudoja VBAM sistemos, bet į VBAM sistemą yra įtrauktos atitinkamo asignavimų valdytojo įstaigoje arba Valstybės iždo departamente, finansuoti pagal faktinį lėšų poreikį ir tikslius mokėjimo terminus;<text:s/></text:span></text:p>
      <text:p text:style-name="P1300"><text:span text:style-name="T1301">45.6</text:span><text:span text:style-name="T1302">. pagal faktinį lėšų poreikį, esant nenumatytoms aplinkybėms (likviduojami gamtos stichijų, infrastruktūros avarijų padariniai, yra neprieinamų duomenų ir pan.), prieš tai asignavimų valdytojui suderinus su Valstybės iždo departamentu;</text:span></text:p>
      <text:p text:style-name="P1303"><text:span text:style-name="T1304">45.7</text:span><text:span text:style-name="T1305">. žemės ūkio, kaimo plėtros ir žuvininkystės paramai išmokėti;</text:span></text:p>
      <text:p text:style-name="P1306"><text:span text:style-name="T1307">45.8</text:span><text:span text:style-name="T1308">. finansų įstaigos paslaugų išlaidoms apmokėti, kai lėšos iš sąskaitos nuskaitomos automatiškai pagal gautą elektroninę sąskaitą;</text:span></text:p>
      <text:p text:style-name="P1309"><text:span text:style-name="T1310">45.9</text:span><text:span text:style-name="T1311">. pagal faktinį lėšų poreikį su prekių importu susijusiems mokėjimams atlikti akcinės bendrovės Lietuvos pašto elektroninės savitarnos sistemoje;</text:span></text:p>
      <text:p text:style-name="P1312">45.10. pagal faktinį lėšų poreikį mobilizacijos sistemos subjektais esančioms valstybės institucijoms ir įstaigoms, turinčioms teisę mobilizacijos metu gauti su gyvybiškai svarbių valstybės funkcijų užtikrinimu susijusiems mobilizacijos sistemos uždaviniams įgyvendinti reikalingų lėšų grynaisiais pinigais iš valstybės iždo sąskaitos, (toliau – mobilizacijos sistemos subjektai, turintys teisę gauti grynųjų pinigų).<text:s/></text:p>
      <text:p text:style-name="P1313"><text:span text:style-name="T1314">46</text:span><text:span text:style-name="T1315">. Valstybės iždo departamentas perveda lėšas pagal mokėjimo paraiškas šiais terminais:</text:span></text:p>
      <text:p text:style-name="P1316"><text:span text:style-name="T1317">46.1</text:span><text:span text:style-name="T1318">. skirtas darbo užmokesčiui, gyventojų pajamų mokesčiui, socialinio draudimo įmokoms (ekonominės klasifikacijos 2.1 straipsnis)</text:span><text:s/><text:span text:style-name="T1319">ir komandiruočių išlaidoms (ekonominės klasifikacijos 2.2.1.1.1.11 straipsnis) bei darbdavių socialinės paramos išmokoms (ekonominės klasifikacijos 2.7.3 straipsnis), – kitą darbo dieną po mokėjimo paraiškų gavimo Valstybės iždo departamente dienos, jeigu šios mokėjimo paraiškos pateikiamos iki 12 valandos, išlaidų apmokėjimo diena jose nurodyta kita darbo diena ir jų suma pagal ekonominės klasifikacijos 2.1 straipsnį, įskaitant mokėjimo paraiškų, kurios pateiktos anksčiau ir kuriose nurodytos išlaidos neapmokėtos, pagal šį straipsnį sumas, yra ne daugiau kaip 5 procentais didesnė, lygi arba mažesnė už pagal minėtą straipsnį teiktos paskutinės asignavimų poreikio prognozės, kurią įstaigos arba CAT teikia Valstybės iždo departamentui, vadovaudamiesi Valstybės piniginių išteklių srautams prognozuoti skirtos informacijos teikimo taisyklėmis, patvirtintomis Lietuvos Respublikos finansų ministro 2011 m. rugpjūčio 11 d. įsakymu Nr. 1K-275 „Dėl Valstybės piniginių išteklių srautams prognozuoti skirtos informacijos teikimo taisyklių patvirtinimo“, (toliau – Valstybės piniginių išteklių srautams prognozuoti skirtos informacijos teikimo taisyklės), sumą. Kitu atveju lėšos pervedamos trečią darbo dieną po mokėjimo paraiškos gavimo Valstybės iždo departamente dienos arba mokėjimo paraiškoje nurodytą išlaidų apmokėjimo dieną, jeigu mokėjimo data yra vėlesnė negu 3 darbo dienos;</text:span><text:s/></text:p>
      <text:p text:style-name="P1320"><text:span text:style-name="T1321">46.2</text:span><text:span text:style-name="T1322">. skirtas išlaidoms pagal ekonominės klasifikacijos 2.3, 2.4, 2.5, 2.6, 2.7, 2.9, 3.3 straipsnius apmokėti nepriklausomai nuo mokėtinos sumos dydžio ir nuo teiktų paskutinių asignavimų poreikio prognozių duomenų, kuriuos įstaigos arba CAT teikia Valstybės iždo departamentui, vadovaudamiesi Valstybės piniginių išteklių srautams prognozuoti skirtos informacijos teikimo taisyklėmis, taip pat skirtas išlaidoms pagal ekonominės klasifikacijos 2.2, 2.8, 3.1 ir 3.2 straipsnius apmokėti, kai įstaigos vienos dienos apmokėtinų išlaidų suma pagal ekonominės klasifikacijos 2.2, 2.8, 3.1, 3.2 straipsnius yra iki 1 mln. eurų, – trečią darbo dieną po mokėjimo paraiškos gavimo Valstybės iždo departamente dienos arba mokėjimo paraiškoje nurodytą išlaidų apmokėjimo dieną, kai mokėjimo data vėlesnė negu 3 darbo dienos;</text:span></text:p>
      <text:p text:style-name="P1323"><text:span text:style-name="T1324">46.3</text:span><text:span text:style-name="T1325">. skirtas išlaidoms pagal ekonominės klasifikacijos 2.2, 2.8, 3.1 ir 3.2 straipsnius apmokėti, – trečią darbo dieną po mokėjimo paraiškos gavimo Valstybės iždo departamente dienos, jeigu išlaidų apmokėjimo diena mokėjimo paraiškoje nurodyta trečia darbo diena ir įstaigos vienos dienos apmokėtinų išlaidų suma pagal ekonominės klasifikacijos 2.2, 2.8, 3.1, 3.2 straipsnius yra nuo 1 mln. eurų, įskaitant mokėjimo paraiškų, kurios pateiktos anksčiau ir kuriose nurodytos išlaidos iki minėtos mokėjimo datos dar neapmokėtos, išlaidų sumas pagal šiuos ekonominės klasifikacijos straipsnius, ir jeigu bendra vienos dienos mokėtinų išlaidų suma yra ne daugiau kaip 5 procentais didesnė, lygi arba mažesnė už pagal minėtus ekonominės klasifikacijos straipsnius teiktus paskutinių asignavimų poreikio prognozių duomenis, kuriuos įstaigos arba CAT teikia Valstybės iždo departamentui, vadovaudamiesi Valstybės piniginių išteklių srautams prognozuoti skirtos informacijos teikimo taisyklėmis, sumą. Kitu atveju lėšos pervedamos penktą darbo dieną po mokėjimo paraiškos gavimo Valstybės iždo departamente dienos arba mokėjimo paraiškoje nurodytą išlaidų apmokėjimo dieną, jeigu mokėjimo data vėlesnė negu 5 darbo dienos;</text:span></text:p>
      <text:p text:style-name="P1326"><text:span text:style-name="T1327">46.4</text:span><text:span text:style-name="T1328">. skirtas išlaidoms pagal ekonominės klasifikacijos 2.2, 2.8, 3.1 ir 3.2 straipsnius apmokėti nepriklausomai nuo teiktos paskutinės asignavimų poreikio prognozės, kurią įstaigos arba CAT teikia Valstybės iždo departamentui, vadovaudamiesi Valstybės piniginių išteklių srautams prognozuoti skirtos informacijos teikimo taisyklėmis:</text:span></text:p>
      <text:p text:style-name="P1329"><text:span text:style-name="T1330">46.4.1</text:span><text:span text:style-name="T1331">. per laikotarpį nuo 3 iki 5 darbo dienų po mokėjimo paraiškos gavimo Valstybės iždo departamente dienos, kai įstaigos vienos dienos mokėtinų išlaidų suma yra nuo 1 mln. eurų iki 5 mln. eurų, arba mokėjimo paraiškoje nurodytą išlaidų apmokėjimo dieną, kai mokėjimo data yra vėlesnė negu 5 darbo dienos;</text:span></text:p>
      <text:p text:style-name="P1332"><text:span text:style-name="T1333">46.4.2</text:span><text:span text:style-name="T1334">. per laikotarpį nuo 3 iki 10 darbo dienų po mokėjimo paraiškos gavimo Valstybės iždo departamente dienos, kai įstaigos vienos dienos apmokėtinų išlaidų suma yra nuo 5 mln. eurų iki 15 mln. eurų, arba mokėjimo paraiškoje nurodytą išlaidų apmokėjimo dieną, kai mokėjimo data vėlesnė negu 10 darbo dienų;</text:span></text:p>
      <text:p text:style-name="P1335"><text:span text:style-name="T1336">46.4.3</text:span><text:span text:style-name="T1337">. per laikotarpį nuo 3 iki 20 darbo dienų po mokėjimo paraiškos gavimo Valstybės iždo departamente dienos, kai įstaigos vienos dienos apmokėtinų išlaidų suma yra nuo 15 mln. eurų, arba mokėjimo paraiškoje nurodytą išlaidų apmokėjimo dieną, kai mokėjimo data vėlesnė negu 20 darbo dienų;</text:span></text:p>
      <text:p text:style-name="P1338"><text:span text:style-name="T1339">46.5</text:span><text:span text:style-name="T1340">.</text:span><text:s/>mobilizacijos sistemos subjektams, turintiems teisę gauti grynųjų pinigų, reikalingas lėšas grynaisiais pinigais – kitą darbo dieną po mokėjimo paraiškų gavimo Valstybės iždo departamente dienos, jeigu šios mokėjimo paraiškos pateikiamos iki 12 valandos ir išlaidų apmokėjimo diena jose nurodyta kita darbo diena.<text:s/></text:p>
      <text:p text:style-name="P1341"><text:span text:style-name="T1342">47</text:span><text:span text:style-name="T1343">. Valstybės iždo departamentas lėšas mokėjimui užsienio valiuta atlikti perveda per 4 darbo dienas, eurais – per 3 darbo dienas nuo mokėjimo paraiškų gavimo Valstybės iždo departamente dienos.</text:span><text:s/></text:p>
      <text:p text:style-name="P1344"><text:span text:style-name="T1345">48</text:span><text:span text:style-name="T1346">. Valstybės iždo departamentas mokėjimo nurodymus vykdo atsižvelgdamas į sistemų STEP2 (Europos bankų asociacijos bendros mokėjimų eurais erdvės (SEPA) reikalavimus atitinkančios ir ABE<text:s/></text:span><text:span text:style-name="T1347">Clearing</text:span><text:span text:style-name="T1348"><text:s/>S.A.S. valdomos tarpuskaitos sistemos) ir TARGET2 (mokėjimo sistemos, teikiančios realiojo laiko atskirųjų atsiskaitymų eurais paslaugą) veikimo laiką.<text:s/></text:span></text:p>
      <text:p text:style-name="P1349"><text:span text:style-name="T1350">49</text:span><text:span text:style-name="T1351">. Lėšų pervedimo iš valstybės iždo sąskaitos terminas, nustatytas Taisyklių 46 ir 47 punktuose, gali būti paankstintas:</text:span></text:p>
      <text:p text:style-name="P1352"><text:span text:style-name="T1353">49.1</text:span><text:span text:style-name="T1354">. Valstybės iždo departamento Finansavimo ir analizės skyriaus techniškai aptarnaujamos komisijos, susidedančios iš Valstybės iždo departamento direktoriaus ar jo funkcijas atliekančio</text:span><text:s/><text:span text:style-name="T1355">Valstybės iždo departamento valstybės tarnautojo (komisijos pirmininko), Valstybės iždo departamento vyresniojo patarėjo, kuruojančio Valstybės iždo departamento Finansavimo ir analizės skyriaus veiklos tikslą, (komisijos pirmininko pavaduotojo), Valstybės iždo departamento Finansavimo ir analizės skyriaus vedėjo ar jo funkcijas atliekančio kito Valstybės iždo departamento valstybės tarnautojo bei Valstybės iždo departamento Likvidumo ir rizikų valdymo skyriaus vedėjo ar jo funkcijas atliekančio kito Valstybės iždo departamento valstybės tarnautojo, prašymams dėl mokėjimo paraiškos išlaidų apmokėjimo datos pakeitimo nagrinėti (toliau – komisija) sprendimu, kai Finansų ministerijoje gautas Taisyklių 5 priede nurodytos formos prašymas dėl mokėjimo paraiškoje nurodytų išlaidų apmokėjimo datos pakeitimo, išskyrus prašymą dėl mokėjimo paraiškoje nurodytų išlaidų, skirtų darbo užmokesčiui, gyventojų pajamų mokesčiui, socialinio draudimo įmokoms ir darbdavių socialinei paramai (ekonominės klasifikacijos 2.1 ir 2.7.3 straipsniai), apmokėjimo;</text:span></text:p>
      <text:p text:style-name="P1356"><text:span text:style-name="T1357">49.2</text:span><text:span text:style-name="T1358">. Valstybės iždo departamento iniciatyva, komisijai pritarus:</text:span></text:p>
      <text:p text:style-name="P1359"><text:span text:style-name="T1360">49.2.1</text:span><text:span text:style-name="T1361">. biudžetinių metų pabaigoje, kai mokėjimo paraiškose nurodytų išlaidų apmokėjimo terminas yra 3 paskutinės biudžetinių metų darbo dienos, – siekiant paskirstyti didelį mokėjimų nurodymų srautą ir laiku pervesti lėšas finansų įstaigoms ir kitiems lėšų gavėjams;</text:span></text:p>
      <text:p text:style-name="P1362"><text:span text:style-name="T1363">49.2.2</text:span><text:span text:style-name="T1364">. jeigu įvyksta krizė ar ekstremalieji įvykiai, apibrėžti Lietuvos Respublikos krizių valdymo ir civilinės saugos įstatyme;</text:span></text:p>
      <text:p text:style-name="P1365"><text:span text:style-name="T1366">49.2.3</text:span><text:span text:style-name="T1367">.</text:span><text:s/><text:span text:style-name="T1368">esant poreikiui užtikrinti gyvybiškai svarbių valstybės funkcijų ir su jomis susijusių valstybinių mobilizacinių užduočių, kurios nustatytos Lietuvos Respublikos Vyriausybės 2022 m. sausio 5 d. nutarime Nr. 23 „Dėl Lietuvos Respublikos mobilizacijos ir priimančiosios šalies paramos įstatymo įgyvendinimo“, finansavimą;</text:span></text:p>
      <text:p text:style-name="P1369">49.2.4. gavus<text:span text:style-name="T1370"><text:s/>įstaigos ar CAT Taisyklių 5 priede nurodytos formos prašymą dėl mokėjimo paraiškoje nurodytų išlaidų, skirtų darbo užmokesčiui, gyventojų pajamų mokesčiui, socialinio draudimo įmokoms ir darbdavių socialinei paramai (ekonominės klasifikacijos 2.1 ir 2.7.3 straipsniai), apmokėjimo;</text:span><text:s/></text:p>
      <text:p text:style-name="P1371">49.2.5. dėl valstybės iždo sąskaitai tvarkyti skirtų informacinių sistemų (Indėlininkų aptarnavimo informacinės sistemos, VBAM sistemos arba VIKSVA) atnaujinimo darbų.</text:p>
      <text:p text:style-name="P1372"><text:span text:style-name="T1373">50</text:span><text:span text:style-name="T1374">. Komisija netenkina prašymo dėl mokėjimo paraiškos apmokėjimo datos pakeitimo, kai yra bent viena iš šių aplinkybių:</text:span></text:p>
      <text:p text:style-name="P1375"><text:span text:style-name="T1376">50.1</text:span><text:span text:style-name="T1377">. prašyme nėra pateikto paaiškinimo, kodėl mokėjimo paraiška nebuvo pateikta tokiu laiku, kad, atsižvelgus į mokėjimo paraiškose nurodytų išlaidų apmokėjimo terminus, lėšos būtų gautos reikiamą dieną;</text:span></text:p>
      <text:p text:style-name="P1378"><text:span text:style-name="T1379">50.2</text:span><text:span text:style-name="T1380">. valstybės iždo finansiniai nuostoliai būtų didesni, palyginti su prašymą pateikusio subjekto finansiniais nuostoliais, jeigu prašymas nebūtų patenkintas;</text:span></text:p>
      <text:p text:style-name="P1381"><text:span text:style-name="T1382">50.3</text:span><text:span text:style-name="T1383">. nustatyta, kad prašymą pateikusio subjekto nurodytos prašymo pateikimą lėmusios priežastys nėra pagrįstos.</text:span><text:s/></text:p>
      <text:p text:style-name="P1384">51. M<text:span text:style-name="T1385">okėjimo paraiškos teikia</text:span>mos<text:span text:style-name="T1386"><text:s/>iki biudžetinių metų pabaigos ne vėliau kaip Taisyklių<text:s/></text:span>46 <text:span text:style-name="T1387">ir<text:s/></text:span>47<text:s/><text:span text:style-name="T1388">punktuose nustatytais lėšų pervedimo terminais.</text:span></text:p>
      <text:p text:style-name="P1389"/>
      <text:p text:style-name="P1390"><text:span text:style-name="T1391">VI</text:span><text:span text:style-name="T1392"><text:s/>SKYRIUS</text:span></text:p>
      <text:p text:style-name="P1393"><text:span text:style-name="T1394">DUOMENŲ APIE GAUTUS IR PANAUDOTUS ASIGNAVIMUS TEIKIMO TVARKA<text:s/></text:span></text:p>
      <text:p text:style-name="P1395"/>
      <text:p text:style-name="P1396"><text:span text:style-name="T1397">52</text:span><text:span text:style-name="T1398">. Įstaigų gauti ir panaudoti asignavimai (biudžeto išlaidų sąmatų vykdymo informacija) pagal vykdomas programas (priemones), ekonominę ir funkcinę klasifikacijas, finansavimo šaltinius ir kitą reikšmingą informaciją VBAM sistemoje registruojami tokia tvarka:</text:span></text:p>
      <text:p text:style-name="P1399"><text:span text:style-name="T1400">52.1</text:span><text:span text:style-name="T1401">. Iš valstybės iždo sąskaitos pagal mokėjimo paraiškas tiesiogiai į tiekėjų sąskaitas pervestos lėšos yra asignavimų valdytojų gauti ir panaudoti valstybės biudžeto asignavimai.</text:span></text:p>
      <text:p text:style-name="P1402"><text:span text:style-name="T1403">52.2</text:span><text:span text:style-name="T1404">. pagal mokėjimo paraiškas į asignavimų valdytojų sąskaitas pervestos lėšos yra gauti ir nepanaudoti valstybės biudžeto asignavimai. Šių asignavimų panaudojimą įstaigos arba CAT, finansų įstaigai pateikus informaciją apie atliktus mokėjimus, ne vėliau kaip kitą darbo dieną privalo užregistruoti VBAM sistemoje, naudodami asignavimų panaudojimo žurnalą, ir atlikti apskaitos duomenų perdavimo (eksporto) procedūrą.</text:span></text:p>
      <text:p text:style-name="P1405"><text:span text:style-name="T1406">52.3</text:span><text:span text:style-name="T1407">. Įstaigos, kurios nenaudoja VBAM sistemos, bet į VBAM sistemą įtrauktos asignavimų valdytojo įstaigoje ar Valstybės iždo departamente, mėnesio asignavimų panaudojimo duomenis (eurais ir centais), reikalingus įtraukti į VBAM sistemą, ne vėliau kaip iki kito mėnesio 10 dienos pateikia atitinkamam asignavimų valdytojui, o tokio nesant – Valstybės iždo departamentui pagal tarpusavyje suderintą formą, pasirašytą biudžetinės įstaigos ar kito subjekto vadovo. Asignavimų valdytojas arba Valstybės iždo departamentas gautus iš šių biudžetinių įstaigų ar kitų subjektų asignavimų panaudojimo duomenis ne vėliau kaip iki kito mėnesio 10 dienos užregistruoja VBAM sistemoje atitinkamos biudžetinės įstaigos ar kito subjekto asignavimų panaudojimo arba atitaisymo žurnale ir atlieka apskaitos duomenų perdavimo (eksporto) procedūrą.</text:span></text:p>
      <text:p text:style-name="P1408"><text:span text:style-name="T1409">52.4</text:span><text:span text:style-name="T1410">. Kai lėšos iš valstybės iždo sąskaitos valstybės biudžeto programoms vykdyti išduotos nenaudojant VBAM sistemos, įstaigos arba CAT gautus ir panaudotus asignavimus (konsulinės rinkliavos užskaitų sumos, palūkanų įskaitymo sumos ir kt.) įtraukia į VBAM sistemą asignavimų pagrindžiamojo dokumento gavimo dieną, bet ne vėliau kaip iki kito mėnesio 10 dienos, registruodami bendrojo žurnalo įrašus, ir atlieka apskaitos duomenų perdavimo (eksporto) procedūrą. Bendrojo žurnalo įrašų, susijusių su ES ir kitos tarptautinės finansinės paramos ir jų bendrojo finansavimo lėšomis finansuojamomis valstybės biudžeto programomis, skiltyje (laukelyje) „Dokumento Nr.“ nurodomas projekto kodas ir kita informacija, reikalaujama pagal atitinkamos ES ar kitos tarptautinės finansinės paramos administravimo taisykles.</text:span></text:p>
      <text:p text:style-name="P1411"><text:span text:style-name="T1412">52.5</text:span><text:span text:style-name="T1413">. Gautų asignavimų mažinimas dėl įstaigos grąžintų į valstybės iždo sąskaitą lėšų VBAM sistemos asignavimų koregavimo žurnale turi būti registruojamas mokėjimo nurodymo įvykdymo dieną – kai lėšos grąžintos einamaisiais metais iki gruodžio 31 dienos, o kai lėšos grąžintos kitais metais iki sausio 10 dienos, registruojant nurodoma sąlyginė praėjusių metų gruodžio 31 diena, kartu ties kiekviena žurnalo įrašo eilute <text:s/>skiltyje „Pavedimo Nr.“ turi būti nurodytas mokėjimo nurodymo, pagal kurį buvo grąžintos lėšos, numeris.</text:span></text:p>
      <text:p text:style-name="P1414"><text:span text:style-name="T1415">52.6</text:span><text:span text:style-name="T1416">. Įstaigų sąskaitose biudžetinių metų pabaigoje likusius biudžetinių lėšų likučius įstaigos, vadovaudamosi Biudžeto sandaros įstatymo 27 straipsnio nuostatomis, VBAM sistemoje paskirsto metų pabaigos likučio paskirstymo žurnale (gruodžio 31 dieną), likučius, kurie pereina į kitus biudžetinius metus, užregistruoja pagal jų paskirtį lėšų įskaitymo metų pradžioje žurnale (sausio 1 dieną).</text:span></text:p>
      <text:p text:style-name="P1417"><text:span text:style-name="T1418">52.7</text:span><text:span text:style-name="T1419">. CAT, tvarkantis reorganizuojamos ar likviduojamos įstaigos apskaitą, reorganizuojama ar likviduojama įstaiga gautą ir nepanaudotą asignavimų likutį iki reorganizavimo ar likvidavimo dienos privalo grąžinti į valstybės iždo sąskaitą, iš kurios buvo gautos lėšos. Programų sąmatų, gautų ir panaudotų asignavimų perdavimas kitam asignavimų valdytojui, biudžetinei įstaigai ir kitam subjektui ir priėmimas iš kito asignavimų valdytojo, biudžetinės įstaigos ir kito subjekto VBAM sistemoje registruojami tą pačią dieną. Asignavimų valdytojas apie priimtą sprendimą reorganizuoti ar likviduoti jo įstaigą, biudžetinę įstaigą, kurios savininko teises ir pareigas jis įgyvendina ir (arba) kuri yra jam atskaitinga, informuoja Valstybės iždo departamentą.</text:span></text:p>
      <text:p text:style-name="P1420"><text:span text:style-name="T1421">52.8</text:span><text:span text:style-name="T1422">. Asignavimų valdytojas užtikrina, kad būtų sutikrinta jo vadovaujamos įstaigos, biudžetinės įstaigos ir kitų subjektų, CAT vadovas užtikrina, kad būtų sutikrinta asignavimų valdytojų ir biudžetinių įstaigų, kurių apskaitą jai pavesta tvarkyti, VBAM sistemoje gauta pagal Taisyklių 52.1–52.7 papunkčius užregistruota informacija ir kas mėnesį iki kito mėnesio 10 dienos parengti bei perduoti Valstybės iždo departamentui asignavimų valdytojo suvestiniai gautų ir panaudotų asignavimų duomenys VBAM sistemoje. Informacijai apie VBAM sistemoje užregistruotus valstybės biudžeto gautus ir panaudotus asignavimus gauti naudojami VBAM sistemos duomenys iš didžiosios knygos įrašų ir VBAM sistemos ataskaitų.</text:span></text:p>
      <text:p text:style-name="P1423"><text:span text:style-name="T1424">53</text:span><text:span text:style-name="T1425">. Įstaigų arba CAT vadovai turi užtikrinti, kad VBAM sistemoje kas mėnesį (Taisyklių 52 punkte nustatytais terminais) būtų baigta tvarkyti informacija apie gautus asignavimus ir jų panaudojimą.</text:span></text:p>
      <text:p text:style-name="P1426"><text:span text:style-name="T1427">54</text:span><text:span text:style-name="T1428">. Įstaigų arba CAT ir kitų subjektų VBAM sistemos bendruosiuose žurnaluose užregistruoti įrašai turi būti pagrįsti dokumentais, finansinę<text:s/></text:span>apskaitą tvarkančio asmens<text:span text:style-name="T1429"><text:s/>pasirašytais finansinės apskaitos dokumentais ar pateikta nuoroda į kitą pagrindimo šaltinį.</text:span><text:s/></text:p>
      <text:p text:style-name="P1430"><text:span text:style-name="T1431">55</text:span><text:span text:style-name="T1432">. Įstaigos arba CAT dėl gautų arba panaudotų asignavimų sumažinimo ar padidinimo, naudodami VBAM sistemos bendruosius žurnalus, kai mažėja ar didėja bendra gautų arba panaudotų asignavimų suma arba kai keičiamas gautų ar panaudotų asignavimų finansavimo šaltinis, privalo per VBAM sistemos bendrojo žurnalo registrą ir teikdami raštą informuoti asignavimų valdytoją ir (arba) Valstybės iždo departamentą ir gauti jų pritarimą. Dėl grąžintų į valstybės iždo sąskaitą lėšų rašytinis pranešimas teikiamas tik asignavimų valdytojo, CAT ar Valstybės iždo departamento reikalavimu. Be to, Valstybės iždo departamentas gali paprašyti asignavimų valdytoją, CAT ar kitą subjektą, asignavimų valdytojas – biudžetinę įstaigą ar kitą subjektą arba CAT raštu paaiškinti gautų ar panaudotų asignavimų paskirties keitimo priežastis.</text:span></text:p>
      <text:p text:style-name="P1433"><text:span text:style-name="T1434">56</text:span><text:span text:style-name="T1435">. Įstaigos arba CAT, kurie turi įdiegtą VBAM sistemą, biudžeto išlaidų sąmatos vykdymo ataskaitą pagal Biudžeto vykdymo ataskaitų rinkinių rengimo taisyklių, patvirtintų Lietuvos Respublikos finansų ministro 2025 m. kovo 25 d. įsakymu Nr. 1K-63 „Dėl Biudžeto vykdymo ataskaitų rinkinių rengimo taisyklių patvirtinimo“, 1 priede nustatytą ataskaitos formą parengia naudodami VBAM sistemą.<text:s/></text:span></text:p>
      <text:p text:style-name="P1436"/>
      <text:p text:style-name="P1437"><text:span text:style-name="T1438">VII</text:span><text:span text:style-name="T1439"><text:s/>SKYRIUS</text:span></text:p>
      <text:p text:style-name="P1440"><text:span text:style-name="T1441">VALSTYBĖS IŽDO PROCEDŪROS, KAI NEVYKDOMAS VALSTYBĖS BIUDŽETAS</text:span></text:p>
      <text:p text:style-name="P1442"/>
      <text:p text:style-name="P1443"><text:span text:style-name="T1444">57</text:span><text:span text:style-name="T1445">. Jeigu pagal paskelbtą Ekonominės raidos scenarijų atnaujintas einamųjų metų valstybės biudžeto pajamų surinkimo vykdymas yra mažesnis negu Lietuvos Respublikos tam tikrų metų biudžeto patvirtinimo įstatyme patvirtintas valstybės biudžeto pajamų planas ir jeigu nepakanka valstybės biudžeto apyvartos lėšų laikinam pajamų trūkumui padengti, kol bus patikslintas Lietuvos Respublikos tam tikrų metų biudžeto patvirtinimo įstatymas, asignavimai pervedami (išlaidos pagal mokėjimo paraiškas apmokamos) atsižvelgiant į gautas pajamas, o turimi ištekliai naudojami vadovaujantis valstybės piniginių išteklių naudojimo prioritetais, nustatytais Lietuvos Respublikos Vyriausybės 2008 m. spalio 14 d. nutarimu Nr. 1014 „Dėl Lietuvos Respublikos valstybės piniginių išteklių naudojimo prioritetų nustatymo“, (toliau – valstybės piniginių išteklių naudojimo prioritetai) tokia tvarka:</text:span></text:p>
      <text:p text:style-name="P1446"><text:span text:style-name="T1447">57.1</text:span><text:span text:style-name="T1448">. Finansų ministerija nustato galimas finansuotinas einamųjų metų valstybės biudžeto ir skolinių mokėjimų išlaidas:</text:span></text:p>
      <text:p text:style-name="P1449"><text:span text:style-name="T1450">57.1.1</text:span><text:span text:style-name="T1451">. Valstybės iždo departamentas, vadovaudamasis Finansų ministerijos Finansų politikos departamento pateiktomis einamųjų metų valstybės biudžeto pajamų plano vykdymo prognozėmis, Valstybės iždo departamento parengtomis einamųjų metų valstybės piniginių išteklių srautų ir laikinai laisvų lėšų likučių prognozėmis, asignavimų valdytojų vadovaujantis Valstybės piniginių išteklių srautams prognozuoti skirtos informacijos teikimo taisyklėmis teikiamomis išlaidų prognozėmis, parengia finansavimo pažymą, kurioje nurodo galimą finansuotiną einamųjų metų valstybės biudžeto ir skolinių mokėjimų išlaidų sumą. Finansavimo pažymą pasirašo finansų ministras, o laikinai jo nesant – finansų viceministras, kurio veiklos sričiai priklauso Valstybės iždo departamentas. Kol nepasikeičia dėl valstybės biudžeto pajamų nesurinkimo susiklosčiusios Taisyklių 57 punkto pirmojoje pastraipoje nurodytos aplinkybės, finansavimo pažyma peržiūrima ne rečiau kaip kas savaitę. Jeigu sprendimas dėl finansavimo pažymos pakeitimo nepriimamas, lieka galioti prieš tai pasirašyta finansavimo pažyma.</text:span><text:s text:c="2"/></text:p>
      <text:p text:style-name="P1452"><text:span text:style-name="T1453">57.1.2</text:span><text:span text:style-name="T1454">. Valstybės iždo departamentas, vadovaudamasis finansavimo pažyma ir valstybės piniginių išteklių naudojimo prioritetais, per 2 darbo dienas nuo finansavimo pažymos patvirtinimo dienos parengia valstybės biudžeto ir skolintų lėšų piniginių srautų sąrašą (toliau – sąrašas), kuriame turi būti nustatyta, kurių rūšių einamųjų metų valstybės biudžeto išlaidos, suskirstytos valstybės piniginių išteklių naudojimo prioritetų 1.1 ir 1.2 papunkčiuose, bus finansuojamos, kurios – laikinai nefinansuojamos ir kurios iš dalies finansuojamos taikant Taisyklių 57.5 papunktyje nustatytą eiliškumą. Sąrašą tvirtina Valstybės iždo departamento direktorius arba jo funkcijas atliekantis asmuo. Kol nepasikeičia dėl valstybės biudžeto pajamų nesurinkimo susiklosčiusios Taisyklių 57 punkto pirmojoje pastraipoje nurodytos aplinkybės, sąrašas peržiūrimas ne rečiau kaip kas savaitę. Jeigu sprendimas dėl sąrašo pakeitimo nepriimamas, lieka galioti prieš tai patvirtintas sąrašas. Sąrašu vadovaujasi Valstybės iždo departamentas, pervesdamas asignavimus valstybės biudžeto išlaidoms apmokėti.</text:span></text:p>
      <text:p text:style-name="P1455"><text:span text:style-name="T1456">57.1.3</text:span><text:span text:style-name="T1457">. Informacija apie neapmokamas išlaidas (pagal mokėjimo paraiškas) teikiama VBAM sistemos Finansų modulio apžvalgos lentelėje, VBAMS MOK-06 ataskaitoje „Nurodyta mokėjimo būklė“ ir susistemintą informaciją (visų neapmokėtų išlaidų pagal mokėjimo paraiškas sumos) pagal valstybės biudžeto išlaidų klasifikacijas (ekonominę, funkcinę, programas, finansavimo šaltinius) – ataskaitoje „Valstybės biudžeto išlaidų vykdymas pagal asignavimų valdytojus“ (VBAMS FIN-27 forma).</text:span></text:p>
      <text:p text:style-name="P1458"><text:span text:style-name="T1459">57.2</text:span><text:span text:style-name="T1460">. Kiekvieną darbo dieną pagal mokėjimo paraiškų, kurių išlaidas nustatytu terminu reikia apmokėti, VBAM sistemos duomenis (pateiktus pagal VBAMS MOK-04 formą „Neapmokėtų mokėjimo paraiškų suvestinė pagal mokėjimo terminus, biudžeto programas ir ekonominę klasifikaciją“) nustatomas bendras lėšų finansuotinoms valstybės biudžeto išlaidoms apmokėti poreikis.</text:span></text:p>
      <text:p text:style-name="P1461"><text:span text:style-name="T1462">57.3</text:span><text:span text:style-name="T1463">. Kiekvieną darbo dieną Taisyklių 57.2 papunktyje nurodytas nustatytas bendras lėšų finansuotinoms valstybės biudžeto išlaidoms apmokėti poreikis palyginamas su sąraše nurodytomis išlaidomis ir, vadovaujantis sąrašu, nustatoma nustatytu terminu galima apmokėti valstybės biudžeto išlaidų suma, kuri paskirstoma pagal sąraše nustatytas finansuojamų valstybės biudžeto išlaidų rūšis.</text:span></text:p>
      <text:p text:style-name="P1464"><text:span text:style-name="T1465">57.4</text:span><text:span text:style-name="T1466">. Kiekvieną darbo dieną mokėjimo paraiškos, kurių išlaidas nustatytu terminu reikėtų apmokėti, atrenkamos ir išlaidos apmokamos neviršijant Taisyklių 57.3 papunktyje nurodytos nustatytu terminu galimos apmokėti valstybės biudžeto išlaidų sumos, paskirstytos pagal sąraše nustatytas finansuojamų valstybės biudžeto išlaidų rūšis.</text:span></text:p>
      <text:p text:style-name="P1467"><text:span text:style-name="T1468">57.5</text:span><text:span text:style-name="T1469">. Kai mokėjimo paraiškų išlaidos priklauso iš dalies finansuojamų valstybės biudžeto išlaidų rūšiai, nurodytai sąraše, pirmenybė teikiama anksčiau pateiktoms mokėjimo paraiškoms, tada atsižvelgiama į tos rūšies valstybės biudžeto išlaidų apmokėjimo vidurkį, toliau – į įstaigų arba CAT vadovaujantis Valstybės piniginių išteklių srautams prognozuoti skirtos informacijos teikimo taisyklėmis, teikiamų kasdienių asignavimų poreikių prognozių tikslumą.</text:span></text:p>
      <text:p text:style-name="P1470"><text:span text:style-name="T1471">57.6</text:span><text:span text:style-name="T1472">. Įstaigų pateiktų mokėjimo paraiškų išlaidos, atitinkančios sąraše nustatytų rūšių laikinai nefinansuojamas einamųjų metų valstybės biudžeto išlaidas, neapmokamos. Šios einamaisiais biudžetiniais metais gautos mokėjimo paraiškos, kurių išlaidos einamaisiais biudžetiniais metais neapmokamos, jeigu įstaiga arba CAT Valstybės iždo departamento raštu neprašo atmesti jų pateiktos mokėjimo paraiškos, laikomos iki einamųjų biudžetinių metų pabaigos ir, jeigu iki biudžetinių metų pabaigos išlaidos neapmokamos, prasidėjus kitiems biudžetiniams metams mokėjimo paraiškos atmetamos.</text:span></text:p>
      <text:p text:style-name="P1473"><text:span text:style-name="T1474">58</text:span><text:span text:style-name="T1475">. Išlaidų apmokėjimo eilė netaikoma:</text:span></text:p>
      <text:p text:style-name="P1476"><text:span text:style-name="T1477">58.1</text:span><text:span text:style-name="T1478">. apmokant programų išlaidas iš įmokėtų biudžetinių įstaigų pajamų įmokų;</text:span><text:s/></text:p>
      <text:p text:style-name="P1479"><text:span text:style-name="T1480">58.2</text:span><text:span text:style-name="T1481">. apmokant išlaidas iš Vyriausybės rezervo;</text:span></text:p>
      <text:p text:style-name="P1482"><text:span text:style-name="T1483">58.3</text:span><text:span text:style-name="T1484">. esant ypač svarbiam mokėjimui, suderintam su finansų viceministru pagal veiklos sritį;</text:span></text:p>
      <text:p text:style-name="P1485"><text:span text:style-name="T1486">58.4</text:span><text:span text:style-name="T1487">. pervedant ES, kitos tarptautinės finansinės paramos ir jų bendrojo finansavimo lėšas.</text:span></text:p>
      <text:p text:style-name="P1488"/>
      <text:p text:style-name="P1489"><text:span text:style-name="T1490">VIII</text:span><text:span text:style-name="T1491"><text:s/>SKYRIUS</text:span></text:p>
      <text:p text:style-name="P1492"><text:span text:style-name="T1493">GRYNŲJŲ PINIGŲ IŠDAVIMO IŠ VALSTYBĖS IŽDO SĄSKAITOS TVARKA, KAI PASKELBTA MOBILIZACIJA <text:s/></text:span></text:p>
      <text:p text:style-name="P1494"/>
      <text:p text:style-name="P1495"><text:span text:style-name="T1496">59</text:span><text:span text:style-name="T1497">. Grynieji pinigai mobilizacijos sistemos subjektams,<text:s/></text:span>turintiems teisę gauti grynųjų pinigų,<text:s/><text:span text:style-name="T1498">iš valstybės iždo sąskaitos išduodami naudojantis finansų įstaigų paslaugomis vadovaujantis Taisyklių 45.10 papunkčiu.<text:s/></text:span></text:p>
      <text:p text:style-name="P1499"><text:span text:style-name="T1500">60</text:span><text:span text:style-name="T1501">. Kai gauti lėšų grynaisiais pinigais vadovaujantis Taisyklių 45.10 papunkčiu nėra techninių galimybių, mobilizacijos sistemos uždaviniams įgyvendinti reikalingos lėšos grynaisiais pinigais iš valstybės iždo sąskaitos išduodamos atsiimant juos Lietuvos banke.</text:span></text:p>
      <text:p text:style-name="P1502"><text:span text:style-name="T1503">61</text:span><text:span text:style-name="T1504">. Grynieji pinigai išduodami iš valstybės iždo sąskaitos pagal mokėjimo paraišką, parengtą atsižvelgiant į faktinį lėšų poreikį ir pateiktą Valstybės iždo departamentui ne vėliau kaip prieš vieną darbo dieną arba kitu su Valstybės iždo departamento vadovu ar jo funkcijas atliekančiu Valstybės iždo departamento valstybės tarnautoju suderintu laiku iki mobilizacijos sistemos subjekto atstovo atvykimo į Lietuvos banką atsiimti grynųjų pinigų dienos.</text:span></text:p>
      <text:p text:style-name="P1505"><text:span text:style-name="T1506">62</text:span><text:span text:style-name="T1507">. Lėšos grynaisiais pinigais iš valstybės iždo sąskaitos išmokamos pagal prioritetus, kuriuos nustato Vyriausybė, vadovaudamasi Mobilizacijos ir priimančiosios šalies paramos įstatymo 6 straipsnio 8 punkto nuostatomis.</text:span></text:p>
      <text:p text:style-name="Normal"/>
      <text:p text:style-name="P1508"><text:span text:style-name="T1509">IX</text:span><text:span text:style-name="T1510"><text:s/></text:span><text:span text:style-name="T1511">SKYRIUS</text:span></text:p>
      <text:p text:style-name="P1512"><text:span text:style-name="T1513">BAIGIAMOSIOS NUOSTATOS</text:span></text:p>
      <text:p text:style-name="P1514"/>
      <text:p text:style-name="P1515">63. Mokėjimo paraiškas teikiančių įstaigų vadovai turi užtikrinti lėšų Taisyklių 46 punkte nustatytais atvejais apskaičiavimo ir duomenų pateikimo mokėjimo paraiškose teisingumą bei nepanaudotų lėšų grąžinimą, kaip nurodyta Taisyklių 39 punkte.<text:s/></text:p>
      <text:p text:style-name="P1516"><text:span text:style-name="T1517">64</text:span><text:span text:style-name="T1518">. Valstybės iždo departamentas nesprendžia klausimų, susijusių su įstaigų ir jų tiekėjų tarpusavio pretenzijomis dėl paslaugų teikimo, darbų vykdymo ar prekių tiekimo išlaidų apmokėjimo, pervestų lėšų grąžinimo. Tokius klausimus su savo tiekėju (lėšų gavėju) sprendžia įstaigos, Valstybės iždo departamentui pateikusios mokėjimo paraiškas. Jeigu tiekėjas (lėšų gavėjas) nesuteikė paslaugų, neatliko darbų ar nepatiekė prekių, už kuriuos sumokėta, tai sumokėtas ar neteisingai pervestas sumas turi išsireikalauti įstaigos, pateikusios Valstybės iždo departamentui mokėjimo paraiškas.</text:span></text:p>
      <text:p text:style-name="P1519"><text:span text:style-name="T1520">65</text:span><text:span text:style-name="T1521">. Įstaigos iš Valstybės iždo departamento gauta informacija apie išlaidų pagal mokėjimo paraiškas apmokėjimą tiesiogiai tiekėjams yra pagrindas tvarkyti atsiskaitymo su tiekėjais, gautų ir panaudotų valstybės biudžeto asignavimų apskaitą.</text:span></text:p>
      <text:p text:style-name="P1522"><text:span text:style-name="T1523">66</text:span><text:span text:style-name="T1524">. Lėšų, pervestų iš valstybės iždo sąskaitos tiesiogiai įstaigos mokėjimo paraiškoje nurodytam tiekėjui, pradinis mokėtojas yra mokėjimo paraišką Valstybės iždo departamentui pateikusi įstaiga.</text:span></text:p>
      <text:p text:style-name="P1525"><text:span text:style-name="T1526">67</text:span><text:span text:style-name="T1527">. Jeigu pagal mokėjimo paraišką iš valstybės iždo sąskaitos tiesiogiai tiekėjui pervestos lėšos yra grąžintinos, tiekėjas turi grąžinti šias lėšas įstaigai – pradiniam mokėtojui į jo nurodytą sąskaitą, jeigu kiti teisės aktai dėl ES ir kitos tarptautinės finansinės paramos ir jų bendrojo finansavimo lėšų grąžinimo nenustato kitaip.</text:span></text:p>
      <text:p text:style-name="P1528"><text:span text:style-name="T1529">68</text:span><text:span text:style-name="T1530">. Lėšų pervedimo iš valstybės iždo sąskaitos tiesiogiai tiekėjui (lėšų gavėjui) įrodymo dokumentas gali būti įstaigos asmeniškai arba Lietuvos Respublikos elektroninės atpažinties ir elektroninių operacijų patikimumo užtikrinimo paslaugų įstatymo nustatyta tvarka pasirašytas mokėjimo paraiškų išrašas. Prireikus įstaigos lėšų pervedimo įrodymo dokumento duomenys gali būti sutikrinami su asignavimų valdytojo ir Valstybės iždo departamento atitinkama informacija.</text:span><text:s/></text:p>
      <text:p text:style-name="P1531"><text:span text:style-name="T1532">69</text:span><text:span text:style-name="T1533">. Įstaiga arba CAT, uždarę sąskaitą finansų įstaigoje ar iš tiekėjo gavę informaciją apie uždarytą sąskaitą, įvestą VBAM sistemoje, apie tai informuoja Valstybės iždo departamentą.</text:span><text:s/></text:p>
      <text:p text:style-name="P1534"><text:span text:style-name="T1535">70</text:span><text:span text:style-name="T1536">. Pradėjus rengti naujų (einamaisiais biudžetiniais metais įsteigtų arba reorganizuotų) įstaigų (viešojo sektoriaus subjektų) mokėjimo paraiškas VBAM sistemoje asignavimų valdytojo įstaigoje arba Valstybės iždo departamente, per 3 mėnesius nuo įstaigos steigimo arba reorganizavimo dienos turi būti pasirengta mokėjimo paraiškas rengti ir teikti išlaidoms apmokėti tiesiogiai tiekėjams, naudojant VBAM sistemą.</text:span></text:p>
      <text:p text:style-name="P1537"><text:span text:style-name="T1538">71</text:span><text:span text:style-name="T1539">. Taisyklėse nustatytais atvejais pateikti asmens duomenys tvarkomi siekiant</text:span><text:s/>užtikrinti Finansų ministerijai pavestų valstybės biudžeto lėšų finansavimo funkcijų vykdymą<text:span text:style-name="T1540">, laikantis 2016 m. balandžio 27 d. Europos Parlamento ir Tarybos reglamente<text:s/></text:span><text:a xlink:href="http://eur-lex.europa.eu/legal-content/LIT/TXT/?uri=CELEX:32679R2016&amp;locale=lt" office:target-frame-name="_blank" xlink:show="new"><text:span text:style-name="T1541">(ES) Nr. 2016/679</text:span></text:a><text:span text:style-name="T154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543">95/46/EB</text:span></text:a><text:span text:style-name="T1544"><text:s/>(Bendrasis duomenų apsaugos reglamentas) ir Lietuvos Respublikos asmens duomenų teisinės apsaugos įstatyme nustatytų reikalavimų.</text:span></text:p>
      <text:p text:style-name="P1545"><text:span text:style-name="T1546">72</text:span><text:span text:style-name="T1547">. Taisyklėse nustatytais atvejais pateikti dokumentai ir duomenys tvarkomi ir saugomi vadovaujantis Lietuvos Respublikos dokumentų ir archyvų įstatymo ir jo įgyvendinamųjų teisės aktų nustatyta tvarka ir terminais.<text:s/></text:span></text:p>
      <text:p text:style-name="P1548"/>
      <text:p text:style-name="P1549"><text:span text:style-name="T15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Yu Mincho" svg:font-family="Yu Mincho"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fo:text-align="end" fo:margin-right="0.1576in"/>
      <style:text-properties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25in"/>
          <style:tab-stop style:type="right" style:position="6.5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 style:parent-style-name="Normal" style:family="paragraph">
      <style:paragraph-properties fo:text-align="end" fo:margin-right="0.1576in"/>
      <style:text-properties style:language-asian="lt" style:country-asian="LT"/>
    </style:style>
    <style:style style:name="P7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fo:text-align="center">
        <style:tab-stops>
          <style:tab-stop style:type="center" style:position="3.25in"/>
          <style:tab-stop style:type="right" style:position="6.5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6" style:parent-style-name="Normal" style:family="paragraph">
      <style:paragraph-properties fo:text-align="end" fo:margin-right="0.1576in"/>
      <style:text-properties style:language-asian="lt" style:country-asian="LT"/>
    </style:style>
    <style:style style:name="P8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style:tab-stops>
          <style:tab-stop style:type="center" style:position="3.25in"/>
          <style:tab-stop style:type="right" style:position="6.5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6" style:parent-style-name="Normal" style:family="paragraph">
      <style:paragraph-properties fo:text-align="end" fo:margin-right="0.1576in"/>
      <style:text-properties style:language-asian="lt" style:country-asian="LT"/>
    </style:style>
    <style:style style:name="P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13</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735"><text:span text:style-name="T736"><text:page-number text:fixed="false">13</text:page-number></text:span></text:p>
        <text:p text:style-name="P737"/>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863"><text:span text:style-name="T864"><text:page-number text:fixed="false">13</text:page-number></text:span></text:p>
        <text:p text:style-name="P865"/>
      </style:header>
      <style:footer>
        <text:p text:style-name="P866"/>
      </style:footer>
    </style:master-page>
    <style:master-page style:next-style-name="MP3" style:name="MPF3" style:page-layout-name="PL3">
      <style:header>
        <text:p text:style-name="P867"/>
      </style:header>
      <style:footer>
        <text:p text:style-name="P868"/>
      </style:footer>
    </style:master-page>
    <style:master-page style:name="MP4" style:page-layout-name="PL4">
      <style:header>
        <text:p text:style-name="P973"><text:span text:style-name="T974"><text:page-number text:fixed="false">13</text:page-number></text:span></text:p>
        <text:p text:style-name="P975"/>
      </style:header>
      <style:footer>
        <text:p text:style-name="P976"/>
      </style:footer>
    </style:master-page>
    <style:master-page style:next-style-name="MP4" style:name="MPF4" style:page-layout-name="PL4">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5-05-16T19:36:00Z</meta:creation-date>
    <dc:date>2025-05-16T19:36:00Z</dc:date>
    <meta:print-date>2007-07-30T15:31:00Z</meta:print-date>
    <meta:template xlink:href="Normal.dotm" xlink:type="simple"/>
    <meta:editing-cycles>2</meta:editing-cycles>
    <meta:editing-duration>PT0S</meta:editing-duration>
    <meta:document-statistic meta:page-count="3" meta:paragraph-count="828" meta:word-count="11392" meta:character-count="93615" meta:row-count="2863" meta:non-whitespace-character-count="83051"/>
  </office:meta>
</office:document-meta>
</file>