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color="#000000" style:language-asian="lt" style:country-asian="LT"/>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style>
    <style:style style:name="T20" style:parent-style-name="DefaultParagraphFont" style:family="text">
      <style:text-properties style:language-asian="lt" style:country-asian="LT"/>
    </style:style>
    <style:style style:name="T21" style:parent-style-name="DefaultParagraphFont" style:family="text">
      <style:text-properties fo:color="#000000" style:font-size-complex="12p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widows="0" fo:orphans="0" fo:text-align="justify" fo:line-height="150%" fo:text-indent="0.5118in" fo:background-color="#FFFFFF">
        <style:tab-stops>
          <style:tab-stop style:type="left" style:position="0.8131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line-height="150%" fo:text-indent="0.5118in" fo:background-color="#FFFFFF">
        <style:tab-stops>
          <style:tab-stop style:type="left" style:position="0.8131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118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center" fo:line-height="150%" fo:text-indent="0.5118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center" fo:line-height="150%" fo:text-indent="0.5118in"/>
      <style:text-properties style:font-weight-complex="bold" style:font-size-complex="12pt" style:language-asian="lt" style:country-asian="LT"/>
    </style:style>
    <style:style style:name="P38" style:parent-style-name="Normal" style:family="paragraph">
      <style:paragraph-properties fo:text-align="center" fo:line-height="150%" fo:text-indent="0.5118in"/>
    </style:style>
    <style:style style:name="T39" style:parent-style-name="DefaultParagraphFont" style:family="text">
      <style:text-properties fo:font-weight="bold" style:font-weight-asian="bold" style:font-weight-complex="bold" style:font-size-complex="12pt" fo:language="en" fo:country="US" style:language-asian="lt" style:country-asian="LT"/>
    </style:style>
    <style:style style:name="P40" style:parent-style-name="Normal" style:family="paragraph">
      <style:paragraph-properties fo:text-align="center" fo:line-height="150%" fo:text-indent="0.5118in"/>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fo:line-height="150%" fo:text-indent="0.5118in"/>
      <style:text-properties style:font-size-complex="12pt" style:language-asian="lt" style:country-asian="LT"/>
    </style:style>
    <style:style style:name="P43" style:parent-style-name="Normal" style:family="paragraph">
      <style:paragraph-properties fo:text-align="justify" fo:line-height="150%" fo:text-indent="0.5118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letter-spacing="0.0277in"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118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118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118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118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118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118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118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118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118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118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118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tyle-complex="italic"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118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118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118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5118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118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fo:language="en" fo:country="US"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118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fo:language="en" fo:country="U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5118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fo:line-height="150%" fo:text-indent="0.5118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fo:language="en" fo:country="US"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fo:text-indent="0.5118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fo:language="en" fo:country="US"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50%" fo:text-indent="0.5118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118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5118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118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118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50%" fo:text-indent="0.5118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50%" fo:text-indent="0.5118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118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118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line-height="150%" fo:text-indent="0.5118in" fo:background-color="#FFFFFF">
        <style:tab-stops>
          <style:tab-stop style:type="left" style:position="0.813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line-height="150%" fo:text-indent="0.5118in" fo:background-color="#FFFFFF">
        <style:tab-stops>
          <style:tab-stop style:type="left" style:position="0.8131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text-properties style:language-asian="lt" style:country-asian="LT"/>
    </style:style>
    <style:style style:name="P171" style:parent-style-name="Normal" style:family="paragraph">
      <style:paragraph-properties fo:text-align="justify"/>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master-page-name="MPF1" style:family="paragraph">
      <style:paragraph-properties fo:break-before="page" fo:line-height="115%" fo:margin-left="3.3472in" style:page-number="1">
        <style:tab-stops/>
      </style:paragraph-properties>
      <style:text-properties fo:color="#000000" style:font-size-complex="12pt"/>
    </style:style>
    <style:style style:name="P190" style:parent-style-name="Normal" style:family="paragraph">
      <style:paragraph-properties fo:line-height="115%" fo:margin-left="3.3472in">
        <style:tab-stops/>
      </style:paragraph-properties>
      <style:text-properties fo:color="#000000" style:font-size-complex="12pt"/>
    </style:style>
    <style:style style:name="P191" style:parent-style-name="Normal" style:family="paragraph">
      <style:paragraph-properties fo:line-height="115%" fo:margin-left="3.3472in">
        <style:tab-stops/>
      </style:paragraph-properties>
      <style:text-properties fo:color="#000000" style:font-size-complex="12pt"/>
    </style:style>
    <style:style style:name="P192" style:parent-style-name="Normal" style:family="paragraph">
      <style:paragraph-properties fo:line-height="115%" fo:margin-left="3.3472in">
        <style:tab-stops/>
      </style:paragraph-properties>
      <style:text-properties fo:color="#000000" style:font-size-complex="12pt"/>
    </style:style>
    <style:style style:name="P193" style:parent-style-name="Normal" style:family="paragraph">
      <style:paragraph-properties fo:line-height="115%" fo:margin-left="3.3472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line-height="115%" fo:margin-left="3.3472in">
        <style:tab-stops/>
      </style:paragraph-properties>
      <style:text-properties fo:color="#000000" style:font-size-complex="12pt"/>
    </style:style>
    <style:style style:name="P197" style:parent-style-name="Normal" style:family="paragraph">
      <style:paragraph-properties fo:line-height="115%" fo:margin-left="3.3472in">
        <style:tab-stops/>
      </style:paragraph-properties>
      <style:text-properties fo:color="#000000" style:font-size-complex="12pt"/>
    </style:style>
    <style:style style:name="P198" style:parent-style-name="Normal" style:family="paragraph">
      <style:paragraph-properties fo:line-height="115%"/>
      <style:text-properties fo:color="#000000" style:font-size-complex="12pt"/>
    </style:style>
    <style:style style:name="P199" style:parent-style-name="Normal" style:family="paragraph">
      <style:paragraph-properties fo:text-align="center" fo:line-height="115%"/>
    </style:style>
    <style:style style:name="T200" style:parent-style-name="DefaultParagraphFont" style:family="text">
      <style:text-properties fo:font-weight="bold" style:font-weight-asian="bold" style:font-weight-complex="bold" fo:color="#000000" style:font-size-complex="12pt"/>
    </style:style>
    <style:style style:name="P201" style:parent-style-name="Normal" style:family="paragraph">
      <style:paragraph-properties fo:line-height="115%"/>
      <style:text-properties fo:color="#000000" style:font-size-complex="12pt"/>
    </style:style>
    <style:style style:name="P202" style:parent-style-name="Normal" style:family="paragraph">
      <style:paragraph-properties fo:text-align="center" fo:line-height="115%"/>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P205" style:parent-style-name="Normal" style:family="paragraph">
      <style:paragraph-properties fo:text-align="center" fo:line-height="115%"/>
    </style:style>
    <style:style style:name="T206" style:parent-style-name="DefaultParagraphFont" style:family="text">
      <style:text-properties fo:font-weight="bold" style:font-weight-asian="bold" style:font-weight-complex="bold" fo:color="#000000" style:font-size-complex="12pt"/>
    </style:style>
    <style:style style:name="P207" style:parent-style-name="Normal" style:family="paragraph">
      <style:paragraph-properties fo:line-height="115%" fo:text-indent="0.5118in"/>
      <style:text-properties fo:color="#000000" style:font-size-complex="12pt"/>
    </style:style>
    <style:style style:name="P208" style:parent-style-name="Normal" style:family="paragraph">
      <style:paragraph-properties fo:text-align="justify" fo:line-height="115%" fo:text-indent="0.5118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15%" fo:text-indent="0.5118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5118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5118in">
        <style:tab-stops>
          <style:tab-stop style:type="center" style:position="2.884in"/>
          <style:tab-stop style:type="right" style:position="5.76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tyle-complex="italic" fo:color="#000000" style:font-size-complex="12pt"/>
    </style:style>
    <style:style style:name="P230" style:parent-style-name="Normal" style:family="paragraph">
      <style:paragraph-properties fo:text-align="justify" fo:line-height="115%" fo:text-indent="0.5118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15%" fo:text-indent="0.5118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style="italic" style:font-style-asian="italic" style:font-style-complex="italic"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15%" fo:text-indent="0.5118in">
        <style:tab-stops>
          <style:tab-stop style:type="center" style:position="2.884in"/>
          <style:tab-stop style:type="right" style:position="5.768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tyle-complex="italic"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tyle-complex="italic" fo:color="#000000" style:font-size-complex="12pt"/>
    </style:style>
    <style:style style:name="P244" style:parent-style-name="Normal" style:family="paragraph">
      <style:paragraph-properties fo:text-align="center" fo:line-height="115%"/>
    </style:style>
    <style:style style:name="P245" style:parent-style-name="Normal" style:family="paragraph">
      <style:paragraph-properties fo:text-align="center" fo:line-height="115%"/>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P248" style:parent-style-name="Normal" style:family="paragraph">
      <style:paragraph-properties fo:text-align="center" fo:line-height="115%"/>
    </style:style>
    <style:style style:name="T249" style:parent-style-name="DefaultParagraphFont" style:family="text">
      <style:text-properties fo:font-weight="bold" style:font-weight-asian="bold" style:font-weight-complex="bold" fo:color="#000000" style:font-size-complex="12pt"/>
    </style:style>
    <style:style style:name="P250" style:parent-style-name="Normal" style:family="paragraph">
      <style:paragraph-properties fo:text-align="justify" fo:line-height="115%"/>
      <style:text-properties fo:color="#000000" style:font-size-complex="12pt"/>
    </style:style>
    <style:style style:name="P251" style:parent-style-name="Normal" style:family="paragraph">
      <style:paragraph-properties fo:text-align="justify" fo:line-height="115%" fo:text-indent="0.5118in">
        <style:tab-stops>
          <style:tab-stop style:type="left" style:position="0.6895in"/>
          <style:tab-stop style:type="left" style:position="1.0833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text-indent="0.5118in">
        <style:tab-stops>
          <style:tab-stop style:type="left" style:position="0.6895in"/>
          <style:tab-stop style:type="left" style:position="1.0833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tyle-complex="italic" style:font-size-complex="12pt"/>
    </style:style>
    <style:style style:name="P258" style:parent-style-name="Normal" style:family="paragraph">
      <style:paragraph-properties fo:text-align="justify" fo:line-height="115%" fo:text-indent="0.5118in"/>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15%" fo:text-indent="0.5118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15%" fo:text-indent="0.5118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line-height="115%" fo:text-indent="0.5118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15%" fo:text-indent="0.5118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5118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118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5118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FF0000"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15%" fo:text-indent="0.5118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118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15%" fo:text-indent="0.5118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118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118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15%" fo:text-indent="0.5118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5118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5118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5118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5118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5%" fo:text-indent="0.5118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15%" fo:text-indent="0.5118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line-height="115%" fo:text-indent="0.5118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line-height="115%" fo:text-indent="0.5118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5118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15%" fo:text-indent="0.5118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5%" fo:text-indent="0.5118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5118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15%" fo:text-indent="0.5118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5118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15%"/>
    </style:style>
    <style:style style:name="P360" style:parent-style-name="Normal" style:family="paragraph">
      <style:paragraph-properties fo:text-align="center" fo:line-height="115%"/>
    </style:style>
    <style:style style:name="T361" style:parent-style-name="DefaultParagraphFont" style:family="text">
      <style:text-properties fo:font-weight="bold" style:font-weight-asian="bold" style:font-weight-complex="bold" fo:color="#000000" style:font-size-complex="12pt"/>
    </style:style>
    <style:style style:name="T362" style:parent-style-name="DefaultParagraphFont" style:family="text">
      <style:text-properties fo:font-weight="bold" style:font-weight-asian="bold" style:font-weight-complex="bold" fo:color="#000000" style:font-size-complex="12pt"/>
    </style:style>
    <style:style style:name="P363" style:parent-style-name="Normal" style:family="paragraph">
      <style:paragraph-properties fo:text-align="center" fo:line-height="115%"/>
    </style:style>
    <style:style style:name="T364" style:parent-style-name="DefaultParagraphFont" style:family="text">
      <style:text-properties fo:font-weight="bold" style:font-weight-asian="bold" style:font-weight-complex="bold" fo:color="#000000" style:font-size-complex="12pt"/>
    </style:style>
    <style:style style:name="P365" style:parent-style-name="Normal" style:family="paragraph">
      <style:paragraph-properties fo:line-height="115%"/>
      <style:text-properties fo:color="#000000" style:font-size-complex="12pt"/>
    </style:style>
    <style:style style:name="P366" style:parent-style-name="Normal" style:family="paragraph">
      <style:paragraph-properties fo:text-align="justify" fo:line-height="115%" fo:text-indent="0.5118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15%" fo:text-indent="0.5118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line-height="115%" fo:text-indent="0.5118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15%" fo:text-indent="0.5118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15%" fo:text-indent="0.5118in">
        <style:tab-stops>
          <style:tab-stop style:type="left" style:position="0.2958in"/>
        </style:tab-stops>
      </style:paragraph-properties>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5%" fo:text-indent="0.5118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line-height="115%" fo:text-indent="0.5118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15%" fo:text-indent="0.5118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5%"/>
    </style:style>
    <style:style style:name="P394" style:parent-style-name="Normal" style:family="paragraph">
      <style:paragraph-properties fo:text-align="center" fo:line-height="115%"/>
    </style:style>
    <style:style style:name="T395" style:parent-style-name="DefaultParagraphFont" style:family="text">
      <style:text-properties fo:font-weight="bold" style:font-weight-asian="bold" style:font-weight-complex="bold" fo:color="#000000" style:font-size-complex="12pt"/>
    </style:style>
    <style:style style:name="T396" style:parent-style-name="DefaultParagraphFont" style:family="text">
      <style:text-properties fo:font-weight="bold" style:font-weight-asian="bold" style:font-weight-complex="bold" fo:color="#000000" style:font-size-complex="12pt"/>
    </style:style>
    <style:style style:name="P397" style:parent-style-name="Normal" style:family="paragraph">
      <style:paragraph-properties fo:text-align="center" fo:line-height="115%"/>
    </style:style>
    <style:style style:name="T398" style:parent-style-name="DefaultParagraphFont" style:family="text">
      <style:text-properties fo:font-weight="bold" style:font-weight-asian="bold" style:font-weight-complex="bold" fo:color="#000000" style:font-size-complex="12pt"/>
    </style:style>
    <style:style style:name="P399" style:parent-style-name="Normal" style:family="paragraph">
      <style:paragraph-properties fo:line-height="115%"/>
      <style:text-properties fo:color="#000000" style:font-size-complex="12pt"/>
    </style:style>
    <style:style style:name="P400" style:parent-style-name="Normal" style:family="paragraph">
      <style:paragraph-properties fo:text-align="justify" fo:line-height="115%" fo:text-indent="0.5118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15%" fo:text-indent="0.5118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15%" fo:text-indent="0.5118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15%" fo:text-indent="0.5118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line-height="115%" fo:text-indent="0.5118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15%" fo:text-indent="0.5118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15%" fo:text-indent="0.5118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15%" fo:text-indent="0.5118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5%" fo:text-indent="0.5118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15%" fo:text-indent="0.5118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15%" fo:text-indent="0.5118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5118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5%" fo:text-indent="0.5118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15%" fo:text-indent="0.5118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language-asian="hi" style:country-asian="IN"/>
    </style:style>
    <style:style style:name="P448" style:parent-style-name="Normal" style:family="paragraph">
      <style:paragraph-properties fo:text-align="justify" fo:line-height="115%" fo:text-indent="0.5118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15%" fo:text-indent="0.5118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5%"/>
    </style:style>
    <style:style style:name="P455" style:parent-style-name="Normal" style:family="paragraph">
      <style:paragraph-properties fo:text-align="center" fo:line-height="115%"/>
    </style:style>
    <style:style style:name="T456" style:parent-style-name="DefaultParagraphFont" style:family="text">
      <style:text-properties fo:font-weight="bold" style:font-weight-asian="bold" style:font-weight-complex="bold" fo:color="#000000" style:font-size-complex="12pt"/>
    </style:style>
    <style:style style:name="T457" style:parent-style-name="DefaultParagraphFont" style:family="text">
      <style:text-properties fo:font-weight="bold" style:font-weight-asian="bold" style:font-weight-complex="bold" fo:color="#000000" style:font-size-complex="12pt"/>
    </style:style>
    <style:style style:name="P458" style:parent-style-name="Normal" style:family="paragraph">
      <style:paragraph-properties fo:text-align="center" fo:line-height="115%"/>
    </style:style>
    <style:style style:name="T459" style:parent-style-name="DefaultParagraphFont" style:family="text">
      <style:text-properties fo:font-weight="bold" style:font-weight-asian="bold" style:font-weight-complex="bold" fo:color="#000000" style:font-size-complex="12pt"/>
    </style:style>
    <style:style style:name="P460" style:parent-style-name="Normal" style:family="paragraph">
      <style:paragraph-properties fo:text-align="justify" fo:line-height="115%"/>
      <style:text-properties fo:color="#000000" style:font-size-complex="12pt"/>
    </style:style>
    <style:style style:name="P461" style:parent-style-name="Normal" style:family="paragraph">
      <style:paragraph-properties fo:text-align="justify" fo:line-height="115%" fo:text-indent="0.5in"/>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line-height="115%"/>
    </style:style>
    <style:style style:name="P465" style:parent-style-name="Normal" style:family="paragraph">
      <style:paragraph-properties fo:text-align="center" fo:line-height="115%"/>
    </style:style>
    <style:style style:name="T466" style:parent-style-name="DefaultParagraphFont" style:family="text">
      <style:text-properties fo:color="#000000" style:font-size-complex="12pt"/>
    </style:style>
    <style:style style:name="P467" style:parent-style-name="Normal" style:master-page-name="MPF2" style:family="paragraph">
      <style:paragraph-properties fo:break-before="page" fo:line-height="115%" fo:margin-left="3.3472in" style:page-number="1">
        <style:tab-stops/>
      </style:paragraph-properties>
      <style:text-properties fo:color="#000000" style:font-size-complex="12pt"/>
    </style:style>
    <style:style style:name="P475" style:parent-style-name="Normal" style:family="paragraph">
      <style:paragraph-properties fo:line-height="115%" fo:margin-left="3.3472in">
        <style:tab-stops/>
      </style:paragraph-properties>
      <style:text-properties fo:color="#000000" style:font-size-complex="12pt"/>
    </style:style>
    <style:style style:name="P476" style:parent-style-name="Normal" style:family="paragraph">
      <style:paragraph-properties fo:line-height="115%" fo:margin-left="3.3472in">
        <style:tab-stops/>
      </style:paragraph-properties>
      <style:text-properties fo:color="#000000" style:font-size-complex="12pt"/>
    </style:style>
    <style:style style:name="P477" style:parent-style-name="Normal" style:family="paragraph">
      <style:paragraph-properties fo:line-height="115%" fo:margin-left="3.3472in">
        <style:tab-stops/>
      </style:paragraph-properties>
      <style:text-properties fo:color="#000000" style:font-size-complex="12pt"/>
    </style:style>
    <style:style style:name="P478" style:parent-style-name="Normal" style:family="paragraph">
      <style:paragraph-properties fo:line-height="115%" fo:margin-left="3.3472in">
        <style:tab-stops/>
      </style:paragraph-properties>
    </style:style>
    <style:style style:name="T479" style:parent-style-name="DefaultParagraphFont" style:family="text">
      <style:text-properties fo:color="#000000" style:font-size-complex="12pt"/>
    </style:style>
    <style:style style:name="P480" style:parent-style-name="Normal" style:family="paragraph">
      <style:paragraph-properties fo:line-height="115%" fo:margin-left="3.3472in">
        <style:tab-stops/>
      </style:paragraph-properties>
      <style:text-properties fo:color="#000000" style:font-size-complex="12pt"/>
    </style:style>
    <style:style style:name="P48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2" style:parent-style-name="Normal" style:family="paragraph">
      <style:paragraph-properties>
        <style:tab-stops>
          <style:tab-stop style:type="left" style:position="4.3312in"/>
          <style:tab-stop style:type="right" style:position="5.768in"/>
        </style:tab-stops>
      </style:paragraph-properties>
      <style:text-properties fo:color="#000000" style:font-size-complex="12pt"/>
    </style:style>
    <style:style style:name="P483" style:parent-style-name="Normal" style:family="paragraph">
      <style:paragraph-properties fo:text-align="center" fo:line-height="115%"/>
    </style:style>
    <style:style style:name="T484" style:parent-style-name="DefaultParagraphFont" style:family="text">
      <style:text-properties fo:font-weight="bold" style:font-weight-asian="bold" style:font-weight-complex="bold" style:font-size-complex="12pt"/>
    </style:style>
    <style:style style:name="P485" style:parent-style-name="Normal" style:family="paragraph">
      <style:paragraph-properties fo:text-align="center" fo:line-height="115%"/>
      <style:text-properties style:font-weight-complex="bold" style:font-size-complex="12pt"/>
    </style:style>
    <style:style style:name="P486" style:parent-style-name="Normal" style:family="paragraph">
      <style:paragraph-properties fo:text-align="center" fo:line-height="115%"/>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weight-complex="bold" style:font-size-complex="12pt"/>
    </style:style>
    <style:style style:name="P489" style:parent-style-name="Normal" style:family="paragraph">
      <style:paragraph-properties fo:text-align="center" fo:line-height="115%"/>
    </style:style>
    <style:style style:name="T490" style:parent-style-name="DefaultParagraphFont" style:family="text">
      <style:text-properties fo:font-weight="bold" style:font-weight-asian="bold" style:font-weight-complex="bold" style:font-size-complex="12pt"/>
    </style:style>
    <style:style style:name="P491" style:parent-style-name="Normal" style:family="paragraph">
      <style:paragraph-properties fo:text-align="center" fo:line-height="115%"/>
      <style:text-properties style:font-size-complex="12pt"/>
    </style:style>
    <style:style style:name="P492" style:parent-style-name="Normal" style:family="paragraph">
      <style:paragraph-properties fo:text-align="justify" fo:line-height="115%" fo:text-indent="0.5118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fo:font-style="italic" style:font-style-asian="italic" style:font-size-complex="12pt"/>
    </style:style>
    <style:style style:name="P497" style:parent-style-name="Normal" style:family="paragraph">
      <style:paragraph-properties fo:text-align="justify" fo:line-height="115%" fo:text-indent="0.5118in">
        <style:tab-stops>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15%" fo:text-indent="0.5118in">
        <style:tab-stops>
          <style:tab-stop style:type="center" style:position="2.884in"/>
          <style:tab-stop style:type="right" style:position="5.768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15%" fo:text-indent="0.5118in">
        <style:tab-stops>
          <style:tab-stop style:type="center" style:position="2.884in"/>
          <style:tab-stop style:type="right" style:position="5.768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tyle-complex="italic" fo:color="#000000" style:font-size-complex="12pt"/>
    </style:style>
    <style:style style:name="P511" style:parent-style-name="Normal" style:family="paragraph">
      <style:paragraph-properties fo:text-align="justify" fo:line-height="115%" fo:text-indent="0.5118in">
        <style:tab-stops>
          <style:tab-stop style:type="center" style:position="2.884in"/>
          <style:tab-stop style:type="right" style:position="5.768in"/>
        </style:tab-stops>
      </style:paragraph-properties>
    </style:style>
    <style:style style:name="T512" style:parent-style-name="DefaultParagraphFont" style:family="text">
      <style:text-properties style:font-style-complex="italic" fo:color="#000000" style:font-size-complex="12pt"/>
    </style:style>
    <style:style style:name="T513" style:parent-style-name="DefaultParagraphFont" style:family="text">
      <style:text-properties style:font-style-complex="italic" fo:color="#000000" style:font-size-complex="12pt"/>
    </style:style>
    <style:style style:name="T514" style:parent-style-name="DefaultParagraphFont" style:family="text">
      <style:text-properties style:font-style-complex="italic" style:font-size-complex="12pt"/>
    </style:style>
    <style:style style:name="T515" style:parent-style-name="DefaultParagraphFont" style:family="text">
      <style:text-properties style:font-style-complex="italic"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15%" fo:text-indent="0.5118in">
        <style:tab-stops>
          <style:tab-stop style:type="center" style:position="2.884in"/>
          <style:tab-stop style:type="right" style:position="5.768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tyle-complex="italic" fo:color="#000000" style:font-size-complex="12pt"/>
    </style:style>
    <style:style style:name="P523" style:parent-style-name="Normal" style:family="paragraph">
      <style:paragraph-properties fo:text-align="justify" fo:line-height="115%" fo:text-indent="0.5118in"/>
    </style:style>
    <style:style style:name="P524" style:parent-style-name="Normal" style:family="paragraph">
      <style:paragraph-properties fo:keep-with-next="always" fo:text-align="center" fo:line-height="115%"/>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P527" style:parent-style-name="Normal" style:family="paragraph">
      <style:paragraph-properties fo:keep-with-next="always" fo:text-align="center" fo:line-height="115%"/>
    </style:style>
    <style:style style:name="T528" style:parent-style-name="DefaultParagraphFont" style:family="text">
      <style:text-properties fo:font-weight="bold" style:font-weight-asian="bold" style:font-weight-complex="bold" style:font-size-complex="12pt"/>
    </style:style>
    <style:style style:name="P529" style:parent-style-name="Normal" style:family="paragraph">
      <style:paragraph-properties fo:keep-with-next="always" fo:text-align="justify" fo:line-height="115%" fo:text-indent="0.5118in"/>
      <style:text-properties style:font-size-complex="12pt"/>
    </style:style>
    <style:style style:name="P530" style:parent-style-name="Normal" style:family="paragraph">
      <style:paragraph-properties fo:text-align="justify" fo:line-height="115%" fo:text-indent="0.5118in">
        <style:tab-stops>
          <style:tab-stop style:type="left" style:position="0.6895in"/>
          <style:tab-stop style:type="left" style:position="1.083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15%" fo:text-indent="0.5118in">
        <style:tab-stops>
          <style:tab-stop style:type="left" style:position="0.6895in"/>
          <style:tab-stop style:type="left" style:position="1.083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tyle-complex="italic" style:font-size-complex="12pt"/>
    </style:style>
    <style:style style:name="P537" style:parent-style-name="Normal" style:family="paragraph">
      <style:paragraph-properties fo:text-align="justify" fo:line-height="115%" fo:text-indent="0.5118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FF0000"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5118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5118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15%" fo:text-indent="0.5118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5118in">
        <style:tab-stops>
          <style:tab-stop style:type="left" style:position="0.6895in"/>
          <style:tab-stop style:type="left" style:position="1.0833in"/>
        </style:tab-stops>
      </style:paragraph-properties>
    </style:style>
    <style:style style:name="T556" style:parent-style-name="DefaultParagraphFont" style:family="text">
      <style:text-properties style:font-style-complex="italic" style:font-size-complex="12pt"/>
    </style:style>
    <style:style style:name="T557" style:parent-style-name="DefaultParagraphFont" style:family="text">
      <style:text-properties style:font-style-complex="italic"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15%" fo:text-indent="0.5118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15%" fo:text-indent="0.5118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tyle-complex="italic"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15%" fo:text-indent="0.5118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color="#FF0000"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15%" fo:text-indent="0.5118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15%" fo:text-indent="0.5118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15%" fo:text-indent="0.5118in"/>
    </style:style>
    <style:style style:name="T579" style:parent-style-name="DefaultParagraphFont" style:family="text">
      <style:text-properties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fo:line-height="115%" fo:text-indent="0.5118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15%" fo:text-indent="0.5118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5118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15%" fo:text-indent="0.5118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5118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15%" fo:text-indent="0.5118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15%" fo:text-indent="0.5118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name="Segoe UI" style:font-name-complex="Segoe UI" fo:font-size="9pt" style:font-size-asian="9pt"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15%" fo:text-indent="0.5118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15%" fo:text-indent="0.5118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5118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15%" fo:text-indent="0.5118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15%" fo:text-indent="0.5118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15%" fo:text-indent="0.5118in"/>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line-height="115%" fo:text-indent="0.5118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5118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center" fo:line-height="115%"/>
    </style:style>
    <style:style style:name="P634" style:parent-style-name="Normal" style:family="paragraph">
      <style:paragraph-properties fo:keep-with-next="always" fo:text-align="center" fo:line-height="115%"/>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P637" style:parent-style-name="Normal" style:family="paragraph">
      <style:paragraph-properties fo:keep-with-next="always" fo:text-align="center" fo:line-height="115%"/>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keep-with-next="always" fo:line-height="115%"/>
      <style:text-properties style:font-size-complex="12pt"/>
    </style:style>
    <style:style style:name="P640" style:parent-style-name="Normal" style:family="paragraph">
      <style:paragraph-properties fo:keep-with-next="always" fo:text-align="justify" fo:line-height="115%" fo:text-indent="0.5118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5118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line-height="115%" fo:text-indent="0.5118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5%" fo:text-indent="0.5118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5118in">
        <style:tab-stops>
          <style:tab-stop style:type="left" style:position="0.2958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5%" fo:text-indent="0.5118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15%" fo:text-indent="0.5118in"/>
    </style:style>
    <style:style style:name="T660" style:parent-style-name="DefaultParagraphFont" style:family="text">
      <style:text-properties style:font-size-complex="12pt" fo:language="en" fo:country="US"/>
    </style:style>
    <style:style style:name="T661" style:parent-style-name="DefaultParagraphFont" style:family="text">
      <style:text-properties style:font-size-complex="12pt" fo:language="en" fo:country="US"/>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15%" fo:text-indent="0.5118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center" fo:line-height="115%"/>
    </style:style>
    <style:style style:name="P667" style:parent-style-name="Normal" style:family="paragraph">
      <style:paragraph-properties fo:text-align="center" fo:line-height="115%"/>
    </style:style>
    <style:style style:name="T668" style:parent-style-name="DefaultParagraphFont" style:family="text">
      <style:text-properties fo:font-weight="bold" style:font-weight-asian="bold"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P670" style:parent-style-name="Normal" style:family="paragraph">
      <style:paragraph-properties fo:text-align="center" fo:line-height="115%"/>
    </style:style>
    <style:style style:name="T671" style:parent-style-name="DefaultParagraphFont" style:family="text">
      <style:text-properties fo:font-weight="bold" style:font-weight-asian="bold" style:font-weight-complex="bold" style:font-size-complex="12pt"/>
    </style:style>
    <style:style style:name="P672" style:parent-style-name="Normal" style:family="paragraph">
      <style:paragraph-properties fo:line-height="115%" fo:text-indent="0.5118in"/>
      <style:text-properties style:font-size-complex="12pt"/>
    </style:style>
    <style:style style:name="P673" style:parent-style-name="Normal" style:family="paragraph">
      <style:paragraph-properties fo:text-align="justify" fo:line-height="115%" fo:text-indent="0.5118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15%" fo:text-indent="0.5118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5%" fo:text-indent="0.5118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15%" fo:text-indent="0.5118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5%" fo:text-indent="0.5118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15%" fo:text-indent="0.5118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15%" fo:text-indent="0.5118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5%" fo:text-indent="0.5118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15%" fo:text-indent="0.5118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15%" fo:text-indent="0.5118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15%" fo:text-indent="0.5118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15%" fo:text-indent="0.5118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15%" fo:text-indent="0.5118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15%" fo:text-indent="0.5118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language-asian="hi" style:country-asian="IN"/>
    </style:style>
    <style:style style:name="P718" style:parent-style-name="Normal" style:family="paragraph">
      <style:paragraph-properties fo:text-align="justify" fo:line-height="115%" fo:text-indent="0.5118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line-height="115%" fo:text-indent="0.5118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line-height="115%" fo:text-indent="0.5118in"/>
    </style:style>
    <style:style style:name="P725" style:parent-style-name="Normal" style:family="paragraph">
      <style:paragraph-properties fo:text-align="center" fo:line-height="115%" fo:text-indent="0.5118in"/>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P728" style:parent-style-name="Normal" style:family="paragraph">
      <style:paragraph-properties fo:text-align="center" fo:line-height="115%" fo:text-indent="0.5118in"/>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fo:text-align="justify" fo:line-height="115%" fo:text-indent="0.5118in"/>
      <style:text-properties style:font-weight-complex="bold" style:font-size-complex="12pt"/>
    </style:style>
    <style:style style:name="P731" style:parent-style-name="Normal" style:family="paragraph">
      <style:paragraph-properties fo:text-align="justify" fo:line-height="115%" fo:text-indent="0.5118in"/>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15%" fo:text-indent="0.5118in"/>
    </style:style>
    <style:style style:name="P736"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737" style:parent-style-name="DefaultParagraphFont" style:family="text">
      <style:text-properties fo:color="#000000" style:font-size-complex="12pt"/>
    </style:style>
    <style:style style:name="P738" style:parent-style-name="Normal" style:master-page-name="MPF3" style:family="paragraph">
      <style:paragraph-properties fo:break-before="page" fo:line-height="115%" fo:margin-left="3.3472in" style:page-number="1">
        <style:tab-stops/>
      </style:paragraph-properties>
      <style:text-properties fo:color="#000000" style:font-size-complex="12pt"/>
    </style:style>
    <style:style style:name="P746" style:parent-style-name="Normal" style:family="paragraph">
      <style:paragraph-properties fo:line-height="115%" fo:margin-left="3.3472in">
        <style:tab-stops/>
      </style:paragraph-properties>
      <style:text-properties fo:color="#000000" style:font-size-complex="12pt"/>
    </style:style>
    <style:style style:name="P747" style:parent-style-name="Normal" style:family="paragraph">
      <style:paragraph-properties fo:line-height="115%" fo:margin-left="3.3472in">
        <style:tab-stops/>
      </style:paragraph-properties>
      <style:text-properties fo:color="#000000" style:font-size-complex="12pt"/>
    </style:style>
    <style:style style:name="P748" style:parent-style-name="Normal" style:family="paragraph">
      <style:paragraph-properties fo:line-height="115%" fo:margin-left="3.3472in">
        <style:tab-stops/>
      </style:paragraph-properties>
      <style:text-properties fo:color="#000000" style:font-size-complex="12pt"/>
    </style:style>
    <style:style style:name="P749" style:parent-style-name="Normal" style:family="paragraph">
      <style:paragraph-properties fo:line-height="115%" fo:margin-left="3.3472in">
        <style:tab-stops/>
      </style:paragraph-properties>
    </style:style>
    <style:style style:name="T750" style:parent-style-name="DefaultParagraphFont" style:family="text">
      <style:text-properties fo:color="#000000" style:font-size-complex="12pt"/>
    </style:style>
    <style:style style:name="P751" style:parent-style-name="Normal" style:family="paragraph">
      <style:paragraph-properties fo:line-height="115%" fo:margin-left="3.3472in">
        <style:tab-stops/>
      </style:paragraph-properties>
      <style:text-properties fo:color="#000000" style:font-size-complex="12pt"/>
    </style:style>
    <style:style style:name="P752" style:parent-style-name="Normal" style:family="paragraph">
      <style:paragraph-properties fo:line-height="115%"/>
      <style:text-properties fo:color="#000000" style:font-size-complex="12pt"/>
    </style:style>
    <style:style style:name="P753" style:parent-style-name="Normal" style:family="paragraph">
      <style:paragraph-properties fo:line-height="115%"/>
      <style:text-properties fo:color="#000000" style:font-size-complex="12pt"/>
    </style:style>
    <style:style style:name="P754" style:parent-style-name="Normal" style:family="paragraph">
      <style:paragraph-properties fo:text-align="center" fo:line-height="115%"/>
    </style:style>
    <style:style style:name="T755" style:parent-style-name="DefaultParagraphFont" style:family="text">
      <style:text-properties fo:font-weight="bold" style:font-weight-asian="bold" style:font-weight-complex="bold" fo:color="#000000" style:font-size-complex="12pt"/>
    </style:style>
    <style:style style:name="P756" style:parent-style-name="Normal" style:family="paragraph">
      <style:paragraph-properties fo:text-align="center" fo:line-height="115%"/>
      <style:text-properties fo:color="#000000" style:font-size-complex="12pt"/>
    </style:style>
    <style:style style:name="P757" style:parent-style-name="Normal" style:family="paragraph">
      <style:paragraph-properties fo:text-align="center" fo:line-height="115%"/>
    </style:style>
    <style:style style:name="T758" style:parent-style-name="DefaultParagraphFont" style:family="text">
      <style:text-properties fo:font-weight="bold" style:font-weight-asian="bold" style:font-weight-complex="bold" fo:color="#000000" style:font-size-complex="12pt"/>
    </style:style>
    <style:style style:name="T759" style:parent-style-name="DefaultParagraphFont" style:family="text">
      <style:text-properties fo:font-weight="bold" style:font-weight-asian="bold" style:font-weight-complex="bold" fo:color="#000000" style:font-size-complex="12pt"/>
    </style:style>
    <style:style style:name="P760" style:parent-style-name="Normal" style:family="paragraph">
      <style:paragraph-properties fo:text-align="center" fo:line-height="115%"/>
    </style:style>
    <style:style style:name="T761" style:parent-style-name="DefaultParagraphFont" style:family="text">
      <style:text-properties fo:font-weight="bold" style:font-weight-asian="bold" style:font-weight-complex="bold" fo:color="#000000" style:font-size-complex="12pt"/>
    </style:style>
    <style:style style:name="P762" style:parent-style-name="Normal" style:family="paragraph">
      <style:paragraph-properties fo:line-height="115%"/>
      <style:text-properties fo:color="#000000" style:font-size-complex="12pt"/>
    </style:style>
    <style:style style:name="P763" style:parent-style-name="Normal" style:family="paragraph">
      <style:paragraph-properties fo:text-align="justify" fo:line-height="115%" fo:text-indent="0.5118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tyle-complex="italic"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line-height="115%" fo:text-indent="0.5118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15%" fo:text-indent="0.5118in"/>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15%" fo:text-indent="0.5118in">
        <style:tab-stops>
          <style:tab-stop style:type="center" style:position="2.884in"/>
          <style:tab-stop style:type="right" style:position="5.768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tyle-complex="italic"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tyle-complex="italic" fo:color="#000000" style:font-size-complex="12pt"/>
    </style:style>
    <style:style style:name="P786" style:parent-style-name="Normal" style:family="paragraph">
      <style:paragraph-properties fo:text-align="justify" fo:line-height="115%" fo:text-indent="0.5118in"/>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line-height="115%" fo:text-indent="0.5118in">
        <style:tab-stops>
          <style:tab-stop style:type="center" style:position="2.884in"/>
          <style:tab-stop style:type="right" style:position="5.768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style:font-style-complex="italic" fo:color="#000000"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tyle-complex="italic" fo:color="#000000" style:font-size-complex="12pt"/>
    </style:style>
    <style:style style:name="P797" style:parent-style-name="Normal" style:family="paragraph">
      <style:paragraph-properties fo:line-height="115%"/>
    </style:style>
    <style:style style:name="P798" style:parent-style-name="Normal" style:family="paragraph">
      <style:paragraph-properties fo:text-align="center" fo:line-height="115%"/>
    </style:style>
    <style:style style:name="T799" style:parent-style-name="DefaultParagraphFont" style:family="text">
      <style:text-properties fo:font-weight="bold" style:font-weight-asian="bold" style:font-weight-complex="bold" fo:color="#000000" style:font-size-complex="12pt"/>
    </style:style>
    <style:style style:name="T800" style:parent-style-name="DefaultParagraphFont" style:family="text">
      <style:text-properties fo:font-weight="bold" style:font-weight-asian="bold" style:font-weight-complex="bold" fo:color="#000000" style:font-size-complex="12pt"/>
    </style:style>
    <style:style style:name="P801" style:parent-style-name="Normal" style:family="paragraph">
      <style:paragraph-properties fo:text-align="center" fo:line-height="115%"/>
    </style:style>
    <style:style style:name="T802" style:parent-style-name="DefaultParagraphFont" style:family="text">
      <style:text-properties fo:font-weight="bold" style:font-weight-asian="bold" style:font-weight-complex="bold" fo:color="#000000" style:font-size-complex="12pt"/>
    </style:style>
    <style:style style:name="P803" style:parent-style-name="Normal" style:family="paragraph">
      <style:paragraph-properties fo:line-height="115%"/>
      <style:text-properties fo:color="#000000" style:font-size-complex="12pt"/>
    </style:style>
    <style:style style:name="P804" style:parent-style-name="Normal" style:family="paragraph">
      <style:paragraph-properties fo:text-align="justify" fo:line-height="115%" fo:text-indent="0.5118in">
        <style:tab-stops>
          <style:tab-stop style:type="left" style:position="0.6895in"/>
          <style:tab-stop style:type="left" style:position="1.0833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15%" fo:text-indent="0.5118in">
        <style:tab-stops>
          <style:tab-stop style:type="left" style:position="0.6895in"/>
          <style:tab-stop style:type="left" style:position="1.0833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tyle-complex="italic" style:font-size-complex="12pt"/>
    </style:style>
    <style:style style:name="P811" style:parent-style-name="Normal" style:family="paragraph">
      <style:paragraph-properties fo:text-align="justify" fo:line-height="115%" fo:text-indent="0.5118in">
        <style:tab-stops>
          <style:tab-stop style:type="left" style:position="0.6895in"/>
          <style:tab-stop style:type="left" style:position="1.0833in"/>
        </style:tab-stops>
      </style:paragraph-properties>
    </style:style>
    <style:style style:name="T812" style:parent-style-name="DefaultParagraphFont" style:family="text">
      <style:text-properties style:font-style-complex="italic" style:font-size-complex="12pt"/>
    </style:style>
    <style:style style:name="T813" style:parent-style-name="DefaultParagraphFont" style:family="text">
      <style:text-properties style:font-style-complex="italic"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line-height="115%" fo:text-indent="0.5118in"/>
    </style:style>
    <style:style style:name="T816" style:parent-style-name="DefaultParagraphFont" style:family="text">
      <style:text-properties style:font-name-asian="Calibri" style:font-style-complex="italic" style:font-size-complex="12pt" style:language-asian="lt" style:country-asian="LT"/>
    </style:style>
    <style:style style:name="T817" style:parent-style-name="DefaultParagraphFont" style:family="text">
      <style:text-properties style:font-name-asian="Calibri" style:font-style-complex="italic" style:font-size-complex="12pt" style:language-asian="lt" style:country-asian="LT"/>
    </style:style>
    <style:style style:name="T818" style:parent-style-name="DefaultParagraphFont" style:family="text">
      <style:text-properties style:font-name-asian="Calibri" fo:color="#000000" style:font-size-complex="12pt" style:language-asian="lt" style:country-asian="LT"/>
    </style:style>
    <style:style style:name="P819" style:parent-style-name="Normal" style:family="paragraph">
      <style:paragraph-properties fo:text-align="justify" fo:line-height="115%" fo:text-indent="0.5118in"/>
    </style:style>
    <style:style style:name="T820" style:parent-style-name="DefaultParagraphFont" style:family="text">
      <style:text-properties style:font-name-asian="Calibri" style:font-style-complex="italic" style:font-size-complex="12pt" style:language-asian="lt" style:country-asian="LT"/>
    </style:style>
    <style:style style:name="T821" style:parent-style-name="DefaultParagraphFont" style:family="text">
      <style:text-properties style:font-name-asian="Calibri" style:font-style-complex="italic" style:font-size-complex="12pt" style:language-asian="lt" style:country-asian="LT"/>
    </style:style>
    <style:style style:name="T822" style:parent-style-name="DefaultParagraphFont" style:family="text">
      <style:text-properties style:font-name-asian="Calibri" fo:color="#000000" style:font-size-complex="12pt" style:language-asian="lt" style:country-asian="LT"/>
    </style:style>
    <style:style style:name="P823" style:parent-style-name="Normal" style:family="paragraph">
      <style:paragraph-properties fo:text-align="justify" fo:line-height="115%" fo:text-indent="0.5118in"/>
    </style:style>
    <style:style style:name="T824" style:parent-style-name="DefaultParagraphFont" style:family="text">
      <style:text-properties style:font-name-asian="Calibri" fo:color="#000000" style:font-size-complex="12pt" style:language-asian="lt" style:country-asian="LT"/>
    </style:style>
    <style:style style:name="T825" style:parent-style-name="DefaultParagraphFont" style:family="text">
      <style:text-properties style:font-name-asian="Calibri" fo:color="#000000" style:font-size-complex="12pt" style:language-asian="lt" style:country-asian="LT"/>
    </style:style>
    <style:style style:name="P826" style:parent-style-name="Normal" style:family="paragraph">
      <style:paragraph-properties fo:text-align="justify" fo:line-height="115%" fo:text-indent="0.5118in"/>
    </style:style>
    <style:style style:name="T827" style:parent-style-name="DefaultParagraphFont" style:family="text">
      <style:text-properties style:font-name-asian="Calibri" fo:color="#000000" style:font-size-complex="12pt" style:language-asian="lt" style:country-asian="LT"/>
    </style:style>
    <style:style style:name="T828" style:parent-style-name="DefaultParagraphFont" style:family="text">
      <style:text-properties style:font-name-asian="Calibri" fo:color="#000000" style:font-size-complex="12pt" style:language-asian="lt" style:country-asian="LT"/>
    </style:style>
    <style:style style:name="P829" style:parent-style-name="Normal" style:family="paragraph">
      <style:paragraph-properties fo:text-align="justify" fo:line-height="115%" fo:text-indent="0.5118in"/>
    </style:style>
    <style:style style:name="T830" style:parent-style-name="DefaultParagraphFont" style:family="text">
      <style:text-properties style:font-name-asian="Calibri" fo:color="#000000" style:font-size-complex="12pt" style:language-asian="lt" style:country-asian="LT"/>
    </style:style>
    <style:style style:name="T831" style:parent-style-name="DefaultParagraphFont" style:family="text">
      <style:text-properties style:font-name-asian="Calibri" fo:color="#000000" style:font-size-complex="12pt" style:language-asian="lt" style:country-asian="LT"/>
    </style:style>
    <style:style style:name="T832" style:parent-style-name="DefaultParagraphFont" style:family="text">
      <style:text-properties style:font-name-asian="Calibri" style:font-size-complex="12pt" style:language-asian="lt" style:country-asian="LT"/>
    </style:style>
    <style:style style:name="T833" style:parent-style-name="DefaultParagraphFont" style:family="text">
      <style:text-properties style:font-name-asian="Calibri" fo:color="#000000" style:font-size-complex="12pt" style:language-asian="lt" style:country-asian="LT"/>
    </style:style>
    <style:style style:name="T834" style:parent-style-name="DefaultParagraphFont" style:family="text">
      <style:text-properties style:font-name-asian="Calibri" style:font-size-complex="12pt" style:language-asian="lt" style:country-asian="LT"/>
    </style:style>
    <style:style style:name="P835" style:parent-style-name="Normal" style:family="paragraph">
      <style:paragraph-properties fo:text-align="justify" fo:line-height="115%" fo:text-indent="0.5118in"/>
    </style:style>
    <style:style style:name="T836" style:parent-style-name="DefaultParagraphFont" style:family="text">
      <style:text-properties style:font-name-asian="Calibri" style:font-style-complex="italic" style:font-size-complex="12pt" style:language-asian="lt" style:country-asian="LT"/>
    </style:style>
    <style:style style:name="T837" style:parent-style-name="DefaultParagraphFont" style:family="text">
      <style:text-properties style:font-name-asian="Calibri" style:font-style-complex="italic"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P839" style:parent-style-name="Normal" style:family="paragraph">
      <style:paragraph-properties fo:text-align="justify" fo:line-height="115%" fo:text-indent="0.5118in"/>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P842" style:parent-style-name="Normal" style:family="paragraph">
      <style:paragraph-properties fo:text-align="justify" fo:line-height="115%" fo:text-indent="0.5118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15%" fo:text-indent="0.5118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line-height="115%" fo:text-indent="0.5118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line-height="115%" fo:text-indent="0.5118in"/>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line-height="115%" fo:text-indent="0.5118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line-height="115%" fo:text-indent="0.5118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15%" fo:text-indent="0.5118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15%" fo:text-indent="0.5118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line-height="115%" fo:text-indent="0.5118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15%" fo:text-indent="0.5118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115%" fo:text-indent="0.5118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115%" fo:text-indent="0.5118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line-height="115%" fo:text-indent="0.5118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name="Segoe UI" style:font-name-complex="Segoe UI" fo:font-size="9pt" style:font-size-asian="9pt"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text-align="justify" fo:line-height="115%" fo:text-indent="0.5118in"/>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line-height="115%" fo:text-indent="0.5118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fo:line-height="115%" fo:text-indent="0.5118in"/>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line-height="115%" fo:text-indent="0.5118in"/>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line-height="115%" fo:text-indent="0.5118in"/>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15%" fo:text-indent="0.5118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15%" fo:text-indent="0.5118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15%" fo:text-indent="0.5118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line-height="115%" fo:text-indent="0.5118in"/>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P921" style:parent-style-name="Normal" style:family="paragraph">
      <style:paragraph-properties fo:text-align="justify" fo:line-height="115%" fo:text-indent="0.5118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15%" fo:text-indent="0.5118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fo:color="#000000" style:font-size-complex="12pt"/>
    </style:style>
    <style:style style:name="P928" style:parent-style-name="Normal" style:family="paragraph">
      <style:paragraph-properties fo:text-align="justify" fo:line-height="115%" fo:text-indent="0.5118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fo:line-height="115%" fo:text-indent="0.5118in"/>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fo:line-height="115%" fo:text-indent="0.5118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line-height="115%"/>
    </style:style>
    <style:style style:name="P939" style:parent-style-name="Normal" style:family="paragraph">
      <style:paragraph-properties fo:text-align="center" fo:line-height="115%"/>
    </style:style>
    <style:style style:name="T940" style:parent-style-name="DefaultParagraphFont" style:family="text">
      <style:text-properties fo:font-weight="bold" style:font-weight-asian="bold" style:font-weight-complex="bold" fo:color="#000000" style:font-size-complex="12pt"/>
    </style:style>
    <style:style style:name="T941" style:parent-style-name="DefaultParagraphFont" style:family="text">
      <style:text-properties fo:font-weight="bold" style:font-weight-asian="bold" style:font-weight-complex="bold" fo:color="#000000" style:font-size-complex="12pt"/>
    </style:style>
    <style:style style:name="P942" style:parent-style-name="Normal" style:family="paragraph">
      <style:paragraph-properties fo:text-align="center" fo:line-height="115%"/>
    </style:style>
    <style:style style:name="T943" style:parent-style-name="DefaultParagraphFont" style:family="text">
      <style:text-properties fo:font-weight="bold" style:font-weight-asian="bold" style:font-weight-complex="bold" fo:color="#000000" style:font-size-complex="12pt"/>
    </style:style>
    <style:style style:name="P944" style:parent-style-name="Normal" style:family="paragraph">
      <style:paragraph-properties fo:line-height="115%"/>
      <style:text-properties fo:color="#000000" style:font-size-complex="12pt"/>
    </style:style>
    <style:style style:name="P945" style:parent-style-name="Normal" style:family="paragraph">
      <style:paragraph-properties fo:text-align="justify" fo:line-height="115%" fo:text-indent="0.5118in"/>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line-height="115%" fo:text-indent="0.5118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15%" fo:text-indent="0.5118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15%" fo:text-indent="0.5118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15%" fo:text-indent="0.5118in">
        <style:tab-stops>
          <style:tab-stop style:type="left" style:position="0.2958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15%" fo:text-indent="0.5118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15%" fo:text-indent="0.5118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line-height="115%" fo:text-indent="0.5118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line-height="115%"/>
    </style:style>
    <style:style style:name="P974" style:parent-style-name="Normal" style:family="paragraph">
      <style:paragraph-properties fo:text-align="center" fo:line-height="115%"/>
    </style:style>
    <style:style style:name="T975" style:parent-style-name="DefaultParagraphFont" style:family="text">
      <style:text-properties fo:font-weight="bold" style:font-weight-asian="bold" style:font-weight-complex="bold" fo:color="#000000" style:font-size-complex="12pt"/>
    </style:style>
    <style:style style:name="T976" style:parent-style-name="DefaultParagraphFont" style:family="text">
      <style:text-properties fo:font-weight="bold" style:font-weight-asian="bold" style:font-weight-complex="bold" fo:color="#000000" style:font-size-complex="12pt"/>
    </style:style>
    <style:style style:name="P977" style:parent-style-name="Normal" style:family="paragraph">
      <style:paragraph-properties fo:text-align="center" fo:line-height="115%"/>
    </style:style>
    <style:style style:name="T978" style:parent-style-name="DefaultParagraphFont" style:family="text">
      <style:text-properties fo:font-weight="bold" style:font-weight-asian="bold" style:font-weight-complex="bold" fo:color="#000000" style:font-size-complex="12pt"/>
    </style:style>
    <style:style style:name="P979" style:parent-style-name="Normal" style:family="paragraph">
      <style:paragraph-properties fo:line-height="115%"/>
      <style:text-properties fo:color="#000000" style:font-size-complex="12pt"/>
    </style:style>
    <style:style style:name="P980" style:parent-style-name="Normal" style:family="paragraph">
      <style:paragraph-properties fo:text-align="justify" fo:line-height="115%" fo:text-indent="0.5118in"/>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P983" style:parent-style-name="Normal" style:family="paragraph">
      <style:paragraph-properties fo:text-align="justify" fo:line-height="115%" fo:text-indent="0.5118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line-height="115%" fo:text-indent="0.5118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15%" fo:text-indent="0.5118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style:font-size-complex="12pt"/>
    </style:style>
    <style:style style:name="T994" style:parent-style-name="DefaultParagraphFont" style:family="text">
      <style:text-properties fo:color="#000000" style:font-size-complex="12pt"/>
    </style:style>
    <style:style style:name="P995" style:parent-style-name="Normal" style:family="paragraph">
      <style:paragraph-properties fo:text-align="justify" fo:line-height="115%" fo:text-indent="0.5118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15%" fo:text-indent="0.5118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15%" fo:text-indent="0.5118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15%" fo:text-indent="0.5118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line-height="115%" fo:text-indent="0.5118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line-height="115%" fo:text-indent="0.5118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line-height="115%" fo:text-indent="0.5118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15%" fo:text-indent="0.5118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line-height="115%" fo:text-indent="0.5118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15%" fo:text-indent="0.5118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language-asian="hi" style:country-asian="IN"/>
    </style:style>
    <style:style style:name="P1028" style:parent-style-name="Normal" style:family="paragraph">
      <style:paragraph-properties fo:text-align="justify" fo:line-height="115%" fo:text-indent="0.5118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15%" fo:text-indent="0.5118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line-height="115%"/>
    </style:style>
    <style:style style:name="P1035" style:parent-style-name="Normal" style:family="paragraph">
      <style:paragraph-properties fo:text-align="center" fo:line-height="115%"/>
    </style:style>
    <style:style style:name="T1036" style:parent-style-name="DefaultParagraphFont" style:family="text">
      <style:text-properties fo:font-weight="bold" style:font-weight-asian="bold" style:font-weight-complex="bold" fo:color="#000000" style:font-size-complex="12pt"/>
    </style:style>
    <style:style style:name="T1037" style:parent-style-name="DefaultParagraphFont" style:family="text">
      <style:text-properties fo:font-weight="bold" style:font-weight-asian="bold" style:font-weight-complex="bold" fo:color="#000000" style:font-size-complex="12pt"/>
    </style:style>
    <style:style style:name="P1038" style:parent-style-name="Normal" style:family="paragraph">
      <style:paragraph-properties fo:text-align="center" fo:line-height="115%"/>
    </style:style>
    <style:style style:name="T1039" style:parent-style-name="DefaultParagraphFont" style:family="text">
      <style:text-properties fo:font-weight="bold" style:font-weight-asian="bold" style:font-weight-complex="bold" fo:color="#000000" style:font-size-complex="12pt"/>
    </style:style>
    <style:style style:name="P1040" style:parent-style-name="Normal" style:family="paragraph">
      <style:paragraph-properties fo:text-align="justify" fo:line-height="115%"/>
      <style:text-properties fo:color="#000000" style:font-size-complex="12pt"/>
    </style:style>
    <style:style style:name="P1041" style:parent-style-name="Normal" style:family="paragraph">
      <style:paragraph-properties fo:text-align="justify" fo:line-height="115%" fo:text-indent="0.5118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line-height="115%"/>
    </style:style>
    <style:style style:name="P1045" style:parent-style-name="Normal" style:family="paragraph">
      <style:paragraph-properties fo:text-align="center" fo:line-height="115%"/>
    </style:style>
    <style:style style:name="T1046" style:parent-style-name="DefaultParagraphFont" style:family="text">
      <style:text-properties fo:color="#000000" style:font-size-complex="12pt"/>
    </style:style>
    <style:style style:name="P1047" style:parent-style-name="Normal" style:master-page-name="MPF4" style:family="paragraph">
      <style:paragraph-properties fo:break-before="page" fo:line-height="115%" fo:margin-left="3.3472in" style:page-number="1">
        <style:tab-stops/>
      </style:paragraph-properties>
      <style:text-properties fo:color="#000000" style:font-size-complex="12pt"/>
    </style:style>
    <style:style style:name="P1055" style:parent-style-name="Normal" style:family="paragraph">
      <style:paragraph-properties fo:line-height="115%" fo:margin-left="3.3472in">
        <style:tab-stops/>
      </style:paragraph-properties>
      <style:text-properties fo:color="#000000" style:font-size-complex="12pt"/>
    </style:style>
    <style:style style:name="P1056" style:parent-style-name="Normal" style:family="paragraph">
      <style:paragraph-properties fo:line-height="115%" fo:margin-left="3.3472in">
        <style:tab-stops/>
      </style:paragraph-properties>
      <style:text-properties fo:color="#000000" style:font-size-complex="12pt"/>
    </style:style>
    <style:style style:name="P1057" style:parent-style-name="Normal" style:family="paragraph">
      <style:paragraph-properties fo:line-height="115%" fo:margin-left="3.3472in">
        <style:tab-stops/>
      </style:paragraph-properties>
      <style:text-properties fo:color="#000000" style:font-size-complex="12pt"/>
    </style:style>
    <style:style style:name="P1058" style:parent-style-name="Normal" style:family="paragraph">
      <style:paragraph-properties fo:line-height="115%" fo:margin-left="3.3472in">
        <style:tab-stops/>
      </style:paragraph-properties>
    </style:style>
    <style:style style:name="T1059" style:parent-style-name="DefaultParagraphFont" style:family="text">
      <style:text-properties fo:color="#000000" style:font-size-complex="12pt"/>
    </style:style>
    <style:style style:name="P1060" style:parent-style-name="Normal" style:family="paragraph">
      <style:paragraph-properties fo:line-height="115%" fo:margin-left="3.3472in">
        <style:tab-stops/>
      </style:paragraph-properties>
      <style:text-properties fo:color="#000000" style:font-size-complex="12pt"/>
    </style:style>
    <style:style style:name="P1061" style:parent-style-name="Normal" style:family="paragraph">
      <style:paragraph-properties fo:line-height="115%" fo:margin-left="3.3472in">
        <style:tab-stops/>
      </style:paragraph-properties>
      <style:text-properties fo:color="#000000" style:font-size-complex="12pt"/>
    </style:style>
    <style:style style:name="P1062" style:parent-style-name="Normal" style:family="paragraph">
      <style:paragraph-properties fo:line-height="115%"/>
      <style:text-properties fo:color="#000000" style:font-size-complex="12pt"/>
    </style:style>
    <style:style style:name="P1063" style:parent-style-name="Normal" style:family="paragraph">
      <style:paragraph-properties fo:text-align="center" fo:line-height="115%"/>
    </style:style>
    <style:style style:name="T1064" style:parent-style-name="DefaultParagraphFont" style:family="text">
      <style:text-properties fo:font-weight="bold" style:font-weight-asian="bold" style:font-weight-complex="bold" fo:color="#000000" style:font-size-complex="12pt"/>
    </style:style>
    <style:style style:name="P1065" style:parent-style-name="Normal" style:family="paragraph">
      <style:paragraph-properties fo:line-height="115%"/>
      <style:text-properties fo:color="#000000" style:font-size-complex="12pt"/>
    </style:style>
    <style:style style:name="P1066" style:parent-style-name="Normal" style:family="paragraph">
      <style:paragraph-properties fo:text-align="center" fo:line-height="115%"/>
    </style:style>
    <style:style style:name="T1067" style:parent-style-name="DefaultParagraphFont" style:family="text">
      <style:text-properties fo:font-weight="bold" style:font-weight-asian="bold" style:font-weight-complex="bold" fo:color="#000000" style:font-size-complex="12pt"/>
    </style:style>
    <style:style style:name="T1068" style:parent-style-name="DefaultParagraphFont" style:family="text">
      <style:text-properties fo:font-weight="bold" style:font-weight-asian="bold" style:font-weight-complex="bold" fo:color="#000000" style:font-size-complex="12pt"/>
    </style:style>
    <style:style style:name="P1069" style:parent-style-name="Normal" style:family="paragraph">
      <style:paragraph-properties fo:text-align="center" fo:line-height="115%"/>
    </style:style>
    <style:style style:name="T1070" style:parent-style-name="DefaultParagraphFont" style:family="text">
      <style:text-properties fo:font-weight="bold" style:font-weight-asian="bold" style:font-weight-complex="bold" fo:color="#000000" style:font-size-complex="12pt"/>
    </style:style>
    <style:style style:name="P1071" style:parent-style-name="Normal" style:family="paragraph">
      <style:paragraph-properties fo:line-height="115%"/>
      <style:text-properties fo:color="#000000" style:font-size-complex="12pt"/>
    </style:style>
    <style:style style:name="P1072" style:parent-style-name="Normal" style:family="paragraph">
      <style:paragraph-properties fo:text-align="justify" fo:line-height="115%" fo:text-indent="0.5118in"/>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tyle-complex="italic"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text-align="justify" fo:line-height="115%" fo:text-indent="0.5118in"/>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15%" fo:text-indent="0.5118in"/>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15%" fo:text-indent="0.5118in">
        <style:tab-stops>
          <style:tab-stop style:type="center" style:position="2.884in"/>
          <style:tab-stop style:type="right" style:position="5.768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tyle-complex="italic"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tyle-complex="italic" fo:color="#000000" style:font-size-complex="12pt"/>
    </style:style>
    <style:style style:name="P1095" style:parent-style-name="Normal" style:family="paragraph">
      <style:paragraph-properties fo:text-align="justify" fo:line-height="115%" fo:text-indent="0.5118in"/>
    </style:style>
    <style:style style:name="T1096" style:parent-style-name="DefaultParagraphFont" style:family="text">
      <style:text-properties fo:color="#000000" style:font-size-complex="12pt"/>
    </style:style>
    <style:style style:name="T1097" style:parent-style-name="DefaultParagraphFont" style:family="text">
      <style:text-properties fo:color="#000000" style:font-size-complex="12pt"/>
    </style:style>
    <style:style style:name="P1098" style:parent-style-name="Normal" style:family="paragraph">
      <style:paragraph-properties fo:text-align="justify" fo:line-height="115%" fo:text-indent="0.5118in">
        <style:tab-stops>
          <style:tab-stop style:type="center" style:position="2.884in"/>
          <style:tab-stop style:type="right" style:position="5.768in"/>
        </style:tab-stops>
      </style:paragraph-properties>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tyle-complex="italic"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tyle-complex="italic" fo:color="#000000" style:font-size-complex="12pt"/>
    </style:style>
    <style:style style:name="P1104" style:parent-style-name="Normal" style:family="paragraph">
      <style:paragraph-properties fo:text-align="justify" fo:line-height="115%"/>
    </style:style>
    <style:style style:name="P1105" style:parent-style-name="Normal" style:family="paragraph">
      <style:paragraph-properties fo:text-align="center" fo:line-height="115%"/>
    </style:style>
    <style:style style:name="T1106" style:parent-style-name="DefaultParagraphFont" style:family="text">
      <style:text-properties fo:font-weight="bold" style:font-weight-asian="bold" style:font-weight-complex="bold" fo:color="#000000" style:font-size-complex="12pt"/>
    </style:style>
    <style:style style:name="T1107" style:parent-style-name="DefaultParagraphFont" style:family="text">
      <style:text-properties fo:font-weight="bold" style:font-weight-asian="bold" style:font-weight-complex="bold" fo:color="#000000" style:font-size-complex="12pt"/>
    </style:style>
    <style:style style:name="P1108" style:parent-style-name="Normal" style:family="paragraph">
      <style:paragraph-properties fo:text-align="center" fo:line-height="115%"/>
    </style:style>
    <style:style style:name="T1109" style:parent-style-name="DefaultParagraphFont" style:family="text">
      <style:text-properties fo:font-weight="bold" style:font-weight-asian="bold" style:font-weight-complex="bold" fo:color="#000000" style:font-size-complex="12pt"/>
    </style:style>
    <style:style style:name="P1110" style:parent-style-name="Normal" style:family="paragraph">
      <style:paragraph-properties fo:line-height="115%"/>
      <style:text-properties fo:color="#000000" style:font-size-complex="12pt"/>
    </style:style>
    <style:style style:name="P1111" style:parent-style-name="Normal" style:family="paragraph">
      <style:paragraph-properties fo:text-align="justify" fo:line-height="115%" fo:text-indent="0.5118in">
        <style:tab-stops>
          <style:tab-stop style:type="left" style:position="0.6895in"/>
          <style:tab-stop style:type="left" style:position="1.0833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15%" fo:text-indent="0.5118in">
        <style:tab-stops>
          <style:tab-stop style:type="left" style:position="0.6895in"/>
          <style:tab-stop style:type="left" style:position="1.0833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tyle-complex="italic" style:font-size-complex="12pt"/>
    </style:style>
    <style:style style:name="P1118" style:parent-style-name="Normal" style:family="paragraph">
      <style:paragraph-properties fo:text-align="justify" fo:line-height="115%" fo:text-indent="0.5118in"/>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line-height="115%" fo:text-indent="0.5118in"/>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15%" fo:text-indent="0.5118in">
        <style:tab-stops>
          <style:tab-stop style:type="left" style:position="0.6895in"/>
          <style:tab-stop style:type="left" style:position="1.0833in"/>
        </style:tab-stops>
      </style:paragraph-properties>
    </style:style>
    <style:style style:name="T1128" style:parent-style-name="DefaultParagraphFont" style:family="text">
      <style:text-properties style:font-style-complex="italic" style:font-size-complex="12pt"/>
    </style:style>
    <style:style style:name="T1129" style:parent-style-name="DefaultParagraphFont" style:family="text">
      <style:text-properties style:font-style-complex="italic"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15%" fo:text-indent="0.5118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15%" fo:text-indent="0.5118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tyle-complex="italic"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15%" fo:text-indent="0.5118in"/>
    </style:style>
    <style:style style:name="T1140" style:parent-style-name="DefaultParagraphFont" style:family="text">
      <style:text-properties fo:color="#000000" style:font-size-complex="12pt"/>
    </style:style>
    <style:style style:name="T1141" style:parent-style-name="DefaultParagraphFont" style:family="text">
      <style:text-properties fo:color="#000000" style:font-size-complex="12pt"/>
    </style:style>
    <style:style style:name="P1142" style:parent-style-name="Normal" style:family="paragraph">
      <style:paragraph-properties fo:text-align="justify" fo:line-height="115%" fo:text-indent="0.5118in"/>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line-height="115%" fo:text-indent="0.5118in"/>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line-height="115%" fo:text-indent="0.5118in"/>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line-height="115%" fo:text-indent="0.5118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15%" fo:text-indent="0.5118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15%" fo:text-indent="0.5118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line-height="115%" fo:text-indent="0.5118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fo:line-height="115%" fo:text-indent="0.5118in"/>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15%" fo:text-indent="0.5118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15%" fo:text-indent="0.5118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15%" fo:text-indent="0.5118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15%" fo:text-indent="0.5118in"/>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text-align="justify" fo:line-height="115%" fo:text-indent="0.5118in"/>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15%" fo:text-indent="0.5118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line-height="115%" fo:text-indent="0.5118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line-height="115%" fo:text-indent="0.5118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15%" fo:text-indent="0.5118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15%" fo:text-indent="0.5118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15%" fo:text-indent="0.5118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color="#000000" style:font-size-complex="12pt"/>
    </style:style>
    <style:style style:name="P1211" style:parent-style-name="Normal" style:family="paragraph">
      <style:paragraph-properties fo:text-align="justify" fo:line-height="115%" fo:text-indent="0.5118in"/>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fo:line-height="115%" fo:text-indent="0.5118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15%"/>
    </style:style>
    <style:style style:name="P1218" style:parent-style-name="Normal" style:family="paragraph">
      <style:paragraph-properties fo:text-align="center" fo:line-height="115%">
        <style:tab-stops>
          <style:tab-stop style:type="left" style:position="2.1388in"/>
          <style:tab-stop style:type="center" style:position="3.2479in"/>
        </style:tab-stops>
      </style:paragraph-properties>
    </style:style>
    <style:style style:name="T1219" style:parent-style-name="DefaultParagraphFont" style:family="text">
      <style:text-properties fo:font-weight="bold" style:font-weight-asian="bold" style:font-weight-complex="bold" fo:color="#000000" style:font-size-complex="12pt"/>
    </style:style>
    <style:style style:name="T1220" style:parent-style-name="DefaultParagraphFont" style:family="text">
      <style:text-properties fo:font-weight="bold" style:font-weight-asian="bold" style:font-weight-complex="bold" fo:color="#000000" style:font-size-complex="12pt"/>
    </style:style>
    <style:style style:name="P1221" style:parent-style-name="Normal" style:family="paragraph">
      <style:paragraph-properties fo:text-align="center" fo:line-height="115%"/>
    </style:style>
    <style:style style:name="T1222" style:parent-style-name="DefaultParagraphFont" style:family="text">
      <style:text-properties fo:font-weight="bold" style:font-weight-asian="bold" style:font-weight-complex="bold" fo:color="#000000" style:font-size-complex="12pt"/>
    </style:style>
    <style:style style:name="P1223" style:parent-style-name="Normal" style:family="paragraph">
      <style:paragraph-properties fo:line-height="115%"/>
      <style:text-properties fo:color="#000000" style:font-size-complex="12pt"/>
    </style:style>
    <style:style style:name="P1224" style:parent-style-name="Normal" style:family="paragraph">
      <style:paragraph-properties fo:text-align="justify" fo:line-height="115%" fo:text-indent="0.5118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fo:color="#000000" style:font-size-complex="12pt"/>
    </style:style>
    <style:style style:name="P1229" style:parent-style-name="Normal" style:family="paragraph">
      <style:paragraph-properties fo:text-align="justify" fo:line-height="115%" fo:text-indent="0.5118in"/>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P1232" style:parent-style-name="Normal" style:family="paragraph">
      <style:paragraph-properties fo:text-align="justify" fo:line-height="115%" fo:text-indent="0.5118in"/>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P1235" style:parent-style-name="Normal" style:family="paragraph">
      <style:paragraph-properties fo:text-align="justify" fo:line-height="115%" fo:text-indent="0.5118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P1238" style:parent-style-name="Normal" style:family="paragraph">
      <style:paragraph-properties fo:text-align="justify" fo:line-height="115%" fo:text-indent="0.5118in">
        <style:tab-stops>
          <style:tab-stop style:type="left" style:position="0.2958in"/>
        </style:tab-stops>
      </style:paragraph-properties>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15%" fo:text-indent="0.5118in"/>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line-height="115%" fo:text-indent="0.5118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P1248" style:parent-style-name="Normal" style:family="paragraph">
      <style:paragraph-properties fo:text-align="justify" fo:line-height="115%" fo:text-indent="0.5118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15%"/>
    </style:style>
    <style:style style:name="P1252" style:parent-style-name="Normal" style:family="paragraph">
      <style:paragraph-properties fo:text-align="center" fo:line-height="115%"/>
    </style:style>
    <style:style style:name="T1253" style:parent-style-name="DefaultParagraphFont" style:family="text">
      <style:text-properties fo:font-weight="bold" style:font-weight-asian="bold" style:font-weight-complex="bold" fo:color="#000000" style:font-size-complex="12pt"/>
    </style:style>
    <style:style style:name="T1254" style:parent-style-name="DefaultParagraphFont" style:family="text">
      <style:text-properties fo:font-weight="bold" style:font-weight-asian="bold" style:font-weight-complex="bold" fo:color="#000000" style:font-size-complex="12pt"/>
    </style:style>
    <style:style style:name="P1255" style:parent-style-name="Normal" style:family="paragraph">
      <style:paragraph-properties fo:text-align="center" fo:line-height="115%"/>
    </style:style>
    <style:style style:name="T1256" style:parent-style-name="DefaultParagraphFont" style:family="text">
      <style:text-properties fo:font-weight="bold" style:font-weight-asian="bold" style:font-weight-complex="bold" fo:color="#000000" style:font-size-complex="12pt"/>
    </style:style>
    <style:style style:name="P1257" style:parent-style-name="Normal" style:family="paragraph">
      <style:paragraph-properties fo:line-height="115%"/>
      <style:text-properties fo:color="#000000" style:font-size-complex="12pt"/>
    </style:style>
    <style:style style:name="P1258" style:parent-style-name="Normal" style:family="paragraph">
      <style:paragraph-properties fo:text-align="justify" fo:line-height="115%" fo:text-indent="0.5118in"/>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text-align="justify" fo:line-height="115%" fo:text-indent="0.5118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15%" fo:text-indent="0.5118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line-height="115%" fo:text-indent="0.5118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color="#000000" style:font-size-complex="12pt"/>
    </style:style>
    <style:style style:name="P1273" style:parent-style-name="Normal" style:family="paragraph">
      <style:paragraph-properties fo:text-align="justify" fo:line-height="115%" fo:text-indent="0.5118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line-height="115%" fo:text-indent="0.5118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line-height="115%" fo:text-indent="0.5118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15%" fo:text-indent="0.5118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15%" fo:text-indent="0.5118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fo:color="#000000"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15%" fo:text-indent="0.5118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15%" fo:text-indent="0.5118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15%" fo:text-indent="0.5118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15%" fo:text-indent="0.5118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15%" fo:text-indent="0.5118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language-asian="hi" style:country-asian="IN"/>
    </style:style>
    <style:style style:name="P1306" style:parent-style-name="Normal" style:family="paragraph">
      <style:paragraph-properties fo:text-align="justify" fo:line-height="115%" fo:text-indent="0.5118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15%" fo:text-indent="0.5118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15%"/>
    </style:style>
    <style:style style:name="P1313" style:parent-style-name="Normal" style:family="paragraph">
      <style:paragraph-properties fo:text-align="center" fo:line-height="115%"/>
    </style:style>
    <style:style style:name="T1314" style:parent-style-name="DefaultParagraphFont" style:family="text">
      <style:text-properties fo:font-weight="bold" style:font-weight-asian="bold" style:font-weight-complex="bold" fo:color="#000000" style:font-size-complex="12pt"/>
    </style:style>
    <style:style style:name="T1315" style:parent-style-name="DefaultParagraphFont" style:family="text">
      <style:text-properties fo:font-weight="bold" style:font-weight-asian="bold" style:font-weight-complex="bold" fo:color="#000000" style:font-size-complex="12pt"/>
    </style:style>
    <style:style style:name="P1316" style:parent-style-name="Normal" style:family="paragraph">
      <style:paragraph-properties fo:text-align="center" fo:line-height="115%"/>
    </style:style>
    <style:style style:name="T1317" style:parent-style-name="DefaultParagraphFont" style:family="text">
      <style:text-properties fo:font-weight="bold" style:font-weight-asian="bold" style:font-weight-complex="bold" fo:color="#000000" style:font-size-complex="12pt"/>
    </style:style>
    <style:style style:name="P1318" style:parent-style-name="Normal" style:family="paragraph">
      <style:paragraph-properties fo:text-align="justify" fo:line-height="115%"/>
      <style:text-properties fo:color="#000000" style:font-size-complex="12pt"/>
    </style:style>
    <style:style style:name="P1319" style:parent-style-name="Normal" style:family="paragraph">
      <style:paragraph-properties fo:text-align="justify" fo:line-height="115%" fo:text-indent="0.5118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line-height="115%"/>
    </style:style>
    <style:style style:name="P1323" style:parent-style-name="Normal" style:family="paragraph">
      <style:paragraph-properties fo:text-align="center" fo:line-height="115%"/>
    </style:style>
    <style:style style:name="T1324" style:parent-style-name="DefaultParagraphFont" style:family="text">
      <style:text-properties fo:color="#000000" style:font-size-complex="12pt"/>
    </style:style>
    <style:style style:name="P1325" style:parent-style-name="Normal" style:master-page-name="MPF5" style:family="paragraph">
      <style:paragraph-properties fo:break-before="page" fo:line-height="115%" fo:margin-left="3.3472in" style:page-number="1">
        <style:tab-stops/>
      </style:paragraph-properties>
      <style:text-properties fo:color="#000000" style:font-size-complex="12pt"/>
    </style:style>
    <style:style style:name="P1333" style:parent-style-name="Normal" style:family="paragraph">
      <style:paragraph-properties fo:line-height="115%" fo:margin-left="3.3472in">
        <style:tab-stops/>
      </style:paragraph-properties>
      <style:text-properties fo:color="#000000" style:font-size-complex="12pt"/>
    </style:style>
    <style:style style:name="P1334" style:parent-style-name="Normal" style:family="paragraph">
      <style:paragraph-properties fo:line-height="115%" fo:margin-left="3.3472in">
        <style:tab-stops/>
      </style:paragraph-properties>
      <style:text-properties fo:color="#000000" style:font-size-complex="12pt"/>
    </style:style>
    <style:style style:name="P1335" style:parent-style-name="Normal" style:family="paragraph">
      <style:paragraph-properties fo:line-height="115%" fo:margin-left="3.3472in">
        <style:tab-stops/>
      </style:paragraph-properties>
      <style:text-properties fo:color="#000000" style:font-size-complex="12pt"/>
    </style:style>
    <style:style style:name="P1336" style:parent-style-name="Normal" style:family="paragraph">
      <style:paragraph-properties fo:line-height="115%" fo:margin-left="3.3472in">
        <style:tab-stops/>
      </style:paragraph-properties>
    </style:style>
    <style:style style:name="T1337" style:parent-style-name="DefaultParagraphFont" style:family="text">
      <style:text-properties fo:color="#000000" style:font-size-complex="12pt"/>
    </style:style>
    <style:style style:name="P1338" style:parent-style-name="Normal" style:family="paragraph">
      <style:paragraph-properties fo:line-height="115%" fo:margin-left="3.3472in">
        <style:tab-stops/>
      </style:paragraph-properties>
      <style:text-properties fo:color="#000000" style:font-size-complex="12pt"/>
    </style:style>
    <style:style style:name="P1339" style:parent-style-name="Normal" style:family="paragraph">
      <style:paragraph-properties fo:line-height="115%"/>
      <style:text-properties fo:color="#000000" style:font-size-complex="12pt"/>
    </style:style>
    <style:style style:name="P1340" style:parent-style-name="Normal" style:family="paragraph">
      <style:paragraph-properties fo:line-height="115%"/>
      <style:text-properties fo:color="#000000" style:font-size-complex="12pt"/>
    </style:style>
    <style:style style:name="P1341" style:parent-style-name="Normal" style:family="paragraph">
      <style:paragraph-properties fo:text-align="center" fo:line-height="115%"/>
    </style:style>
    <style:style style:name="T1342" style:parent-style-name="DefaultParagraphFont" style:family="text">
      <style:text-properties fo:font-weight="bold" style:font-weight-asian="bold" style:font-weight-complex="bold" fo:color="#000000" style:font-size-complex="12pt"/>
    </style:style>
    <style:style style:name="P1343" style:parent-style-name="Normal" style:family="paragraph">
      <style:paragraph-properties fo:line-height="115%"/>
      <style:text-properties fo:color="#000000" style:font-size-complex="12pt"/>
    </style:style>
    <style:style style:name="P1344" style:parent-style-name="Normal" style:family="paragraph">
      <style:paragraph-properties fo:text-align="center" fo:line-height="115%"/>
    </style:style>
    <style:style style:name="T1345" style:parent-style-name="DefaultParagraphFont" style:family="text">
      <style:text-properties fo:font-weight="bold" style:font-weight-asian="bold" style:font-weight-complex="bold" fo:color="#000000" style:font-size-complex="12pt"/>
    </style:style>
    <style:style style:name="T1346" style:parent-style-name="DefaultParagraphFont" style:family="text">
      <style:text-properties fo:font-weight="bold" style:font-weight-asian="bold" style:font-weight-complex="bold" fo:color="#000000" style:font-size-complex="12pt"/>
    </style:style>
    <style:style style:name="P1347" style:parent-style-name="Normal" style:family="paragraph">
      <style:paragraph-properties fo:text-align="center" fo:line-height="115%"/>
    </style:style>
    <style:style style:name="T1348" style:parent-style-name="DefaultParagraphFont" style:family="text">
      <style:text-properties fo:font-weight="bold" style:font-weight-asian="bold" style:font-weight-complex="bold" fo:color="#000000" style:font-size-complex="12pt"/>
    </style:style>
    <style:style style:name="P1349" style:parent-style-name="Normal" style:family="paragraph">
      <style:paragraph-properties fo:line-height="115%"/>
      <style:text-properties fo:color="#000000" style:font-size-complex="12pt"/>
    </style:style>
    <style:style style:name="P1350" style:parent-style-name="Normal" style:family="paragraph">
      <style:paragraph-properties fo:text-align="justify" fo:line-height="115%" fo:text-indent="0.5118in"/>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font-size-complex="12pt"/>
    </style:style>
    <style:style style:name="T1353" style:parent-style-name="DefaultParagraphFont" style:family="text">
      <style:text-properties style:font-style-complex="italic" style:font-size-complex="12pt"/>
    </style:style>
    <style:style style:name="T1354" style:parent-style-name="DefaultParagraphFont" style:family="text">
      <style:text-properties fo:color="#000000" style:font-size-complex="12pt"/>
    </style:style>
    <style:style style:name="P1355" style:parent-style-name="Normal" style:family="paragraph">
      <style:paragraph-properties fo:text-align="justify" fo:line-height="115%" fo:text-indent="0.5118in"/>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15%" fo:text-indent="0.5118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15%" fo:text-indent="0.5118in">
        <style:tab-stops>
          <style:tab-stop style:type="center" style:position="2.884in"/>
          <style:tab-stop style:type="right" style:position="5.768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color="#000000" style:font-size-complex="12pt"/>
    </style:style>
    <style:style style:name="T1371" style:parent-style-name="DefaultParagraphFont" style:family="text">
      <style:text-properties style:font-style-complex="italic" fo:color="#000000"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style:font-style-complex="italic" fo:color="#000000" style:font-size-complex="12pt"/>
    </style:style>
    <style:style style:name="P1374" style:parent-style-name="Normal" style:family="paragraph">
      <style:paragraph-properties fo:text-align="justify" fo:line-height="115%" fo:text-indent="0.5118in"/>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P1377" style:parent-style-name="Normal" style:family="paragraph">
      <style:paragraph-properties fo:text-align="justify" fo:line-height="115%" fo:text-indent="0.5118in">
        <style:tab-stops>
          <style:tab-stop style:type="center" style:position="2.884in"/>
          <style:tab-stop style:type="right" style:position="5.768in"/>
        </style:tab-stops>
      </style:paragraph-properties>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style:font-style-complex="italic" fo:color="#000000"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tyle-complex="italic" fo:color="#000000" style:font-size-complex="12pt"/>
    </style:style>
    <style:style style:name="P1383" style:parent-style-name="Normal" style:family="paragraph">
      <style:paragraph-properties fo:text-align="justify" fo:line-height="115%"/>
    </style:style>
    <style:style style:name="P1384" style:parent-style-name="Normal" style:family="paragraph">
      <style:paragraph-properties fo:text-align="center" fo:line-height="115%"/>
    </style:style>
    <style:style style:name="T1385" style:parent-style-name="DefaultParagraphFont" style:family="text">
      <style:text-properties fo:font-weight="bold" style:font-weight-asian="bold" style:font-weight-complex="bold" fo:color="#000000" style:font-size-complex="12pt"/>
    </style:style>
    <style:style style:name="T1386" style:parent-style-name="DefaultParagraphFont" style:family="text">
      <style:text-properties fo:font-weight="bold" style:font-weight-asian="bold" style:font-weight-complex="bold" fo:color="#000000" style:font-size-complex="12pt"/>
    </style:style>
    <style:style style:name="P1387" style:parent-style-name="Normal" style:family="paragraph">
      <style:paragraph-properties fo:text-align="center" fo:line-height="115%"/>
    </style:style>
    <style:style style:name="T1388" style:parent-style-name="DefaultParagraphFont" style:family="text">
      <style:text-properties fo:font-weight="bold" style:font-weight-asian="bold" style:font-weight-complex="bold" fo:color="#000000" style:font-size-complex="12pt"/>
    </style:style>
    <style:style style:name="P1389" style:parent-style-name="Normal" style:family="paragraph">
      <style:paragraph-properties fo:line-height="115%"/>
      <style:text-properties fo:color="#000000" style:font-size-complex="12pt"/>
    </style:style>
    <style:style style:name="P1390" style:parent-style-name="Normal" style:family="paragraph">
      <style:paragraph-properties fo:text-align="justify" fo:line-height="115%" fo:text-indent="0.5118in">
        <style:tab-stops>
          <style:tab-stop style:type="left" style:position="0.6895in"/>
          <style:tab-stop style:type="left" style:position="1.0833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line-height="115%" fo:text-indent="0.5118in">
        <style:tab-stops>
          <style:tab-stop style:type="left" style:position="0.6895in"/>
          <style:tab-stop style:type="left" style:position="1.0833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tyle-complex="italic" style:font-size-complex="12pt"/>
    </style:style>
    <style:style style:name="P1396" style:parent-style-name="Normal" style:family="paragraph">
      <style:paragraph-properties fo:text-align="justify" fo:line-height="115%" fo:text-indent="0.5118in"/>
    </style:style>
    <style:style style:name="T1397" style:parent-style-name="DefaultParagraphFont" style:family="text">
      <style:text-properties fo:color="#000000" style:font-size-complex="12pt"/>
    </style:style>
    <style:style style:name="T1398" style:parent-style-name="DefaultParagraphFont" style:family="text">
      <style:text-properties fo:color="#000000" style:font-size-complex="12pt"/>
    </style:style>
    <style:style style:name="P1399" style:parent-style-name="Normal" style:family="paragraph">
      <style:paragraph-properties fo:text-align="justify" fo:line-height="115%" fo:text-indent="0.5118in"/>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fo:line-height="115%" fo:text-indent="0.5118in">
        <style:tab-stops>
          <style:tab-stop style:type="left" style:position="0.6895in"/>
          <style:tab-stop style:type="left" style:position="1.0833in"/>
        </style:tab-stops>
      </style:paragraph-properties>
    </style:style>
    <style:style style:name="T1403" style:parent-style-name="DefaultParagraphFont" style:family="text">
      <style:text-properties style:font-style-complex="italic" style:font-size-complex="12pt"/>
    </style:style>
    <style:style style:name="T1404" style:parent-style-name="DefaultParagraphFont" style:family="text">
      <style:text-properties style:font-style-complex="italic"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line-height="115%" fo:text-indent="0.5118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15%" fo:text-indent="0.5118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tyle-complex="italic"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line-height="115%" fo:text-indent="0.5118in"/>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color="#FF0000"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15%" fo:text-indent="0.5118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15%" fo:text-indent="0.5118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15%" fo:text-indent="0.5118in"/>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line-height="115%" fo:text-indent="0.5118in"/>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15%" fo:text-indent="0.5118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15%" fo:text-indent="0.5118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15%" fo:text-indent="0.5118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15%" fo:text-indent="0.5118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15%" fo:text-indent="0.5118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15%" fo:text-indent="0.5118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justify" fo:line-height="115%" fo:text-indent="0.5118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15%" fo:text-indent="0.5118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text-align="justify" fo:line-height="115%" fo:text-indent="0.5118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15%" fo:text-indent="0.5118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15%" fo:text-indent="0.5118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fo:color="#000000"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15%" fo:text-indent="0.5118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line-height="115%" fo:text-indent="0.5118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text-align="justify" fo:line-height="115%" fo:text-indent="0.5118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fo:line-height="115%" fo:text-indent="0.5118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line-height="115%"/>
    </style:style>
    <style:style style:name="P1486" style:parent-style-name="Normal" style:family="paragraph">
      <style:paragraph-properties fo:text-align="center" fo:line-height="115%"/>
    </style:style>
    <style:style style:name="T1487" style:parent-style-name="DefaultParagraphFont" style:family="text">
      <style:text-properties fo:font-weight="bold" style:font-weight-asian="bold" style:font-weight-complex="bold" fo:color="#000000" style:font-size-complex="12pt"/>
    </style:style>
    <style:style style:name="T1488" style:parent-style-name="DefaultParagraphFont" style:family="text">
      <style:text-properties fo:font-weight="bold" style:font-weight-asian="bold" style:font-weight-complex="bold" fo:color="#000000" style:font-size-complex="12pt"/>
    </style:style>
    <style:style style:name="P1489" style:parent-style-name="Normal" style:family="paragraph">
      <style:paragraph-properties fo:text-align="center" fo:line-height="115%"/>
    </style:style>
    <style:style style:name="T1490" style:parent-style-name="DefaultParagraphFont" style:family="text">
      <style:text-properties fo:font-weight="bold" style:font-weight-asian="bold" style:font-weight-complex="bold" fo:color="#000000" style:font-size-complex="12pt"/>
    </style:style>
    <style:style style:name="P1491" style:parent-style-name="Normal" style:family="paragraph">
      <style:paragraph-properties fo:text-align="justify" fo:line-height="115%"/>
      <style:text-properties fo:color="#000000" style:font-size-complex="12pt"/>
    </style:style>
    <style:style style:name="P1492" style:parent-style-name="Normal" style:family="paragraph">
      <style:paragraph-properties fo:text-align="justify" fo:line-height="115%" fo:text-indent="0.5118in"/>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style:font-size-complex="12pt"/>
    </style:style>
    <style:style style:name="T1496" style:parent-style-name="DefaultParagraphFont" style:family="text">
      <style:text-properties fo:color="#000000" style:font-size-complex="12pt"/>
    </style:style>
    <style:style style:name="P1497" style:parent-style-name="Normal" style:family="paragraph">
      <style:paragraph-properties fo:text-align="justify" fo:line-height="115%" fo:text-indent="0.5118in"/>
    </style:style>
    <style:style style:name="T1498" style:parent-style-name="DefaultParagraphFont" style:family="text">
      <style:text-properties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paragraph-properties fo:text-align="justify" fo:line-height="115%" fo:text-indent="0.5118in"/>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P1503" style:parent-style-name="Normal" style:family="paragraph">
      <style:paragraph-properties fo:text-align="justify" fo:line-height="115%" fo:text-indent="0.5118in"/>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P1506" style:parent-style-name="Normal" style:family="paragraph">
      <style:paragraph-properties fo:text-align="justify" fo:line-height="115%" fo:text-indent="0.5118in">
        <style:tab-stops>
          <style:tab-stop style:type="left" style:position="0.2958in"/>
        </style:tab-stops>
      </style:paragraph-properties>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line-height="115%" fo:text-indent="0.5118in"/>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line-height="115%" fo:text-indent="0.5118in"/>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fo:line-height="115%" fo:text-indent="0.5118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15%"/>
    </style:style>
    <style:style style:name="P1520" style:parent-style-name="Normal" style:family="paragraph">
      <style:paragraph-properties fo:text-align="center" fo:line-height="115%"/>
    </style:style>
    <style:style style:name="T1521" style:parent-style-name="DefaultParagraphFont" style:family="text">
      <style:text-properties fo:font-weight="bold" style:font-weight-asian="bold" style:font-weight-complex="bold" fo:color="#000000" style:font-size-complex="12pt"/>
    </style:style>
    <style:style style:name="T1522" style:parent-style-name="DefaultParagraphFont" style:family="text">
      <style:text-properties fo:font-weight="bold" style:font-weight-asian="bold" style:font-weight-complex="bold" fo:color="#000000" style:font-size-complex="12pt"/>
    </style:style>
    <style:style style:name="P1523" style:parent-style-name="Normal" style:family="paragraph">
      <style:paragraph-properties fo:text-align="center" fo:line-height="115%"/>
    </style:style>
    <style:style style:name="T1524" style:parent-style-name="DefaultParagraphFont" style:family="text">
      <style:text-properties fo:font-weight="bold" style:font-weight-asian="bold" style:font-weight-complex="bold" fo:color="#000000" style:font-size-complex="12pt"/>
    </style:style>
    <style:style style:name="P1525" style:parent-style-name="Normal" style:family="paragraph">
      <style:paragraph-properties fo:line-height="115%"/>
      <style:text-properties fo:color="#000000" style:font-size-complex="12pt"/>
    </style:style>
    <style:style style:name="P1526" style:parent-style-name="Normal" style:family="paragraph">
      <style:paragraph-properties fo:text-align="justify" fo:line-height="115%" fo:text-indent="0.5118in"/>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fo:line-height="115%" fo:text-indent="0.5118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line-height="115%" fo:text-indent="0.5118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15%" fo:text-indent="0.5118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color="#000000" style:font-size-complex="12pt"/>
    </style:style>
    <style:style style:name="P1541" style:parent-style-name="Normal" style:family="paragraph">
      <style:paragraph-properties fo:text-align="justify" fo:line-height="115%" fo:text-indent="0.5118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15%" fo:text-indent="0.5118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15%" fo:text-indent="0.5118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15%" fo:text-indent="0.5118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15%" fo:text-indent="0.5118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15%" fo:text-indent="0.5118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line-height="115%" fo:text-indent="0.5118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15%" fo:text-indent="0.5118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15%" fo:text-indent="0.5118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15%" fo:text-indent="0.5118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color="#000000" style:font-size-complex="12pt" style:language-asian="hi" style:country-asian="IN"/>
    </style:style>
    <style:style style:name="P1574" style:parent-style-name="Normal" style:family="paragraph">
      <style:paragraph-properties fo:text-align="justify" fo:line-height="115%" fo:text-indent="0.5118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15%" fo:text-indent="0.5118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15%"/>
    </style:style>
    <style:style style:name="P1581" style:parent-style-name="Normal" style:family="paragraph">
      <style:paragraph-properties fo:text-align="center" fo:line-height="115%"/>
    </style:style>
    <style:style style:name="T1582" style:parent-style-name="DefaultParagraphFont" style:family="text">
      <style:text-properties fo:font-weight="bold" style:font-weight-asian="bold" style:font-weight-complex="bold" fo:color="#000000" style:font-size-complex="12pt"/>
    </style:style>
    <style:style style:name="T1583" style:parent-style-name="DefaultParagraphFont" style:family="text">
      <style:text-properties fo:font-weight="bold" style:font-weight-asian="bold" style:font-weight-complex="bold" fo:color="#000000" style:font-size-complex="12pt"/>
    </style:style>
    <style:style style:name="P1584" style:parent-style-name="Normal" style:family="paragraph">
      <style:paragraph-properties fo:text-align="center" fo:line-height="115%"/>
    </style:style>
    <style:style style:name="T1585" style:parent-style-name="DefaultParagraphFont" style:family="text">
      <style:text-properties fo:font-weight="bold" style:font-weight-asian="bold" style:font-weight-complex="bold" fo:color="#000000" style:font-size-complex="12pt"/>
    </style:style>
    <style:style style:name="P1586" style:parent-style-name="Normal" style:family="paragraph">
      <style:paragraph-properties fo:text-align="justify" fo:line-height="115%"/>
      <style:text-properties fo:color="#000000" style:font-size-complex="12pt"/>
    </style:style>
    <style:style style:name="P1587" style:parent-style-name="Normal" style:family="paragraph">
      <style:paragraph-properties fo:text-align="justify" fo:line-height="115%" fo:text-indent="0.5in"/>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P1590" style:parent-style-name="Normal" style:family="paragraph">
      <style:paragraph-properties fo:text-align="justify" fo:line-height="115%"/>
    </style:style>
    <style:style style:name="P1591" style:parent-style-name="Normal" style:family="paragraph">
      <style:paragraph-properties fo:text-align="center" fo:line-height="115%"/>
    </style:style>
    <style:style style:name="T1592" style:parent-style-name="DefaultParagraphFont" style:family="text">
      <style:text-properties fo:color="#000000" style:font-size-complex="12pt"/>
    </style:style>
    <style:style style:name="P1593" style:parent-style-name="Normal" style:master-page-name="MPF6" style:family="paragraph">
      <style:paragraph-properties fo:break-before="page" fo:line-height="115%" fo:margin-left="3.3472in" style:page-number="1">
        <style:tab-stops/>
      </style:paragraph-properties>
      <style:text-properties fo:color="#000000" style:font-size-complex="12pt"/>
    </style:style>
    <style:style style:name="P1601" style:parent-style-name="Normal" style:family="paragraph">
      <style:paragraph-properties fo:line-height="115%" fo:margin-left="3.3472in">
        <style:tab-stops/>
      </style:paragraph-properties>
      <style:text-properties fo:color="#000000" style:font-size-complex="12pt"/>
    </style:style>
    <style:style style:name="P1602" style:parent-style-name="Normal" style:family="paragraph">
      <style:paragraph-properties fo:line-height="115%" fo:margin-left="3.3472in">
        <style:tab-stops/>
      </style:paragraph-properties>
      <style:text-properties fo:color="#000000" style:font-size-complex="12pt"/>
    </style:style>
    <style:style style:name="P1603" style:parent-style-name="Normal" style:family="paragraph">
      <style:paragraph-properties fo:line-height="115%" fo:margin-left="3.3472in">
        <style:tab-stops/>
      </style:paragraph-properties>
      <style:text-properties fo:color="#000000" style:font-size-complex="12pt"/>
    </style:style>
    <style:style style:name="P1604" style:parent-style-name="Normal" style:family="paragraph">
      <style:paragraph-properties fo:line-height="115%" fo:margin-left="3.3472in">
        <style:tab-stops/>
      </style:paragraph-properties>
    </style:style>
    <style:style style:name="T1605" style:parent-style-name="DefaultParagraphFont" style:family="text">
      <style:text-properties fo:color="#000000" style:font-size-complex="12pt"/>
    </style:style>
    <style:style style:name="P1606" style:parent-style-name="Normal" style:family="paragraph">
      <style:paragraph-properties fo:line-height="115%" fo:margin-left="3.3472in">
        <style:tab-stops/>
      </style:paragraph-properties>
      <style:text-properties fo:color="#000000" style:font-size-complex="12pt"/>
    </style:style>
    <style:style style:name="P1607" style:parent-style-name="Normal" style:family="paragraph">
      <style:paragraph-properties fo:line-height="115%"/>
      <style:text-properties fo:color="#000000" style:font-size-complex="12pt"/>
    </style:style>
    <style:style style:name="P1608" style:parent-style-name="Normal" style:family="paragraph">
      <style:paragraph-properties fo:line-height="115%"/>
      <style:text-properties fo:color="#000000" style:font-size-complex="12pt"/>
    </style:style>
    <style:style style:name="P1609" style:parent-style-name="Normal" style:family="paragraph">
      <style:paragraph-properties fo:text-align="center" fo:line-height="115%"/>
    </style:style>
    <style:style style:name="T1610" style:parent-style-name="DefaultParagraphFont" style:family="text">
      <style:text-properties fo:font-weight="bold" style:font-weight-asian="bold" style:font-weight-complex="bold" fo:color="#000000" style:font-size-complex="12pt"/>
    </style:style>
    <style:style style:name="P1611" style:parent-style-name="Normal" style:family="paragraph">
      <style:paragraph-properties fo:line-height="115%"/>
      <style:text-properties fo:color="#000000" style:font-size-complex="12pt"/>
    </style:style>
    <style:style style:name="P1612" style:parent-style-name="Normal" style:family="paragraph">
      <style:paragraph-properties fo:text-align="center" fo:line-height="115%"/>
    </style:style>
    <style:style style:name="T1613" style:parent-style-name="DefaultParagraphFont" style:family="text">
      <style:text-properties fo:font-weight="bold" style:font-weight-asian="bold" style:font-weight-complex="bold" fo:color="#000000" style:font-size-complex="12pt"/>
    </style:style>
    <style:style style:name="T1614" style:parent-style-name="DefaultParagraphFont" style:family="text">
      <style:text-properties fo:font-weight="bold" style:font-weight-asian="bold" style:font-weight-complex="bold" fo:color="#000000" style:font-size-complex="12pt"/>
    </style:style>
    <style:style style:name="P1615" style:parent-style-name="Normal" style:family="paragraph">
      <style:paragraph-properties fo:text-align="center" fo:line-height="115%"/>
    </style:style>
    <style:style style:name="T1616" style:parent-style-name="DefaultParagraphFont" style:family="text">
      <style:text-properties fo:font-weight="bold" style:font-weight-asian="bold" style:font-weight-complex="bold" fo:color="#000000" style:font-size-complex="12pt"/>
    </style:style>
    <style:style style:name="P1617" style:parent-style-name="Normal" style:family="paragraph">
      <style:paragraph-properties fo:line-height="115%"/>
      <style:text-properties fo:color="#000000" style:font-size-complex="12pt"/>
    </style:style>
    <style:style style:name="P1618" style:parent-style-name="Normal" style:family="paragraph">
      <style:paragraph-properties fo:text-align="justify" fo:line-height="115%" fo:text-indent="0.5118in"/>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style-complex="italic" style:font-size-complex="12pt"/>
    </style:style>
    <style:style style:name="T1622" style:parent-style-name="DefaultParagraphFont" style:family="text">
      <style:text-properties fo:color="#000000" style:font-size-complex="12pt"/>
    </style:style>
    <style:style style:name="P1623" style:parent-style-name="Normal" style:family="paragraph">
      <style:paragraph-properties fo:text-align="justify" fo:line-height="115%" fo:text-indent="0.5118in"/>
    </style:style>
    <style:style style:name="T1624" style:parent-style-name="DefaultParagraphFont" style:family="text">
      <style:text-properties fo:color="#000000" style:font-size-complex="12pt"/>
    </style:style>
    <style:style style:name="T1625" style:parent-style-name="DefaultParagraphFont" style:family="text">
      <style:text-properties fo:color="#000000" style:font-size-complex="12pt"/>
    </style:style>
    <style:style style:name="T1626" style:parent-style-name="DefaultParagraphFont" style:family="text">
      <style:text-properties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color="#000000"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15%" fo:text-indent="0.5118in"/>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style:font-size-complex="12pt"/>
    </style:style>
    <style:style style:name="P1635" style:parent-style-name="Normal" style:family="paragraph">
      <style:paragraph-properties fo:text-align="justify" fo:line-height="115%" fo:text-indent="0.5118in">
        <style:tab-stops>
          <style:tab-stop style:type="center" style:position="2.884in"/>
          <style:tab-stop style:type="right" style:position="5.768in"/>
        </style:tab-stops>
      </style:paragraph-properties>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style:font-style-complex="italic" fo:color="#000000" style:font-size-complex="12pt"/>
    </style:style>
    <style:style style:name="P1640" style:parent-style-name="Normal" style:family="paragraph">
      <style:paragraph-properties fo:text-align="justify" fo:line-height="115%" fo:text-indent="0.5118in"/>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P1643" style:parent-style-name="Normal" style:family="paragraph">
      <style:paragraph-properties fo:text-align="justify" fo:line-height="115%" fo:text-indent="0.5118in">
        <style:tab-stops>
          <style:tab-stop style:type="center" style:position="2.884in"/>
          <style:tab-stop style:type="right" style:position="5.768in"/>
        </style:tab-stops>
      </style:paragraph-properties>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style:font-style-complex="italic" fo:color="#000000"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tyle-complex="italic" fo:color="#000000" style:font-size-complex="12pt"/>
    </style:style>
    <style:style style:name="P1649" style:parent-style-name="Normal" style:family="paragraph">
      <style:paragraph-properties fo:text-align="justify" fo:line-height="115%"/>
    </style:style>
    <style:style style:name="P1650" style:parent-style-name="Normal" style:family="paragraph">
      <style:paragraph-properties fo:text-align="center" fo:line-height="115%"/>
    </style:style>
    <style:style style:name="T1651" style:parent-style-name="DefaultParagraphFont" style:family="text">
      <style:text-properties fo:font-weight="bold" style:font-weight-asian="bold" style:font-weight-complex="bold" fo:color="#000000" style:font-size-complex="12pt"/>
    </style:style>
    <style:style style:name="T1652" style:parent-style-name="DefaultParagraphFont" style:family="text">
      <style:text-properties fo:font-weight="bold" style:font-weight-asian="bold" style:font-weight-complex="bold" fo:color="#000000" style:font-size-complex="12pt"/>
    </style:style>
    <style:style style:name="P1653" style:parent-style-name="Normal" style:family="paragraph">
      <style:paragraph-properties fo:text-align="center" fo:line-height="115%"/>
    </style:style>
    <style:style style:name="T1654" style:parent-style-name="DefaultParagraphFont" style:family="text">
      <style:text-properties fo:font-weight="bold" style:font-weight-asian="bold" style:font-weight-complex="bold" fo:color="#000000" style:font-size-complex="12pt"/>
    </style:style>
    <style:style style:name="P1655" style:parent-style-name="Normal" style:family="paragraph">
      <style:paragraph-properties fo:line-height="115%"/>
      <style:text-properties fo:color="#000000" style:font-size-complex="12pt"/>
    </style:style>
    <style:style style:name="P1656" style:parent-style-name="Normal" style:family="paragraph">
      <style:paragraph-properties fo:text-align="justify" fo:line-height="115%" fo:text-indent="0.5118in">
        <style:tab-stops>
          <style:tab-stop style:type="left" style:position="0.6895in"/>
          <style:tab-stop style:type="left" style:position="1.0833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15%" fo:text-indent="0.5118in">
        <style:tab-stops>
          <style:tab-stop style:type="left" style:position="0.6895in"/>
          <style:tab-stop style:type="left" style:position="1.0833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tyle-complex="italic" style:font-size-complex="12pt"/>
    </style:style>
    <style:style style:name="P1663" style:parent-style-name="Normal" style:family="paragraph">
      <style:paragraph-properties fo:text-align="justify" fo:line-height="115%" fo:text-indent="0.5118in"/>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P1666" style:parent-style-name="Normal" style:family="paragraph">
      <style:paragraph-properties fo:text-align="justify" fo:line-height="115%" fo:text-indent="0.5118in"/>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P1669" style:parent-style-name="Normal" style:family="paragraph">
      <style:paragraph-properties fo:text-align="justify" fo:line-height="115%" fo:text-indent="0.5118in"/>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text-align="justify" fo:line-height="115%" fo:text-indent="0.5118in">
        <style:tab-stops>
          <style:tab-stop style:type="left" style:position="0.6895in"/>
          <style:tab-stop style:type="left" style:position="1.0833in"/>
        </style:tab-stops>
      </style:paragraph-properties>
    </style:style>
    <style:style style:name="T1673" style:parent-style-name="DefaultParagraphFont" style:family="text">
      <style:text-properties style:font-style-complex="italic" style:font-size-complex="12pt"/>
    </style:style>
    <style:style style:name="T1674" style:parent-style-name="DefaultParagraphFont" style:family="text">
      <style:text-properties style:font-style-complex="italic"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15%" fo:text-indent="0.5118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15%" fo:text-indent="0.5118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tyle-complex="italic"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line-height="115%" fo:text-indent="0.5118in"/>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style:font-size-complex="12pt"/>
    </style:style>
    <style:style style:name="T1688" style:parent-style-name="DefaultParagraphFont" style:family="text">
      <style:text-properties fo:color="#FF0000"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line-height="115%" fo:text-indent="0.5118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15%" fo:text-indent="0.5118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line-height="115%" fo:text-indent="0.5118in"/>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line-height="115%" fo:text-indent="0.5118in"/>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15%" fo:text-indent="0.5118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15%" fo:text-indent="0.5118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15%" fo:text-indent="0.5118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15%" fo:text-indent="0.5118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15%" fo:text-indent="0.5118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P1719" style:parent-style-name="Normal" style:family="paragraph">
      <style:paragraph-properties fo:text-align="justify" fo:line-height="115%" fo:text-indent="0.5118in"/>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15%" fo:text-indent="0.5118in"/>
    </style:style>
    <style:style style:name="T1723" style:parent-style-name="DefaultParagraphFont" style:family="text">
      <style:text-properties fo:color="#000000"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line-height="115%" fo:text-indent="0.5118in"/>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fo:color="#000000" style:font-size-complex="12pt"/>
    </style:style>
    <style:style style:name="P1730" style:parent-style-name="Normal" style:family="paragraph">
      <style:paragraph-properties fo:text-align="justify" fo:line-height="115%" fo:text-indent="0.5118in"/>
    </style:style>
    <style:style style:name="T1731" style:parent-style-name="DefaultParagraphFont" style:family="text">
      <style:text-properties fo:color="#000000" style:font-size-complex="12pt"/>
    </style:style>
    <style:style style:name="T1732" style:parent-style-name="DefaultParagraphFont" style:family="text">
      <style:text-properties fo:color="#000000" style:font-size-complex="12pt"/>
    </style:style>
    <style:style style:name="P1733" style:parent-style-name="Normal" style:family="paragraph">
      <style:paragraph-properties fo:text-align="justify" fo:line-height="115%" fo:text-indent="0.5118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color="#000000" style:font-size-complex="12pt"/>
    </style:style>
    <style:style style:name="P1737" style:parent-style-name="Normal" style:family="paragraph">
      <style:paragraph-properties fo:text-align="justify" fo:line-height="115%" fo:text-indent="0.5118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line-height="115%" fo:text-indent="0.5118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line-height="115%" fo:text-indent="0.5118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line-height="115%" fo:text-indent="0.5118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line-height="115%" fo:text-indent="0.5118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fo:line-height="115%" fo:text-indent="0.5118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15%" fo:text-indent="0.5118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15%"/>
    </style:style>
    <style:style style:name="P1761" style:parent-style-name="Normal" style:family="paragraph">
      <style:paragraph-properties fo:text-align="center" fo:line-height="115%"/>
    </style:style>
    <style:style style:name="T1762" style:parent-style-name="DefaultParagraphFont" style:family="text">
      <style:text-properties fo:font-weight="bold" style:font-weight-asian="bold" style:font-weight-complex="bold" fo:color="#000000" style:font-size-complex="12pt"/>
    </style:style>
    <style:style style:name="T1763" style:parent-style-name="DefaultParagraphFont" style:family="text">
      <style:text-properties fo:font-weight="bold" style:font-weight-asian="bold" style:font-weight-complex="bold" fo:color="#000000" style:font-size-complex="12pt"/>
    </style:style>
    <style:style style:name="P1764" style:parent-style-name="Normal" style:family="paragraph">
      <style:paragraph-properties fo:text-align="center" fo:line-height="115%"/>
    </style:style>
    <style:style style:name="T1765" style:parent-style-name="DefaultParagraphFont" style:family="text">
      <style:text-properties fo:font-weight="bold" style:font-weight-asian="bold" style:font-weight-complex="bold" fo:color="#000000" style:font-size-complex="12pt"/>
    </style:style>
    <style:style style:name="P1766" style:parent-style-name="Normal" style:family="paragraph">
      <style:paragraph-properties fo:text-align="justify" fo:line-height="115%"/>
      <style:text-properties fo:color="#000000" style:font-size-complex="12pt"/>
    </style:style>
    <style:style style:name="P1767" style:parent-style-name="Normal" style:family="paragraph">
      <style:paragraph-properties fo:text-align="justify" fo:line-height="115%" fo:text-indent="0.5118in"/>
    </style:style>
    <style:style style:name="T1768" style:parent-style-name="DefaultParagraphFont" style:family="text">
      <style:text-properties fo:color="#000000"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style:font-size-complex="12pt"/>
    </style:style>
    <style:style style:name="T1771" style:parent-style-name="DefaultParagraphFont" style:family="text">
      <style:text-properties fo:color="#000000" style:font-size-complex="12pt"/>
    </style:style>
    <style:style style:name="P1772" style:parent-style-name="Normal" style:family="paragraph">
      <style:paragraph-properties fo:text-align="justify" fo:line-height="115%" fo:text-indent="0.5118in"/>
    </style:style>
    <style:style style:name="T1773" style:parent-style-name="DefaultParagraphFont" style:family="text">
      <style:text-properties fo:color="#000000" style:font-size-complex="12pt"/>
    </style:style>
    <style:style style:name="T1774" style:parent-style-name="DefaultParagraphFont" style:family="text">
      <style:text-properties fo:color="#000000" style:font-size-complex="12pt"/>
    </style:style>
    <style:style style:name="P1775" style:parent-style-name="Normal" style:family="paragraph">
      <style:paragraph-properties fo:text-align="justify" fo:line-height="115%" fo:text-indent="0.5118in"/>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fo:line-height="115%" fo:text-indent="0.5118in"/>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P1781" style:parent-style-name="Normal" style:family="paragraph">
      <style:paragraph-properties fo:text-align="justify" fo:line-height="115%" fo:text-indent="0.5118in">
        <style:tab-stops>
          <style:tab-stop style:type="left" style:position="0.2958in"/>
        </style:tab-stops>
      </style:paragraph-properties>
    </style:style>
    <style:style style:name="T1782" style:parent-style-name="DefaultParagraphFont" style:family="text">
      <style:text-properties fo:color="#000000" style:font-size-complex="12pt"/>
    </style:style>
    <style:style style:name="T1783" style:parent-style-name="DefaultParagraphFont" style:family="text">
      <style:text-properties fo:color="#000000"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15%" fo:text-indent="0.5118in"/>
    </style:style>
    <style:style style:name="T1786" style:parent-style-name="DefaultParagraphFont" style:family="text">
      <style:text-properties fo:color="#000000" style:font-size-complex="12pt"/>
    </style:style>
    <style:style style:name="T1787" style:parent-style-name="DefaultParagraphFont" style:family="text">
      <style:text-properties fo:color="#000000" style:font-size-complex="12pt"/>
    </style:style>
    <style:style style:name="P1788" style:parent-style-name="Normal" style:family="paragraph">
      <style:paragraph-properties fo:text-align="justify" fo:line-height="115%" fo:text-indent="0.5118in"/>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fo:line-height="115%" fo:text-indent="0.5118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15%" fo:text-indent="0.5118in"/>
    </style:style>
    <style:style style:name="P1795" style:parent-style-name="Normal" style:family="paragraph">
      <style:paragraph-properties fo:text-align="center" fo:line-height="115%"/>
    </style:style>
    <style:style style:name="T1796" style:parent-style-name="DefaultParagraphFont" style:family="text">
      <style:text-properties fo:font-weight="bold" style:font-weight-asian="bold" style:font-weight-complex="bold" fo:color="#000000" style:font-size-complex="12pt"/>
    </style:style>
    <style:style style:name="T1797" style:parent-style-name="DefaultParagraphFont" style:family="text">
      <style:text-properties fo:font-weight="bold" style:font-weight-asian="bold" style:font-weight-complex="bold" fo:color="#000000" style:font-size-complex="12pt"/>
    </style:style>
    <style:style style:name="P1798" style:parent-style-name="Normal" style:family="paragraph">
      <style:paragraph-properties fo:text-align="center" fo:line-height="115%"/>
    </style:style>
    <style:style style:name="T1799" style:parent-style-name="DefaultParagraphFont" style:family="text">
      <style:text-properties fo:font-weight="bold" style:font-weight-asian="bold" style:font-weight-complex="bold" fo:color="#000000" style:font-size-complex="12pt"/>
    </style:style>
    <style:style style:name="P1800" style:parent-style-name="Normal" style:family="paragraph">
      <style:paragraph-properties fo:line-height="115%"/>
      <style:text-properties fo:color="#000000" style:font-size-complex="12pt"/>
    </style:style>
    <style:style style:name="P1801" style:parent-style-name="Normal" style:family="paragraph">
      <style:paragraph-properties fo:text-align="justify" fo:line-height="115%" fo:text-indent="0.5118in"/>
    </style:style>
    <style:style style:name="T1802" style:parent-style-name="DefaultParagraphFont" style:family="text">
      <style:text-properties fo:color="#000000" style:font-size-complex="12pt"/>
    </style:style>
    <style:style style:name="T1803" style:parent-style-name="DefaultParagraphFont" style:family="text">
      <style:text-properties fo:color="#000000" style:font-size-complex="12pt"/>
    </style:style>
    <style:style style:name="P1804" style:parent-style-name="Normal" style:family="paragraph">
      <style:paragraph-properties fo:text-align="justify" fo:line-height="115%" fo:text-indent="0.5118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line-height="115%" fo:text-indent="0.5118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line-height="115%" fo:text-indent="0.5118in"/>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fo:line-height="115%" fo:text-indent="0.5118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15%" fo:text-indent="0.5118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line-height="115%" fo:text-indent="0.5118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line-height="115%" fo:text-indent="0.5118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15%" fo:text-indent="0.5118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style:style>
    <style:style style:name="P1832" style:parent-style-name="Normal" style:family="paragraph">
      <style:paragraph-properties fo:text-align="justify" fo:line-height="115%" fo:text-indent="0.5118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line-height="115%" fo:text-indent="0.5118in"/>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line-height="115%" fo:text-indent="0.5118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15%" fo:text-indent="0.5118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15%" fo:text-indent="0.5118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color="#000000" style:font-size-complex="12pt" style:language-asian="hi" style:country-asian="IN"/>
    </style:style>
    <style:style style:name="P1848" style:parent-style-name="Normal" style:family="paragraph">
      <style:paragraph-properties fo:text-align="justify" fo:line-height="115%" fo:text-indent="0.5118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15%" fo:text-indent="0.5118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15%"/>
    </style:style>
    <style:style style:name="P1855" style:parent-style-name="Normal" style:family="paragraph">
      <style:paragraph-properties fo:text-align="center" fo:line-height="115%"/>
    </style:style>
    <style:style style:name="T1856" style:parent-style-name="DefaultParagraphFont" style:family="text">
      <style:text-properties fo:font-weight="bold" style:font-weight-asian="bold" style:font-weight-complex="bold" fo:color="#000000" style:font-size-complex="12pt"/>
    </style:style>
    <style:style style:name="T1857" style:parent-style-name="DefaultParagraphFont" style:family="text">
      <style:text-properties fo:font-weight="bold" style:font-weight-asian="bold" style:font-weight-complex="bold" fo:color="#000000" style:font-size-complex="12pt"/>
    </style:style>
    <style:style style:name="P1858" style:parent-style-name="Normal" style:family="paragraph">
      <style:paragraph-properties fo:text-align="center" fo:line-height="115%"/>
    </style:style>
    <style:style style:name="T1859" style:parent-style-name="DefaultParagraphFont" style:family="text">
      <style:text-properties fo:font-weight="bold" style:font-weight-asian="bold" style:font-weight-complex="bold" fo:color="#000000" style:font-size-complex="12pt"/>
    </style:style>
    <style:style style:name="P1860" style:parent-style-name="Normal" style:family="paragraph">
      <style:paragraph-properties fo:text-align="justify" fo:line-height="115%"/>
      <style:text-properties fo:color="#000000" style:font-size-complex="12pt"/>
    </style:style>
    <style:style style:name="P1861" style:parent-style-name="Normal" style:family="paragraph">
      <style:paragraph-properties fo:text-align="justify" fo:line-height="115%" fo:text-indent="0.5in"/>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P1864" style:parent-style-name="Normal" style:family="paragraph">
      <style:paragraph-properties fo:text-align="justify" fo:line-height="115%"/>
    </style:style>
    <style:style style:name="P1865" style:parent-style-name="Normal" style:family="paragraph">
      <style:paragraph-properties fo:text-align="center" fo:line-height="115%"/>
    </style:style>
    <style:style style:name="T1866" style:parent-style-name="DefaultParagraphFont" style:family="text">
      <style:text-properties fo:color="#000000" style:font-size-complex="12pt"/>
    </style:style>
    <style:style style:name="P1867" style:parent-style-name="Normal" style:master-page-name="MPF7" style:family="paragraph">
      <style:paragraph-properties fo:break-before="page" fo:line-height="115%" fo:margin-left="3.3472in" style:page-number="1">
        <style:tab-stops/>
      </style:paragraph-properties>
      <style:text-properties fo:color="#000000" style:font-size-complex="12pt"/>
    </style:style>
    <style:style style:name="P1875" style:parent-style-name="Normal" style:family="paragraph">
      <style:paragraph-properties fo:line-height="115%" fo:margin-left="3.3472in">
        <style:tab-stops/>
      </style:paragraph-properties>
      <style:text-properties fo:color="#000000" style:font-size-complex="12pt"/>
    </style:style>
    <style:style style:name="P1876" style:parent-style-name="Normal" style:family="paragraph">
      <style:paragraph-properties fo:line-height="115%" fo:margin-left="3.3472in">
        <style:tab-stops/>
      </style:paragraph-properties>
      <style:text-properties fo:color="#000000" style:font-size-complex="12pt"/>
    </style:style>
    <style:style style:name="P1877" style:parent-style-name="Normal" style:family="paragraph">
      <style:paragraph-properties fo:line-height="115%" fo:margin-left="3.3472in">
        <style:tab-stops/>
      </style:paragraph-properties>
      <style:text-properties fo:color="#000000" style:font-size-complex="12pt"/>
    </style:style>
    <style:style style:name="P1878" style:parent-style-name="Normal" style:family="paragraph">
      <style:paragraph-properties fo:line-height="115%" fo:margin-left="3.3472in">
        <style:tab-stops/>
      </style:paragraph-properties>
    </style:style>
    <style:style style:name="T1879" style:parent-style-name="DefaultParagraphFont" style:family="text">
      <style:text-properties fo:color="#000000" style:font-size-complex="12pt"/>
    </style:style>
    <style:style style:name="P1880" style:parent-style-name="Normal" style:family="paragraph">
      <style:paragraph-properties fo:line-height="115%" fo:margin-left="3.3472in">
        <style:tab-stops/>
      </style:paragraph-properties>
      <style:text-properties fo:color="#000000" style:font-size-complex="12pt"/>
    </style:style>
    <style:style style:name="P1881" style:parent-style-name="Normal" style:family="paragraph">
      <style:paragraph-properties fo:line-height="115%"/>
      <style:text-properties fo:color="#000000" style:font-size-complex="12pt"/>
    </style:style>
    <style:style style:name="P1882" style:parent-style-name="Normal" style:family="paragraph">
      <style:paragraph-properties fo:line-height="115%"/>
      <style:text-properties fo:color="#000000" style:font-size-complex="12pt"/>
    </style:style>
    <style:style style:name="P1883" style:parent-style-name="Normal" style:family="paragraph">
      <style:paragraph-properties fo:text-align="center" fo:line-height="115%"/>
    </style:style>
    <style:style style:name="T1884" style:parent-style-name="DefaultParagraphFont" style:family="text">
      <style:text-properties fo:font-weight="bold" style:font-weight-asian="bold" style:font-weight-complex="bold" fo:color="#000000" style:font-size-complex="12pt"/>
    </style:style>
    <style:style style:name="P1885" style:parent-style-name="Normal" style:family="paragraph">
      <style:paragraph-properties fo:line-height="115%"/>
      <style:text-properties fo:color="#000000" style:font-size-complex="12pt"/>
    </style:style>
    <style:style style:name="P1886" style:parent-style-name="Normal" style:family="paragraph">
      <style:paragraph-properties fo:text-align="center" fo:line-height="115%"/>
    </style:style>
    <style:style style:name="T1887" style:parent-style-name="DefaultParagraphFont" style:family="text">
      <style:text-properties fo:font-weight="bold" style:font-weight-asian="bold" style:font-weight-complex="bold" fo:color="#000000" style:font-size-complex="12pt"/>
    </style:style>
    <style:style style:name="T1888" style:parent-style-name="DefaultParagraphFont" style:family="text">
      <style:text-properties fo:font-weight="bold" style:font-weight-asian="bold" style:font-weight-complex="bold" fo:color="#000000" style:font-size-complex="12pt"/>
    </style:style>
    <style:style style:name="P1889" style:parent-style-name="Normal" style:family="paragraph">
      <style:paragraph-properties fo:text-align="center" fo:line-height="115%"/>
    </style:style>
    <style:style style:name="T1890" style:parent-style-name="DefaultParagraphFont" style:family="text">
      <style:text-properties fo:font-weight="bold" style:font-weight-asian="bold" style:font-weight-complex="bold" fo:color="#000000" style:font-size-complex="12pt"/>
    </style:style>
    <style:style style:name="P1891" style:parent-style-name="Normal" style:family="paragraph">
      <style:paragraph-properties fo:line-height="115%"/>
      <style:text-properties fo:color="#000000" style:font-size-complex="12pt"/>
    </style:style>
    <style:style style:name="P1892" style:parent-style-name="Normal" style:family="paragraph">
      <style:paragraph-properties fo:text-align="justify" fo:line-height="115%" fo:text-indent="0.5in"/>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style:font-style-complex="italic"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text-align="justify" fo:line-height="115%" fo:text-indent="0.5in"/>
    </style:style>
    <style:style style:name="T1898" style:parent-style-name="DefaultParagraphFont" style:family="text">
      <style:text-properties fo:color="#000000"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color="#000000"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15%" fo:text-indent="0.5in"/>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style:font-style-complex="italic" fo:color="#000000" style:font-size-complex="12pt"/>
    </style:style>
    <style:style style:name="P1914" style:parent-style-name="Normal" style:family="paragraph">
      <style:paragraph-properties fo:text-align="justify" fo:line-height="115%" fo:text-indent="0.5in"/>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fo:line-height="115%" fo:text-indent="0.5in"/>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font-style="italic" style:font-style-asian="italic" style:font-style-complex="italic"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fo:line-height="115%" fo:text-indent="0.5in">
        <style:tab-stops>
          <style:tab-stop style:type="center" style:position="2.884in"/>
          <style:tab-stop style:type="right" style:position="5.768in"/>
        </style:tab-stops>
      </style:paragraph-properties>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T1925" style:parent-style-name="DefaultParagraphFont" style:family="text">
      <style:text-properties style:font-style-complex="italic" fo:color="#000000"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tyle-complex="italic" fo:color="#000000" style:font-size-complex="12pt"/>
    </style:style>
    <style:style style:name="P1928" style:parent-style-name="Normal" style:family="paragraph">
      <style:paragraph-properties fo:line-height="115%"/>
    </style:style>
    <style:style style:name="P1929" style:parent-style-name="Normal" style:family="paragraph">
      <style:paragraph-properties fo:text-align="center" fo:line-height="115%"/>
    </style:style>
    <style:style style:name="T1930" style:parent-style-name="DefaultParagraphFont" style:family="text">
      <style:text-properties fo:font-weight="bold" style:font-weight-asian="bold" style:font-weight-complex="bold" fo:color="#000000" style:font-size-complex="12pt"/>
    </style:style>
    <style:style style:name="T1931" style:parent-style-name="DefaultParagraphFont" style:family="text">
      <style:text-properties fo:font-weight="bold" style:font-weight-asian="bold" style:font-weight-complex="bold" fo:color="#000000" style:font-size-complex="12pt"/>
    </style:style>
    <style:style style:name="P1932" style:parent-style-name="Normal" style:family="paragraph">
      <style:paragraph-properties fo:text-align="center" fo:line-height="115%"/>
    </style:style>
    <style:style style:name="T1933" style:parent-style-name="DefaultParagraphFont" style:family="text">
      <style:text-properties fo:font-weight="bold" style:font-weight-asian="bold" style:font-weight-complex="bold" fo:color="#000000" style:font-size-complex="12pt"/>
    </style:style>
    <style:style style:name="P1934" style:parent-style-name="Normal" style:family="paragraph">
      <style:paragraph-properties fo:text-align="justify" fo:line-height="115%"/>
      <style:text-properties fo:color="#000000" style:font-size-complex="12pt"/>
    </style:style>
    <style:style style:name="P1935" style:parent-style-name="Normal" style:family="paragraph">
      <style:paragraph-properties fo:text-align="justify" fo:line-height="115%" fo:text-indent="0.5in">
        <style:tab-stops>
          <style:tab-stop style:type="left" style:position="0.6895in"/>
          <style:tab-stop style:type="left" style:position="1.0833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line-height="115%"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tyle-complex="italic" style:font-size-complex="12pt"/>
    </style:style>
    <style:style style:name="T1942" style:parent-style-name="DefaultParagraphFont" style:family="text">
      <style:text-properties fo:color="#000000" style:font-size-complex="12pt"/>
    </style:style>
    <style:style style:name="P1943" style:parent-style-name="Normal" style:family="paragraph">
      <style:paragraph-properties fo:text-align="justify" fo:line-height="115%" fo:text-indent="0.5in"/>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line-height="115%" fo:text-indent="0.5in"/>
    </style:style>
    <style:style style:name="T1947" style:parent-style-name="DefaultParagraphFont" style:family="text">
      <style:text-properties fo:color="#000000" style:font-size-complex="12pt"/>
    </style:style>
    <style:style style:name="T1948" style:parent-style-name="DefaultParagraphFont" style:family="text">
      <style:text-properties fo:color="#000000" style:font-size-complex="12pt"/>
    </style:style>
    <style:style style:name="P1949" style:parent-style-name="Normal" style:family="paragraph">
      <style:paragraph-properties fo:text-align="justify" fo:line-height="115%" fo:text-indent="0.5in"/>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P1952" style:parent-style-name="Normal" style:family="paragraph">
      <style:paragraph-properties fo:text-align="justify" fo:line-height="115%" fo:text-indent="0.5in"/>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P1955" style:parent-style-name="Normal" style:family="paragraph">
      <style:paragraph-properties fo:text-align="justify" fo:line-height="115%" fo:text-indent="0.5in"/>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P1958" style:parent-style-name="Normal" style:family="paragraph">
      <style:paragraph-properties fo:text-align="justify" fo:line-height="115%" fo:text-indent="0.5in">
        <style:tab-stops>
          <style:tab-stop style:type="left" style:position="0.6895in"/>
          <style:tab-stop style:type="left" style:position="1.0833in"/>
        </style:tab-stops>
      </style:paragraph-properties>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line-height="115%" fo:text-indent="0.5in"/>
    </style:style>
    <style:style style:name="T1963" style:parent-style-name="DefaultParagraphFont" style:family="text">
      <style:text-properties fo:color="#000000" style:font-size-complex="12pt"/>
    </style:style>
    <style:style style:name="T1964" style:parent-style-name="DefaultParagraphFont" style:family="text">
      <style:text-properties fo:color="#000000"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line-height="115%" fo:text-indent="0.5in"/>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tyle-complex="italic"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15%" fo:text-indent="0.5in"/>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color="#FF0000"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line-height="115%"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15%"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15%" fo:text-indent="0.5in"/>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fo:line-height="115%"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15%" fo:text-indent="0.5in"/>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15%"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15%"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line-height="115%"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line-height="115%" fo:text-indent="0.5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15%"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15%" fo:text-indent="0.5in"/>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15%"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color="#000000" style:font-size-complex="12pt"/>
    </style:style>
    <style:style style:name="P2018" style:parent-style-name="Normal" style:family="paragraph">
      <style:paragraph-properties fo:text-align="justify" fo:line-height="115%" fo:text-indent="0.5in"/>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P2021" style:parent-style-name="Normal" style:family="paragraph">
      <style:paragraph-properties fo:text-align="justify" fo:line-height="115%"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fo:line-height="115%"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fo:line-height="115%" fo:text-indent="0.5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line-height="115%" fo:text-indent="0.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15%"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15%" fo:text-indent="0.5in"/>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P2042" style:parent-style-name="Normal" style:family="paragraph">
      <style:paragraph-properties fo:text-align="justify" fo:line-height="115%"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15%"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15%"/>
    </style:style>
    <style:style style:name="P2049" style:parent-style-name="Normal" style:family="paragraph">
      <style:paragraph-properties fo:text-align="center" fo:line-height="115%"/>
    </style:style>
    <style:style style:name="T2050" style:parent-style-name="DefaultParagraphFont" style:family="text">
      <style:text-properties fo:font-weight="bold" style:font-weight-asian="bold" style:font-weight-complex="bold" fo:color="#000000" style:font-size-complex="12pt"/>
    </style:style>
    <style:style style:name="T2051" style:parent-style-name="DefaultParagraphFont" style:family="text">
      <style:text-properties fo:font-weight="bold" style:font-weight-asian="bold" style:font-weight-complex="bold" fo:color="#000000" style:font-size-complex="12pt"/>
    </style:style>
    <style:style style:name="P2052" style:parent-style-name="Normal" style:family="paragraph">
      <style:paragraph-properties fo:text-align="center" fo:line-height="115%"/>
    </style:style>
    <style:style style:name="T2053" style:parent-style-name="DefaultParagraphFont" style:family="text">
      <style:text-properties fo:font-weight="bold" style:font-weight-asian="bold" style:font-weight-complex="bold" fo:color="#000000" style:font-size-complex="12pt"/>
    </style:style>
    <style:style style:name="P2054" style:parent-style-name="Normal" style:family="paragraph">
      <style:paragraph-properties fo:line-height="115%"/>
      <style:text-properties fo:color="#000000" style:font-size-complex="12pt"/>
    </style:style>
    <style:style style:name="P2055" style:parent-style-name="Normal" style:family="paragraph">
      <style:paragraph-properties fo:text-align="justify" fo:line-height="115%" fo:text-indent="0.5in"/>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fo:line-height="115%" fo:text-indent="0.5in"/>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fo:line-height="115%" fo:text-indent="0.5in"/>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P2066" style:parent-style-name="Normal" style:family="paragraph">
      <style:paragraph-properties fo:text-align="justify" fo:line-height="115%" fo:text-indent="0.5in"/>
    </style:style>
    <style:style style:name="T2067" style:parent-style-name="DefaultParagraphFont" style:family="text">
      <style:text-properties fo:color="#000000" style:font-size-complex="12pt"/>
    </style:style>
    <style:style style:name="T2068" style:parent-style-name="DefaultParagraphFont" style:family="text">
      <style:text-properties fo:color="#000000" style:font-size-complex="12pt"/>
    </style:style>
    <style:style style:name="P2069" style:parent-style-name="Normal" style:family="paragraph">
      <style:paragraph-properties fo:text-align="justify" fo:line-height="115%" fo:text-indent="0.4923in">
        <style:tab-stops>
          <style:tab-stop style:type="left" style:position="0.2958in"/>
        </style:tab-stops>
      </style:paragraph-properties>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15%" fo:text-indent="0.5in"/>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P2076" style:parent-style-name="Normal" style:family="paragraph">
      <style:paragraph-properties fo:text-align="justify" fo:line-height="115%" fo:text-indent="0.5in"/>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15%" fo:text-indent="0.5118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text-align="justify" fo:line-height="115%"/>
    </style:style>
    <style:style style:name="P2084" style:parent-style-name="Normal" style:family="paragraph">
      <style:paragraph-properties fo:text-align="center" fo:line-height="115%"/>
    </style:style>
    <style:style style:name="T2085" style:parent-style-name="DefaultParagraphFont" style:family="text">
      <style:text-properties fo:font-weight="bold" style:font-weight-asian="bold" style:font-weight-complex="bold" fo:color="#000000" style:font-size-complex="12pt"/>
    </style:style>
    <style:style style:name="T2086" style:parent-style-name="DefaultParagraphFont" style:family="text">
      <style:text-properties fo:font-weight="bold" style:font-weight-asian="bold" style:font-weight-complex="bold" fo:color="#000000" style:font-size-complex="12pt"/>
    </style:style>
    <style:style style:name="P2087" style:parent-style-name="Normal" style:family="paragraph">
      <style:paragraph-properties fo:text-align="center" fo:line-height="115%"/>
    </style:style>
    <style:style style:name="T2088" style:parent-style-name="DefaultParagraphFont" style:family="text">
      <style:text-properties fo:font-weight="bold" style:font-weight-asian="bold" style:font-weight-complex="bold" fo:color="#000000" style:font-size-complex="12pt"/>
    </style:style>
    <style:style style:name="P2089" style:parent-style-name="Normal" style:family="paragraph">
      <style:paragraph-properties fo:line-height="115%"/>
      <style:text-properties fo:color="#000000" style:font-size-complex="12pt"/>
    </style:style>
    <style:style style:name="P2090" style:parent-style-name="Normal" style:family="paragraph">
      <style:paragraph-properties fo:text-align="justify" fo:line-height="115%" fo:text-indent="0.5in"/>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fo:line-height="115%"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15%"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15%"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text-align="justify" fo:line-height="115%"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15%"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15%"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15%"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15%"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15%"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15%"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15%" fo:text-indent="0.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15%" fo:text-indent="0.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line-height="115%" fo:text-indent="0.5in"/>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color="#000000" style:font-size-complex="12pt" style:language-asian="hi" style:country-asian="IN"/>
    </style:style>
    <style:style style:name="P2138" style:parent-style-name="Normal" style:family="paragraph">
      <style:paragraph-properties fo:text-align="justify" fo:line-height="115%"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15%"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15%"/>
    </style:style>
    <style:style style:name="P2145" style:parent-style-name="Normal" style:family="paragraph">
      <style:paragraph-properties fo:text-align="center" fo:line-height="115%"/>
    </style:style>
    <style:style style:name="T2146" style:parent-style-name="DefaultParagraphFont" style:family="text">
      <style:text-properties fo:font-weight="bold" style:font-weight-asian="bold" style:font-weight-complex="bold" fo:color="#000000" style:font-size-complex="12pt"/>
    </style:style>
    <style:style style:name="T2147" style:parent-style-name="DefaultParagraphFont" style:family="text">
      <style:text-properties fo:font-weight="bold" style:font-weight-asian="bold" style:font-weight-complex="bold" fo:color="#000000" style:font-size-complex="12pt"/>
    </style:style>
    <style:style style:name="P2148" style:parent-style-name="Normal" style:family="paragraph">
      <style:paragraph-properties fo:text-align="center" fo:line-height="115%"/>
    </style:style>
    <style:style style:name="T2149" style:parent-style-name="DefaultParagraphFont" style:family="text">
      <style:text-properties fo:font-weight="bold" style:font-weight-asian="bold" style:font-weight-complex="bold" fo:color="#000000" style:font-size-complex="12pt"/>
    </style:style>
    <style:style style:name="P2150" style:parent-style-name="Normal" style:family="paragraph">
      <style:paragraph-properties fo:text-align="justify" fo:line-height="115%"/>
      <style:text-properties fo:color="#000000" style:font-size-complex="12pt"/>
    </style:style>
    <style:style style:name="P2151" style:parent-style-name="Normal" style:family="paragraph">
      <style:paragraph-properties fo:text-align="justify" fo:line-height="115%" fo:text-indent="0.5in"/>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P2154" style:parent-style-name="Normal" style:family="paragraph">
      <style:paragraph-properties fo:line-height="115%"/>
    </style:style>
    <style:style style:name="P2155" style:parent-style-name="Normal" style:family="paragraph">
      <style:paragraph-properties fo:text-align="center" fo:line-height="115%"/>
    </style:style>
    <style:style style:name="T2156" style:parent-style-name="DefaultParagraphFont" style:family="text">
      <style:text-properties fo:color="#000000" style:font-size-complex="12pt"/>
    </style:style>
    <style:style style:name="P2157" style:parent-style-name="Normal" style:master-page-name="MPF8" style:family="paragraph">
      <style:paragraph-properties fo:break-before="page" fo:line-height="115%" fo:margin-left="3.3472in" style:page-number="1">
        <style:tab-stops/>
      </style:paragraph-properties>
      <style:text-properties fo:color="#000000" style:font-size-complex="12pt"/>
    </style:style>
    <style:style style:name="P2165" style:parent-style-name="Normal" style:family="paragraph">
      <style:paragraph-properties fo:line-height="115%" fo:margin-left="3.3472in">
        <style:tab-stops/>
      </style:paragraph-properties>
      <style:text-properties fo:color="#000000" style:font-size-complex="12pt"/>
    </style:style>
    <style:style style:name="P2166" style:parent-style-name="Normal" style:family="paragraph">
      <style:paragraph-properties fo:line-height="115%" fo:margin-left="3.3472in">
        <style:tab-stops/>
      </style:paragraph-properties>
      <style:text-properties fo:color="#000000" style:font-size-complex="12pt"/>
    </style:style>
    <style:style style:name="P2167" style:parent-style-name="Normal" style:family="paragraph">
      <style:paragraph-properties fo:line-height="115%" fo:margin-left="3.3472in">
        <style:tab-stops/>
      </style:paragraph-properties>
      <style:text-properties fo:color="#000000" style:font-size-complex="12pt"/>
    </style:style>
    <style:style style:name="P2168" style:parent-style-name="Normal" style:family="paragraph">
      <style:paragraph-properties fo:line-height="115%" fo:margin-left="3.3472in">
        <style:tab-stops/>
      </style:paragraph-properties>
    </style:style>
    <style:style style:name="T2169" style:parent-style-name="DefaultParagraphFont" style:family="text">
      <style:text-properties fo:color="#000000" style:font-size-complex="12pt"/>
    </style:style>
    <style:style style:name="P2170" style:parent-style-name="Normal" style:family="paragraph">
      <style:paragraph-properties fo:line-height="115%" fo:margin-left="3.3472in">
        <style:tab-stops/>
      </style:paragraph-properties>
      <style:text-properties fo:color="#000000" style:font-size-complex="12pt"/>
    </style:style>
    <style:style style:name="P2171" style:parent-style-name="Normal" style:family="paragraph">
      <style:paragraph-properties fo:line-height="115%"/>
      <style:text-properties fo:color="#000000" style:font-size-complex="12pt"/>
    </style:style>
    <style:style style:name="P2172" style:parent-style-name="Normal" style:family="paragraph">
      <style:paragraph-properties fo:line-height="115%"/>
      <style:text-properties fo:color="#000000" style:font-size-complex="12pt"/>
    </style:style>
    <style:style style:name="P2173" style:parent-style-name="Normal" style:family="paragraph">
      <style:paragraph-properties fo:text-align="center" fo:line-height="115%"/>
    </style:style>
    <style:style style:name="T2174" style:parent-style-name="DefaultParagraphFont" style:family="text">
      <style:text-properties fo:font-weight="bold" style:font-weight-asian="bold" style:font-weight-complex="bold" fo:color="#000000" style:font-size-complex="12pt"/>
    </style:style>
    <style:style style:name="P2175" style:parent-style-name="Normal" style:family="paragraph">
      <style:paragraph-properties fo:line-height="115%"/>
      <style:text-properties fo:color="#000000" style:font-size-complex="12pt"/>
    </style:style>
    <style:style style:name="P2176" style:parent-style-name="Normal" style:family="paragraph">
      <style:paragraph-properties fo:text-align="center" fo:line-height="115%"/>
    </style:style>
    <style:style style:name="T2177" style:parent-style-name="DefaultParagraphFont" style:family="text">
      <style:text-properties fo:font-weight="bold" style:font-weight-asian="bold" style:font-weight-complex="bold" fo:color="#000000" style:font-size-complex="12pt"/>
    </style:style>
    <style:style style:name="T2178" style:parent-style-name="DefaultParagraphFont" style:family="text">
      <style:text-properties fo:font-weight="bold" style:font-weight-asian="bold" style:font-weight-complex="bold" fo:color="#000000" style:font-size-complex="12pt"/>
    </style:style>
    <style:style style:name="P2179" style:parent-style-name="Normal" style:family="paragraph">
      <style:paragraph-properties fo:text-align="center" fo:line-height="115%"/>
    </style:style>
    <style:style style:name="T2180" style:parent-style-name="DefaultParagraphFont" style:family="text">
      <style:text-properties fo:font-weight="bold" style:font-weight-asian="bold" style:font-weight-complex="bold" fo:color="#000000" style:font-size-complex="12pt"/>
    </style:style>
    <style:style style:name="P2181" style:parent-style-name="Normal" style:family="paragraph">
      <style:paragraph-properties fo:line-height="115%"/>
      <style:text-properties fo:color="#000000" style:font-size-complex="12pt"/>
    </style:style>
    <style:style style:name="P2182" style:parent-style-name="Normal" style:family="paragraph">
      <style:paragraph-properties fo:text-align="justify" fo:line-height="115%" fo:text-indent="0.5118in"/>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style:font-style-complex="italic" style:font-size-complex="12pt"/>
    </style:style>
    <style:style style:name="T2186" style:parent-style-name="DefaultParagraphFont" style:family="text">
      <style:text-properties fo:color="#000000" style:font-size-complex="12pt"/>
    </style:style>
    <style:style style:name="P2187" style:parent-style-name="Normal" style:family="paragraph">
      <style:paragraph-properties fo:text-align="justify" fo:line-height="115%" fo:text-indent="0.5118in"/>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15%" fo:text-indent="0.5118in"/>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15%" fo:text-indent="0.5118in">
        <style:tab-stops>
          <style:tab-stop style:type="center" style:position="2.884in"/>
          <style:tab-stop style:type="right" style:position="5.768in"/>
        </style:tab-stops>
      </style:paragraph-properties>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style:font-style-complex="italic" fo:color="#000000" style:font-size-complex="12pt"/>
    </style:style>
    <style:style style:name="P2204" style:parent-style-name="Normal" style:family="paragraph">
      <style:paragraph-properties fo:text-align="justify" fo:line-height="115%" fo:text-indent="0.5118in"/>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P2207" style:parent-style-name="Normal" style:family="paragraph">
      <style:paragraph-properties fo:text-align="justify" fo:line-height="115%" fo:text-indent="0.5118in"/>
    </style:style>
    <style:style style:name="T2208" style:parent-style-name="DefaultParagraphFont" style:family="text">
      <style:text-properties fo:color="#000000" style:font-size-complex="12pt"/>
    </style:style>
    <style:style style:name="T2209" style:parent-style-name="DefaultParagraphFont" style:family="text">
      <style:text-properties fo:color="#000000" style:font-size-complex="12pt"/>
    </style:style>
    <style:style style:name="T2210" style:parent-style-name="DefaultParagraphFont" style:family="text">
      <style:text-properties fo:font-style="italic" style:font-style-asian="italic" style:font-style-complex="italic" fo:color="#000000" style:font-size-complex="12pt"/>
    </style:style>
    <style:style style:name="T2211" style:parent-style-name="DefaultParagraphFont" style:family="text">
      <style:text-properties fo:color="#000000" style:font-size-complex="12pt"/>
    </style:style>
    <style:style style:name="P2212" style:parent-style-name="Normal" style:family="paragraph">
      <style:paragraph-properties fo:text-align="justify" fo:line-height="115%" fo:text-indent="0.5118in">
        <style:tab-stops>
          <style:tab-stop style:type="center" style:position="2.884in"/>
          <style:tab-stop style:type="right" style:position="5.768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tyle-complex="italic" fo:color="#000000" style:font-size-complex="12pt"/>
    </style:style>
    <style:style style:name="P2216" style:parent-style-name="Normal" style:family="paragraph">
      <style:paragraph-properties fo:text-align="justify" fo:line-height="115%"/>
    </style:style>
    <style:style style:name="P2217" style:parent-style-name="Normal" style:family="paragraph">
      <style:paragraph-properties fo:text-align="center" fo:line-height="115%"/>
    </style:style>
    <style:style style:name="T2218" style:parent-style-name="DefaultParagraphFont" style:family="text">
      <style:text-properties fo:font-weight="bold" style:font-weight-asian="bold" style:font-weight-complex="bold" fo:color="#000000" style:font-size-complex="12pt"/>
    </style:style>
    <style:style style:name="T2219" style:parent-style-name="DefaultParagraphFont" style:family="text">
      <style:text-properties fo:font-weight="bold" style:font-weight-asian="bold" style:font-weight-complex="bold" fo:color="#000000" style:font-size-complex="12pt"/>
    </style:style>
    <style:style style:name="P2220" style:parent-style-name="Normal" style:family="paragraph">
      <style:paragraph-properties fo:text-align="center" fo:line-height="115%"/>
    </style:style>
    <style:style style:name="T2221" style:parent-style-name="DefaultParagraphFont" style:family="text">
      <style:text-properties fo:font-weight="bold" style:font-weight-asian="bold" style:font-weight-complex="bold" fo:color="#000000" style:font-size-complex="12pt"/>
    </style:style>
    <style:style style:name="P2222" style:parent-style-name="Normal" style:family="paragraph">
      <style:paragraph-properties fo:line-height="115%"/>
      <style:text-properties fo:color="#000000" style:font-size-complex="12pt"/>
    </style:style>
    <style:style style:name="P2223" style:parent-style-name="Normal" style:family="paragraph">
      <style:paragraph-properties fo:text-align="justify" fo:line-height="115%" fo:text-indent="0.5118in">
        <style:tab-stops>
          <style:tab-stop style:type="left" style:position="0.6895in"/>
          <style:tab-stop style:type="left" style:position="1.0833in"/>
        </style:tab-stops>
      </style:paragraph-properties>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15%" fo:text-indent="0.5118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tyle-complex="italic" style:font-size-complex="12pt"/>
    </style:style>
    <style:style style:name="T2230" style:parent-style-name="DefaultParagraphFont" style:family="text">
      <style:text-properties fo:color="#000000" style:font-size-complex="12pt"/>
    </style:style>
    <style:style style:name="P2231" style:parent-style-name="Normal" style:family="paragraph">
      <style:paragraph-properties fo:text-align="justify" fo:line-height="115%" fo:text-indent="0.5118in"/>
    </style:style>
    <style:style style:name="T2232" style:parent-style-name="DefaultParagraphFont" style:family="text">
      <style:text-properties fo:color="#000000" style:font-size-complex="12pt" fo:language="en" fo:country="US"/>
    </style:style>
    <style:style style:name="T2233" style:parent-style-name="DefaultParagraphFont" style:family="text">
      <style:text-properties fo:color="#000000" style:font-size-complex="12pt" fo:language="en" fo:country="US"/>
    </style:style>
    <style:style style:name="T2234" style:parent-style-name="DefaultParagraphFont" style:family="text">
      <style:text-properties fo:color="#000000" style:font-size-complex="12pt"/>
    </style:style>
    <style:style style:name="P2235" style:parent-style-name="Normal" style:family="paragraph">
      <style:paragraph-properties fo:text-align="justify" fo:line-height="115%" fo:text-indent="0.5118in"/>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fo:line-height="115%" fo:text-indent="0.5118in"/>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fo:line-height="115%" fo:text-indent="0.5118in"/>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P2244" style:parent-style-name="Normal" style:family="paragraph">
      <style:paragraph-properties fo:text-align="justify" fo:line-height="115%" fo:text-indent="0.5118in">
        <style:tab-stops>
          <style:tab-stop style:type="left" style:position="0.6895in"/>
          <style:tab-stop style:type="left" style:position="1.0833in"/>
        </style:tab-stops>
      </style:paragraph-properties>
    </style:style>
    <style:style style:name="T2245" style:parent-style-name="DefaultParagraphFont" style:family="text">
      <style:text-properties style:font-style-complex="italic" style:font-size-complex="12pt"/>
    </style:style>
    <style:style style:name="T2246" style:parent-style-name="DefaultParagraphFont" style:family="text">
      <style:text-properties style:font-style-complex="italic"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15%" fo:text-indent="0.5118in"/>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15%" fo:text-indent="0.5118in"/>
    </style:style>
    <style:style style:name="T2253" style:parent-style-name="DefaultParagraphFont" style:family="text">
      <style:text-properties fo:color="#000000" style:font-size-complex="12pt"/>
    </style:style>
    <style:style style:name="T2254" style:parent-style-name="DefaultParagraphFont" style:family="text">
      <style:text-properties fo:color="#000000" style:font-size-complex="12pt"/>
    </style:style>
    <style:style style:name="T2255" style:parent-style-name="DefaultParagraphFont" style:family="text">
      <style:text-properties style:font-style-complex="italic"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15%" fo:text-indent="0.5118in"/>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color="#FF0000"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15%" fo:text-indent="0.5118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P2266" style:parent-style-name="Normal" style:family="paragraph">
      <style:paragraph-properties fo:text-align="justify" fo:line-height="115%" fo:text-indent="0.5118in"/>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15%" fo:text-indent="0.5118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line-height="115%" fo:text-indent="0.5118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line-height="115%" fo:text-indent="0.5118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line-height="115%" fo:text-indent="0.5118in"/>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15%" fo:text-indent="0.5118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15%" fo:text-indent="0.5118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15%" fo:text-indent="0.5118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15%" fo:text-indent="0.5118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15%" fo:text-indent="0.5118in"/>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line-height="115%" fo:text-indent="0.5118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color="#000000" style:font-size-complex="12pt"/>
    </style:style>
    <style:style style:name="P2303" style:parent-style-name="Normal" style:family="paragraph">
      <style:paragraph-properties fo:text-align="justify" fo:line-height="115%" fo:text-indent="0.5118in"/>
    </style:style>
    <style:style style:name="T2304" style:parent-style-name="DefaultParagraphFont" style:family="text">
      <style:text-properties fo:color="#000000" style:font-size-complex="12pt"/>
    </style:style>
    <style:style style:name="T2305" style:parent-style-name="DefaultParagraphFont" style:family="text">
      <style:text-properties fo:color="#000000" style:font-size-complex="12pt"/>
    </style:style>
    <style:style style:name="P2306" style:parent-style-name="Normal" style:family="paragraph">
      <style:paragraph-properties fo:text-align="justify" fo:line-height="115%" fo:text-indent="0.5118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color="#000000" style:font-size-complex="12pt"/>
    </style:style>
    <style:style style:name="P2310" style:parent-style-name="Normal" style:family="paragraph">
      <style:paragraph-properties fo:text-align="justify" fo:line-height="115%" fo:text-indent="0.5118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15%" fo:text-indent="0.5118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line-height="115%" fo:text-indent="0.5118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style:font-size-complex="12pt"/>
    </style:style>
    <style:style style:name="P2321" style:parent-style-name="Normal" style:family="paragraph">
      <style:paragraph-properties fo:text-align="justify" fo:line-height="115%" fo:text-indent="0.5118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15%" fo:text-indent="0.5118in"/>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P2327" style:parent-style-name="Normal" style:family="paragraph">
      <style:paragraph-properties fo:text-align="justify" fo:line-height="115%" fo:text-indent="0.5118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line-height="115%" fo:text-indent="0.5118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15%" fo:text-indent="0.5118in"/>
    </style:style>
    <style:style style:name="P2334" style:parent-style-name="Normal" style:family="paragraph">
      <style:paragraph-properties fo:text-align="center" fo:line-height="115%"/>
    </style:style>
    <style:style style:name="T2335" style:parent-style-name="DefaultParagraphFont" style:family="text">
      <style:text-properties fo:font-weight="bold" style:font-weight-asian="bold" style:font-weight-complex="bold" fo:color="#000000" style:font-size-complex="12pt"/>
    </style:style>
    <style:style style:name="T2336" style:parent-style-name="DefaultParagraphFont" style:family="text">
      <style:text-properties fo:font-weight="bold" style:font-weight-asian="bold" style:font-weight-complex="bold" fo:color="#000000" style:font-size-complex="12pt"/>
    </style:style>
    <style:style style:name="P2337" style:parent-style-name="Normal" style:family="paragraph">
      <style:paragraph-properties fo:text-align="center" fo:line-height="115%"/>
    </style:style>
    <style:style style:name="T2338" style:parent-style-name="DefaultParagraphFont" style:family="text">
      <style:text-properties fo:font-weight="bold" style:font-weight-asian="bold" style:font-weight-complex="bold" fo:color="#000000" style:font-size-complex="12pt"/>
    </style:style>
    <style:style style:name="P2339" style:parent-style-name="Normal" style:family="paragraph">
      <style:paragraph-properties fo:line-height="115%"/>
      <style:text-properties fo:color="#000000" style:font-size-complex="12pt"/>
    </style:style>
    <style:style style:name="P2340" style:parent-style-name="Normal" style:family="paragraph">
      <style:paragraph-properties fo:text-align="justify" fo:line-height="115%" fo:text-indent="0.5118in"/>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style:font-size-complex="12pt"/>
    </style:style>
    <style:style style:name="T2344" style:parent-style-name="DefaultParagraphFont" style:family="text">
      <style:text-properties fo:color="#000000" style:font-size-complex="12pt"/>
    </style:style>
    <style:style style:name="P2345" style:parent-style-name="Normal" style:family="paragraph">
      <style:paragraph-properties fo:text-align="justify" fo:line-height="115%" fo:text-indent="0.5118in"/>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P2348" style:parent-style-name="Normal" style:family="paragraph">
      <style:paragraph-properties fo:text-align="justify" fo:line-height="115%" fo:text-indent="0.5118in"/>
    </style:style>
    <style:style style:name="T2349" style:parent-style-name="DefaultParagraphFont" style:family="text">
      <style:text-properties fo:color="#000000" style:font-size-complex="12pt"/>
    </style:style>
    <style:style style:name="T2350" style:parent-style-name="DefaultParagraphFont" style:family="text">
      <style:text-properties fo:color="#000000" style:font-size-complex="12pt"/>
    </style:style>
    <style:style style:name="P2351" style:parent-style-name="Normal" style:family="paragraph">
      <style:paragraph-properties fo:text-align="justify" fo:line-height="115%" fo:text-indent="0.5118in"/>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P2354" style:parent-style-name="Normal" style:family="paragraph">
      <style:paragraph-properties fo:text-align="justify" fo:line-height="115%" fo:text-indent="0.5118in">
        <style:tab-stops>
          <style:tab-stop style:type="left" style:position="0.2958in"/>
        </style:tab-stops>
      </style:paragraph-properties>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15%" fo:text-indent="0.5118in"/>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P2361" style:parent-style-name="Normal" style:family="paragraph">
      <style:paragraph-properties fo:text-align="justify" fo:line-height="115%" fo:text-indent="0.5118in"/>
    </style:style>
    <style:style style:name="T2362" style:parent-style-name="DefaultParagraphFont" style:family="text">
      <style:text-properties fo:color="#000000" style:font-size-complex="12pt"/>
    </style:style>
    <style:style style:name="T2363" style:parent-style-name="DefaultParagraphFont" style:family="text">
      <style:text-properties fo:color="#000000" style:font-size-complex="12pt"/>
    </style:style>
    <style:style style:name="P2364" style:parent-style-name="Normal" style:family="paragraph">
      <style:paragraph-properties fo:text-align="justify" fo:line-height="115%" fo:text-indent="0.5118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15%"/>
    </style:style>
    <style:style style:name="P2368" style:parent-style-name="Normal" style:family="paragraph">
      <style:paragraph-properties fo:text-align="center" fo:line-height="115%"/>
    </style:style>
    <style:style style:name="T2369" style:parent-style-name="DefaultParagraphFont" style:family="text">
      <style:text-properties fo:font-weight="bold" style:font-weight-asian="bold" style:font-weight-complex="bold" fo:color="#000000" style:font-size-complex="12pt"/>
    </style:style>
    <style:style style:name="T2370" style:parent-style-name="DefaultParagraphFont" style:family="text">
      <style:text-properties fo:font-weight="bold" style:font-weight-asian="bold" style:font-weight-complex="bold" fo:color="#000000" style:font-size-complex="12pt"/>
    </style:style>
    <style:style style:name="P2371" style:parent-style-name="Normal" style:family="paragraph">
      <style:paragraph-properties fo:text-align="center" fo:line-height="115%"/>
    </style:style>
    <style:style style:name="T2372" style:parent-style-name="DefaultParagraphFont" style:family="text">
      <style:text-properties fo:font-weight="bold" style:font-weight-asian="bold" style:font-weight-complex="bold" fo:color="#000000" style:font-size-complex="12pt"/>
    </style:style>
    <style:style style:name="P2373" style:parent-style-name="Normal" style:family="paragraph">
      <style:paragraph-properties fo:line-height="115%"/>
      <style:text-properties fo:color="#000000" style:font-size-complex="12pt"/>
    </style:style>
    <style:style style:name="P2374" style:parent-style-name="Normal" style:family="paragraph">
      <style:paragraph-properties fo:text-align="justify" fo:line-height="115%" fo:text-indent="0.5118in"/>
    </style:style>
    <style:style style:name="T2375" style:parent-style-name="DefaultParagraphFont" style:family="text">
      <style:text-properties fo:color="#000000" style:font-size-complex="12pt"/>
    </style:style>
    <style:style style:name="T2376" style:parent-style-name="DefaultParagraphFont" style:family="text">
      <style:text-properties fo:color="#000000" style:font-size-complex="12pt"/>
    </style:style>
    <style:style style:name="P2377" style:parent-style-name="Normal" style:family="paragraph">
      <style:paragraph-properties fo:text-align="justify" fo:line-height="115%" fo:text-indent="0.5118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line-height="115%" fo:text-indent="0.5118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15%" fo:text-indent="0.5118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color="#000000" style:font-size-complex="12pt"/>
    </style:style>
    <style:style style:name="P2389" style:parent-style-name="Normal" style:family="paragraph">
      <style:paragraph-properties fo:text-align="justify" fo:line-height="115%" fo:text-indent="0.5118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15%" fo:text-indent="0.5118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15%" fo:text-indent="0.5118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15%" fo:text-indent="0.5118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15%" fo:text-indent="0.5118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fo:color="#000000"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115%" fo:text-indent="0.5118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line-height="115%" fo:text-indent="0.5118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15%" fo:text-indent="0.5118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15%" fo:text-indent="0.5118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15%" fo:text-indent="0.5118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fo:color="#000000" style:font-size-complex="12pt" style:language-asian="hi" style:country-asian="IN"/>
    </style:style>
    <style:style style:name="P2422" style:parent-style-name="Normal" style:family="paragraph">
      <style:paragraph-properties fo:text-align="justify" fo:line-height="115%" fo:text-indent="0.5118in"/>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15%" fo:text-indent="0.5118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115%"/>
    </style:style>
    <style:style style:name="P2429" style:parent-style-name="Normal" style:family="paragraph">
      <style:paragraph-properties fo:text-align="center" fo:line-height="115%"/>
    </style:style>
    <style:style style:name="T2430" style:parent-style-name="DefaultParagraphFont" style:family="text">
      <style:text-properties fo:font-weight="bold" style:font-weight-asian="bold" style:font-weight-complex="bold" fo:color="#000000" style:font-size-complex="12pt"/>
    </style:style>
    <style:style style:name="T2431" style:parent-style-name="DefaultParagraphFont" style:family="text">
      <style:text-properties fo:font-weight="bold" style:font-weight-asian="bold" style:font-weight-complex="bold" fo:color="#000000" style:font-size-complex="12pt"/>
    </style:style>
    <style:style style:name="P2432" style:parent-style-name="Normal" style:family="paragraph">
      <style:paragraph-properties fo:text-align="center" fo:line-height="115%"/>
    </style:style>
    <style:style style:name="T2433" style:parent-style-name="DefaultParagraphFont" style:family="text">
      <style:text-properties fo:font-weight="bold" style:font-weight-asian="bold" style:font-weight-complex="bold" fo:color="#000000" style:font-size-complex="12pt"/>
    </style:style>
    <style:style style:name="P2434" style:parent-style-name="Normal" style:family="paragraph">
      <style:paragraph-properties fo:text-align="justify" fo:line-height="115%"/>
      <style:text-properties fo:color="#000000" style:font-size-complex="12pt"/>
    </style:style>
    <style:style style:name="P2435" style:parent-style-name="Normal" style:family="paragraph">
      <style:paragraph-properties fo:text-align="justify" fo:line-height="115%" fo:text-indent="0.5118in"/>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P2438" style:parent-style-name="Normal" style:family="paragraph">
      <style:paragraph-properties fo:line-height="115%"/>
    </style:style>
    <style:style style:name="P2439" style:parent-style-name="Normal" style:family="paragraph">
      <style:paragraph-properties fo:text-align="center" fo:line-height="115%"/>
    </style:style>
    <style:style style:name="T2440" style:parent-style-name="DefaultParagraphFont" style:family="text">
      <style:text-properties fo:color="#000000" style:font-size-complex="12pt"/>
    </style:style>
    <style:style style:name="P2441" style:parent-style-name="Normal" style:master-page-name="MPF9" style:family="paragraph">
      <style:paragraph-properties fo:break-before="page" fo:line-height="115%" fo:margin-left="3.3472in" style:page-number="1">
        <style:tab-stops/>
      </style:paragraph-properties>
      <style:text-properties fo:color="#000000" style:font-size-complex="12pt"/>
    </style:style>
    <style:style style:name="P2449" style:parent-style-name="Normal" style:family="paragraph">
      <style:paragraph-properties fo:line-height="115%" fo:margin-left="3.3472in">
        <style:tab-stops/>
      </style:paragraph-properties>
      <style:text-properties fo:color="#000000" style:font-size-complex="12pt"/>
    </style:style>
    <style:style style:name="P2450" style:parent-style-name="Normal" style:family="paragraph">
      <style:paragraph-properties fo:line-height="115%" fo:margin-left="3.3472in">
        <style:tab-stops/>
      </style:paragraph-properties>
      <style:text-properties fo:color="#000000" style:font-size-complex="12pt"/>
    </style:style>
    <style:style style:name="P2451" style:parent-style-name="Normal" style:family="paragraph">
      <style:paragraph-properties fo:line-height="115%" fo:margin-left="3.3472in">
        <style:tab-stops/>
      </style:paragraph-properties>
      <style:text-properties fo:color="#000000" style:font-size-complex="12pt"/>
    </style:style>
    <style:style style:name="P2452" style:parent-style-name="Normal" style:family="paragraph">
      <style:paragraph-properties fo:line-height="115%" fo:margin-left="3.3472in">
        <style:tab-stops/>
      </style:paragraph-properties>
    </style:style>
    <style:style style:name="T2453" style:parent-style-name="DefaultParagraphFont" style:family="text">
      <style:text-properties fo:color="#000000" style:font-size-complex="12pt"/>
    </style:style>
    <style:style style:name="P2454" style:parent-style-name="Normal" style:family="paragraph">
      <style:paragraph-properties fo:line-height="115%" fo:margin-left="3.3472in">
        <style:tab-stops/>
      </style:paragraph-properties>
      <style:text-properties fo:color="#000000" style:font-size-complex="12pt"/>
    </style:style>
    <style:style style:name="P2455" style:parent-style-name="Normal" style:family="paragraph">
      <style:paragraph-properties fo:line-height="115%"/>
      <style:text-properties fo:color="#000000" style:font-size-complex="12pt"/>
    </style:style>
    <style:style style:name="P2456" style:parent-style-name="Normal" style:family="paragraph">
      <style:paragraph-properties fo:line-height="115%"/>
      <style:text-properties fo:color="#000000" style:font-size-complex="12pt"/>
    </style:style>
    <style:style style:name="P2457" style:parent-style-name="Normal" style:family="paragraph">
      <style:paragraph-properties fo:text-align="center" fo:line-height="115%"/>
    </style:style>
    <style:style style:name="T2458" style:parent-style-name="DefaultParagraphFont" style:family="text">
      <style:text-properties fo:font-weight="bold" style:font-weight-asian="bold" style:font-weight-complex="bold" fo:color="#000000" style:font-size-complex="12pt"/>
    </style:style>
    <style:style style:name="P2459" style:parent-style-name="Normal" style:family="paragraph">
      <style:paragraph-properties fo:line-height="115%"/>
      <style:text-properties fo:color="#000000" style:font-size-complex="12pt"/>
    </style:style>
    <style:style style:name="P2460" style:parent-style-name="Normal" style:family="paragraph">
      <style:paragraph-properties fo:text-align="center" fo:line-height="115%"/>
    </style:style>
    <style:style style:name="T2461" style:parent-style-name="DefaultParagraphFont" style:family="text">
      <style:text-properties fo:font-weight="bold" style:font-weight-asian="bold" style:font-weight-complex="bold" fo:color="#000000" style:font-size-complex="12pt"/>
    </style:style>
    <style:style style:name="T2462" style:parent-style-name="DefaultParagraphFont" style:family="text">
      <style:text-properties fo:font-weight="bold" style:font-weight-asian="bold" style:font-weight-complex="bold" fo:color="#000000" style:font-size-complex="12pt"/>
    </style:style>
    <style:style style:name="P2463" style:parent-style-name="Normal" style:family="paragraph">
      <style:paragraph-properties fo:text-align="center" fo:line-height="115%"/>
    </style:style>
    <style:style style:name="T2464" style:parent-style-name="DefaultParagraphFont" style:family="text">
      <style:text-properties fo:font-weight="bold" style:font-weight-asian="bold" style:font-weight-complex="bold" fo:color="#000000" style:font-size-complex="12pt"/>
    </style:style>
    <style:style style:name="P2465" style:parent-style-name="Normal" style:family="paragraph">
      <style:paragraph-properties fo:text-align="center" fo:line-height="115%"/>
      <style:text-properties fo:color="#000000" style:font-size-complex="12pt"/>
    </style:style>
    <style:style style:name="P2466" style:parent-style-name="Normal" style:family="paragraph">
      <style:paragraph-properties fo:text-align="justify" fo:line-height="115%" fo:text-indent="0.5118in"/>
    </style:style>
    <style:style style:name="T2467" style:parent-style-name="DefaultParagraphFont" style:family="text">
      <style:text-properties fo:color="#000000" style:font-size-complex="12pt"/>
    </style:style>
    <style:style style:name="T2468" style:parent-style-name="DefaultParagraphFont" style:family="text">
      <style:text-properties fo:color="#000000" style:font-size-complex="12pt"/>
    </style:style>
    <style:style style:name="T2469" style:parent-style-name="DefaultParagraphFont" style:family="text">
      <style:text-properties style:font-style-complex="italic" style:font-size-complex="12pt"/>
    </style:style>
    <style:style style:name="T2470" style:parent-style-name="DefaultParagraphFont" style:family="text">
      <style:text-properties fo:color="#000000" style:font-size-complex="12pt"/>
    </style:style>
    <style:style style:name="P2471" style:parent-style-name="Normal" style:family="paragraph">
      <style:paragraph-properties fo:text-align="justify" fo:line-height="115%" fo:text-indent="0.5118in"/>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style:font-size-complex="12pt"/>
    </style:style>
    <style:style style:name="T2477" style:parent-style-name="DefaultParagraphFont" style:family="text">
      <style:text-properties fo:color="#000000"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line-height="115%" fo:text-indent="0.5118in"/>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15%" fo:text-indent="0.5118in">
        <style:tab-stops>
          <style:tab-stop style:type="center" style:position="2.884in"/>
          <style:tab-stop style:type="right" style:position="5.768in"/>
        </style:tab-stops>
      </style:paragraph-properties>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style:font-style-complex="italic" fo:color="#000000" style:font-size-complex="12pt"/>
    </style:style>
    <style:style style:name="P2488" style:parent-style-name="Normal" style:family="paragraph">
      <style:paragraph-properties fo:text-align="justify" fo:line-height="115%" fo:text-indent="0.5118in"/>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P2491" style:parent-style-name="Normal" style:family="paragraph">
      <style:paragraph-properties fo:text-align="justify" fo:line-height="115%" fo:text-indent="0.5118in"/>
    </style:style>
    <style:style style:name="T2492" style:parent-style-name="DefaultParagraphFont" style:family="text">
      <style:text-properties fo:color="#000000" style:font-size-complex="12pt"/>
    </style:style>
    <style:style style:name="T2493" style:parent-style-name="DefaultParagraphFont" style:family="text">
      <style:text-properties fo:color="#000000" style:font-size-complex="12pt"/>
    </style:style>
    <style:style style:name="P2494" style:parent-style-name="Normal" style:family="paragraph">
      <style:paragraph-properties fo:text-align="justify" fo:line-height="115%" fo:text-indent="0.5118in">
        <style:tab-stops>
          <style:tab-stop style:type="center" style:position="2.884in"/>
          <style:tab-stop style:type="right" style:position="5.768in"/>
        </style:tab-stops>
      </style:paragraph-properties>
    </style:style>
    <style:style style:name="T2495" style:parent-style-name="DefaultParagraphFont" style:family="text">
      <style:text-properties fo:color="#000000" style:font-size-complex="12pt"/>
    </style:style>
    <style:style style:name="T2496" style:parent-style-name="DefaultParagraphFont" style:family="text">
      <style:text-properties fo:color="#000000" style:font-size-complex="12pt"/>
    </style:style>
    <style:style style:name="T2497" style:parent-style-name="DefaultParagraphFont" style:family="text">
      <style:text-properties style:font-style-complex="italic" fo:color="#000000"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tyle-complex="italic" fo:color="#000000" style:font-size-complex="12pt"/>
    </style:style>
    <style:style style:name="P2500" style:parent-style-name="Normal" style:family="paragraph">
      <style:paragraph-properties fo:text-align="justify" fo:line-height="115%"/>
    </style:style>
    <style:style style:name="P2501" style:parent-style-name="Normal" style:family="paragraph">
      <style:paragraph-properties fo:text-align="center" fo:line-height="115%"/>
    </style:style>
    <style:style style:name="T2502" style:parent-style-name="DefaultParagraphFont" style:family="text">
      <style:text-properties fo:font-weight="bold" style:font-weight-asian="bold" style:font-weight-complex="bold" fo:color="#000000" style:font-size-complex="12pt"/>
    </style:style>
    <style:style style:name="T2503" style:parent-style-name="DefaultParagraphFont" style:family="text">
      <style:text-properties fo:font-weight="bold" style:font-weight-asian="bold" style:font-weight-complex="bold" fo:color="#000000" style:font-size-complex="12pt"/>
    </style:style>
    <style:style style:name="P2504" style:parent-style-name="Normal" style:family="paragraph">
      <style:paragraph-properties fo:text-align="center" fo:line-height="115%"/>
    </style:style>
    <style:style style:name="T2505" style:parent-style-name="DefaultParagraphFont" style:family="text">
      <style:text-properties fo:font-weight="bold" style:font-weight-asian="bold" style:font-weight-complex="bold" fo:color="#000000" style:font-size-complex="12pt"/>
    </style:style>
    <style:style style:name="P2506" style:parent-style-name="Normal" style:family="paragraph">
      <style:paragraph-properties fo:line-height="115%"/>
      <style:text-properties fo:color="#000000" style:font-size-complex="12pt"/>
    </style:style>
    <style:style style:name="P2507" style:parent-style-name="Normal" style:family="paragraph">
      <style:paragraph-properties fo:text-align="justify" fo:line-height="115%" fo:text-indent="0.5118in">
        <style:tab-stops>
          <style:tab-stop style:type="left" style:position="0.6895in"/>
          <style:tab-stop style:type="left" style:position="1.0833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line-height="115%" fo:text-indent="0.5118in">
        <style:tab-stops>
          <style:tab-stop style:type="left" style:position="0.6895in"/>
          <style:tab-stop style:type="left" style:position="1.0833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tyle-complex="italic" style:font-size-complex="12pt"/>
    </style:style>
    <style:style style:name="P2514" style:parent-style-name="Normal" style:family="paragraph">
      <style:paragraph-properties fo:text-align="justify" fo:line-height="115%" fo:text-indent="0.5118in"/>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P2517" style:parent-style-name="Normal" style:family="paragraph">
      <style:paragraph-properties fo:text-align="justify" fo:line-height="115%" fo:text-indent="0.5118in"/>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P2520" style:parent-style-name="Normal" style:family="paragraph">
      <style:paragraph-properties fo:text-align="justify" fo:line-height="115%" fo:text-indent="0.5118in"/>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P2523" style:parent-style-name="Normal" style:family="paragraph">
      <style:paragraph-properties fo:text-align="justify" fo:line-height="115%" fo:text-indent="0.5118in"/>
    </style:style>
    <style:style style:name="T2524" style:parent-style-name="DefaultParagraphFont" style:family="text">
      <style:text-properties fo:color="#000000" style:font-size-complex="12pt"/>
    </style:style>
    <style:style style:name="T2525" style:parent-style-name="DefaultParagraphFont" style:family="text">
      <style:text-properties fo:color="#000000" style:font-size-complex="12pt"/>
    </style:style>
    <style:style style:name="P2526" style:parent-style-name="Normal" style:family="paragraph">
      <style:paragraph-properties fo:text-align="justify" fo:line-height="115%" fo:text-indent="0.5118in"/>
    </style:style>
    <style:style style:name="T2527" style:parent-style-name="DefaultParagraphFont" style:family="text">
      <style:text-properties fo:color="#000000" style:font-size-complex="12pt"/>
    </style:style>
    <style:style style:name="T2528" style:parent-style-name="DefaultParagraphFont" style:family="text">
      <style:text-properties fo:color="#000000"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line-height="115%" fo:text-indent="0.5118in"/>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line-height="115%" fo:text-indent="0.5118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tyle-complex="italic"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line-height="115%" fo:text-indent="0.5118in"/>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style:font-size-complex="12pt"/>
    </style:style>
    <style:style style:name="T2543" style:parent-style-name="DefaultParagraphFont" style:family="text">
      <style:text-properties fo:color="#FF0000"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line-height="115%" fo:text-indent="0.5118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15%" fo:text-indent="0.5118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line-height="115%" fo:text-indent="0.5118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line-height="115%" fo:text-indent="0.5118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15%" fo:text-indent="0.5118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line-height="115%" fo:text-indent="0.5118in"/>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line-height="115%" fo:text-indent="0.5118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15%" fo:text-indent="0.5118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line-height="115%" fo:text-indent="0.5118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line-height="115%" fo:text-indent="0.5118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line-height="115%" fo:text-indent="0.5118in"/>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line-height="115%" fo:text-indent="0.5118in"/>
    </style:style>
    <style:style style:name="T2582" style:parent-style-name="DefaultParagraphFont" style:family="text">
      <style:text-properties fo:color="#000000"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color="#000000" style:font-size-complex="12pt"/>
    </style:style>
    <style:style style:name="P2585" style:parent-style-name="Normal" style:family="paragraph">
      <style:paragraph-properties fo:text-align="justify" fo:line-height="115%" fo:text-indent="0.5118in"/>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P2588" style:parent-style-name="Normal" style:family="paragraph">
      <style:paragraph-properties fo:text-align="justify" fo:line-height="115%" fo:text-indent="0.5118in"/>
    </style:style>
    <style:style style:name="T2589" style:parent-style-name="DefaultParagraphFont" style:family="text">
      <style:text-properties fo:color="#000000" style:font-size-complex="12pt"/>
    </style:style>
    <style:style style:name="T2590" style:parent-style-name="DefaultParagraphFont" style:family="text">
      <style:text-properties style:font-size-complex="12pt"/>
    </style:style>
    <style:style style:name="T2591" style:parent-style-name="DefaultParagraphFont" style:family="text">
      <style:text-properties fo:color="#000000" style:font-size-complex="12pt"/>
    </style:style>
    <style:style style:name="P2592" style:parent-style-name="Normal" style:family="paragraph">
      <style:paragraph-properties fo:text-align="justify" fo:line-height="115%" fo:text-indent="0.5118in"/>
    </style:style>
    <style:style style:name="T2593" style:parent-style-name="DefaultParagraphFont" style:family="text">
      <style:text-properties fo:color="#000000" style:font-size-complex="12pt"/>
    </style:style>
    <style:style style:name="T2594" style:parent-style-name="DefaultParagraphFont" style:family="text">
      <style:text-properties style:font-size-complex="12pt"/>
    </style:style>
    <style:style style:name="P2595" style:parent-style-name="Normal" style:family="paragraph">
      <style:paragraph-properties fo:text-align="justify" fo:line-height="115%" fo:text-indent="0.5118in"/>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line-height="115%" fo:text-indent="0.5118in"/>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fo:color="#000000"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15%" fo:text-indent="0.5118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15%" fo:text-indent="0.5118in"/>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P2609" style:parent-style-name="Normal" style:family="paragraph">
      <style:paragraph-properties fo:text-align="justify" fo:line-height="115%" fo:text-indent="0.5118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15%" fo:text-indent="0.5118in"/>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P2615" style:parent-style-name="Normal" style:family="paragraph">
      <style:paragraph-properties fo:text-align="justify" fo:line-height="115%"/>
    </style:style>
    <style:style style:name="P2616" style:parent-style-name="Normal" style:family="paragraph">
      <style:paragraph-properties fo:text-align="center" fo:line-height="115%"/>
    </style:style>
    <style:style style:name="T2617" style:parent-style-name="DefaultParagraphFont" style:family="text">
      <style:text-properties fo:font-weight="bold" style:font-weight-asian="bold" style:font-weight-complex="bold" fo:color="#000000" style:font-size-complex="12pt"/>
    </style:style>
    <style:style style:name="T2618" style:parent-style-name="DefaultParagraphFont" style:family="text">
      <style:text-properties fo:font-weight="bold" style:font-weight-asian="bold" style:font-weight-complex="bold" fo:color="#000000" style:font-size-complex="12pt"/>
    </style:style>
    <style:style style:name="P2619" style:parent-style-name="Normal" style:family="paragraph">
      <style:paragraph-properties fo:text-align="center" fo:line-height="115%"/>
    </style:style>
    <style:style style:name="T2620" style:parent-style-name="DefaultParagraphFont" style:family="text">
      <style:text-properties fo:font-weight="bold" style:font-weight-asian="bold" style:font-weight-complex="bold" fo:color="#000000" style:font-size-complex="12pt"/>
    </style:style>
    <style:style style:name="P2621" style:parent-style-name="Normal" style:family="paragraph">
      <style:paragraph-properties fo:line-height="115%"/>
      <style:text-properties fo:color="#000000" style:font-size-complex="12pt"/>
    </style:style>
    <style:style style:name="P2622" style:parent-style-name="Normal" style:family="paragraph">
      <style:paragraph-properties fo:text-align="justify" fo:line-height="115%" fo:text-indent="0.5118in"/>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T2625" style:parent-style-name="DefaultParagraphFont" style:family="text">
      <style:text-properties style:font-size-complex="12pt"/>
    </style:style>
    <style:style style:name="T2626" style:parent-style-name="DefaultParagraphFont" style:family="text">
      <style:text-properties fo:color="#000000" style:font-size-complex="12pt"/>
    </style:style>
    <style:style style:name="P2627" style:parent-style-name="Normal" style:family="paragraph">
      <style:paragraph-properties fo:text-align="justify" fo:line-height="115%" fo:text-indent="0.5118in"/>
    </style:style>
    <style:style style:name="T2628" style:parent-style-name="DefaultParagraphFont" style:family="text">
      <style:text-properties fo:color="#000000" style:font-size-complex="12pt"/>
    </style:style>
    <style:style style:name="T2629" style:parent-style-name="DefaultParagraphFont" style:family="text">
      <style:text-properties fo:color="#000000" style:font-size-complex="12pt"/>
    </style:style>
    <style:style style:name="P2630" style:parent-style-name="Normal" style:family="paragraph">
      <style:paragraph-properties fo:text-align="justify" fo:line-height="115%" fo:text-indent="0.5118in"/>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P2633" style:parent-style-name="Normal" style:family="paragraph">
      <style:paragraph-properties fo:text-align="justify" fo:line-height="115%" fo:text-indent="0.5118in"/>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P2636" style:parent-style-name="Normal" style:family="paragraph">
      <style:paragraph-properties fo:text-align="justify" fo:line-height="115%" fo:text-indent="0.5118in"/>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style:font-size-complex="12pt"/>
    </style:style>
    <style:style style:name="T2640" style:parent-style-name="DefaultParagraphFont" style:family="text">
      <style:text-properties fo:color="#000000" style:font-size-complex="12pt"/>
    </style:style>
    <style:style style:name="P2641" style:parent-style-name="Normal" style:family="paragraph">
      <style:paragraph-properties fo:text-align="justify" fo:line-height="115%" fo:text-indent="0.5118in"/>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P2644" style:parent-style-name="Normal" style:family="paragraph">
      <style:paragraph-properties fo:text-align="justify" fo:line-height="115%" fo:text-indent="0.5118in"/>
    </style:style>
    <style:style style:name="T2645" style:parent-style-name="DefaultParagraphFont" style:family="text">
      <style:text-properties fo:color="#000000" style:font-size-complex="12pt"/>
    </style:style>
    <style:style style:name="T2646" style:parent-style-name="DefaultParagraphFont" style:family="text">
      <style:text-properties fo:color="#000000" style:font-size-complex="12pt"/>
    </style:style>
    <style:style style:name="P2647" style:parent-style-name="Normal" style:family="paragraph">
      <style:paragraph-properties fo:text-align="justify" fo:line-height="115%" fo:text-indent="0.5118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15%"/>
    </style:style>
    <style:style style:name="P2651" style:parent-style-name="Normal" style:family="paragraph">
      <style:paragraph-properties fo:text-align="center" fo:line-height="115%"/>
    </style:style>
    <style:style style:name="T2652" style:parent-style-name="DefaultParagraphFont" style:family="text">
      <style:text-properties fo:font-weight="bold" style:font-weight-asian="bold" style:font-weight-complex="bold" fo:color="#000000" style:font-size-complex="12pt"/>
    </style:style>
    <style:style style:name="T2653" style:parent-style-name="DefaultParagraphFont" style:family="text">
      <style:text-properties fo:font-weight="bold" style:font-weight-asian="bold" style:font-weight-complex="bold" fo:color="#000000" style:font-size-complex="12pt"/>
    </style:style>
    <style:style style:name="P2654" style:parent-style-name="Normal" style:family="paragraph">
      <style:paragraph-properties fo:text-align="center" fo:line-height="115%"/>
    </style:style>
    <style:style style:name="T2655" style:parent-style-name="DefaultParagraphFont" style:family="text">
      <style:text-properties fo:font-weight="bold" style:font-weight-asian="bold" style:font-weight-complex="bold" fo:color="#000000" style:font-size-complex="12pt"/>
    </style:style>
    <style:style style:name="P2656" style:parent-style-name="Normal" style:family="paragraph">
      <style:paragraph-properties fo:line-height="115%"/>
      <style:text-properties fo:color="#000000" style:font-size-complex="12pt"/>
    </style:style>
    <style:style style:name="P2657" style:parent-style-name="Normal" style:family="paragraph">
      <style:paragraph-properties fo:text-align="justify" fo:line-height="115%" fo:text-indent="0.5118in"/>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P2660" style:parent-style-name="Normal" style:family="paragraph">
      <style:paragraph-properties fo:text-align="justify" fo:line-height="115%" fo:text-indent="0.5118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line-height="115%" fo:text-indent="0.5118in"/>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P2666" style:parent-style-name="Normal" style:family="paragraph">
      <style:paragraph-properties fo:text-align="justify" fo:line-height="115%" fo:text-indent="0.5118in"/>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fo:color="#000000" style:font-size-complex="12pt"/>
    </style:style>
    <style:style style:name="T2670" style:parent-style-name="DefaultParagraphFont" style:family="text">
      <style:text-properties style:font-size-complex="12pt"/>
    </style:style>
    <style:style style:name="T2671" style:parent-style-name="DefaultParagraphFont" style:family="text">
      <style:text-properties fo:color="#000000" style:font-size-complex="12pt"/>
    </style:style>
    <style:style style:name="P2672" style:parent-style-name="Normal" style:family="paragraph">
      <style:paragraph-properties fo:text-align="justify" fo:line-height="115%" fo:text-indent="0.5118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line-height="115%" fo:text-indent="0.5118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15%" fo:text-indent="0.5118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line-height="115%" fo:text-indent="0.5118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15%" fo:text-indent="0.5118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15%" fo:text-indent="0.5118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15%" fo:text-indent="0.5118in"/>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15%" fo:text-indent="0.5118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line-height="115%" fo:text-indent="0.5118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15%" fo:text-indent="0.5118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fo:color="#000000" style:font-size-complex="12pt" style:language-asian="hi" style:country-asian="IN"/>
    </style:style>
    <style:style style:name="P2705" style:parent-style-name="Normal" style:family="paragraph">
      <style:paragraph-properties fo:text-align="justify" fo:line-height="115%" fo:text-indent="0.5118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line-height="115%" fo:text-indent="0.5118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15%"/>
    </style:style>
    <style:style style:name="P2712" style:parent-style-name="Normal" style:family="paragraph">
      <style:paragraph-properties fo:text-align="center" fo:line-height="115%"/>
    </style:style>
    <style:style style:name="T2713" style:parent-style-name="DefaultParagraphFont" style:family="text">
      <style:text-properties fo:font-weight="bold" style:font-weight-asian="bold" style:font-weight-complex="bold" fo:color="#000000" style:font-size-complex="12pt"/>
    </style:style>
    <style:style style:name="T2714" style:parent-style-name="DefaultParagraphFont" style:family="text">
      <style:text-properties fo:font-weight="bold" style:font-weight-asian="bold" style:font-weight-complex="bold" fo:color="#000000" style:font-size-complex="12pt"/>
    </style:style>
    <style:style style:name="P2715" style:parent-style-name="Normal" style:family="paragraph">
      <style:paragraph-properties fo:text-align="center" fo:line-height="115%"/>
    </style:style>
    <style:style style:name="T2716" style:parent-style-name="DefaultParagraphFont" style:family="text">
      <style:text-properties fo:font-weight="bold" style:font-weight-asian="bold" style:font-weight-complex="bold" fo:color="#000000" style:font-size-complex="12pt"/>
    </style:style>
    <style:style style:name="P2717" style:parent-style-name="Normal" style:family="paragraph">
      <style:paragraph-properties fo:text-align="justify" fo:line-height="115%" fo:text-indent="0.5118in"/>
      <style:text-properties fo:color="#000000" style:font-size-complex="12pt"/>
    </style:style>
    <style:style style:name="P2718" style:parent-style-name="Normal" style:family="paragraph">
      <style:paragraph-properties fo:text-align="justify" fo:line-height="115%" fo:text-indent="0.5118in"/>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P2721" style:parent-style-name="Normal" style:family="paragraph">
      <style:paragraph-properties fo:text-align="justify" fo:line-height="115%" fo:text-indent="0.5in"/>
    </style:style>
    <style:style style:name="T2722" style:parent-style-name="DefaultParagraphFont" style:family="text">
      <style:text-properties fo:color="#000000" style:font-size-complex="12pt"/>
    </style:style>
    <style:style style:name="P2723" style:parent-style-name="Normal" style:family="paragraph">
      <style:paragraph-properties fo:text-align="center" fo:line-height="115%"/>
    </style:style>
    <style:style style:name="T2724" style:parent-style-name="DefaultParagraphFont" style:family="text">
      <style:text-properties fo:color="#000000"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11 M. VASARIO 17 D. NUTARIMO NR.</text:span><text:span text:style-name="T16"> </text:span><text:span text:style-name="T17">197 „DĖL VALSTYBĖS ARCHYVŲ NUOSTATŲ PATVIRTINIMO“ PAKEITIMO</text:span></text:p>
      <text:p text:style-name="P18"/>
      <text:p text:style-name="P19">2022 m. birželio 29 d.<text:s/><text:span text:style-name="T20">Nr.<text:s/></text:span><text:span text:style-name="T21">690</text:span></text:p>
      <text:p text:style-name="P22">Vilnius</text:p>
      <text:p text:style-name="P23"/>
      <text:p text:style-name="P24"><text:span text:style-name="T25">Lietuvos Respublikos Vyriausybė n u t a r i a:</text:span></text:p>
      <text:p text:style-name="P26"><text:span text:style-name="T27">1</text:span><text:span text:style-name="T28">. Pakeisti Lietuvos Respublikos Vyriausybės 2011</text:span><text:span text:style-name="T29"><text:s/></text:span><text:span text:style-name="T30">m. vasario 17 d. nutarimą Nr. 197 „Dėl valstybės archyvų nuostatų patvirtinimo“:</text:span></text:p>
      <text:p text:style-name="P31"><text:span text:style-name="T32">1.1</text:span><text:span text:style-name="T33">. Pakeisti nurodytą nutarimą ir jį išdėstyti nauja redakcija:</text:span></text:p>
      <text:p text:style-name="P34"><text:span text:style-name="T35">„</text:span><text:span text:style-name="T36">LIETUVOS RESPUBLIKOS VYRIAUSYBĖ</text:span></text:p>
      <text:p text:style-name="P37"/>
      <text:p text:style-name="P38"><text:span text:style-name="T39">NUTARIMAS</text:span></text:p>
      <text:p text:style-name="P40"><text:span text:style-name="T41">DĖL VALSTYBĖS ARCHYVŲ NUOSTATŲ PATVIRTINIMO</text:span></text:p>
      <text:p text:style-name="P42"/>
      <text:p text:style-name="P43"><text:span text:style-name="T44">Vadovaudamasi Lietuvos Respublikos dokumentų ir archyvų įstatymo 5 straipsnio 1 dalies 9</text:span><text:span text:style-name="T45"><text:s/></text:span><text:span text:style-name="T46">punktu ir 7 straipsnio 1 dalimi, Lietuvos Respublikos Vyriausybė<text:s/></text:span><text:span text:style-name="T47">nutaria</text:span><text:span text:style-name="T48">:</text:span></text:p>
      <text:p text:style-name="P49"><text:span text:style-name="T50">1</text:span><text:span text:style-name="T51">. Patvirtinti pridedamus:</text:span></text:p>
      <text:p text:style-name="P52"><text:span text:style-name="T53">1.1</text:span><text:span text:style-name="T54">. Lietuvos valstybės istorijos archyvo nuostatus.</text:span></text:p>
      <text:p text:style-name="P55"><text:span text:style-name="T56">1.2</text:span><text:span text:style-name="T57">. Lietuvos centrinio valstybės archyvo nuostatus.</text:span></text:p>
      <text:p text:style-name="P58"><text:span text:style-name="T59">1.3</text:span><text:span text:style-name="T60">. Lietuvos valstybės naujojo archyvo nuostatus.</text:span></text:p>
      <text:p text:style-name="P61"><text:span text:style-name="T62">1.4</text:span><text:span text:style-name="T63">. Lietuvos ypatingojo archyvo nuostatus.</text:span></text:p>
      <text:p text:style-name="P64"><text:span text:style-name="T65">1.5</text:span><text:span text:style-name="T66">. Lietuvos literatūros ir meno archyvo nuostatus.</text:span></text:p>
      <text:p text:style-name="P67"><text:span text:style-name="T68">1.6</text:span><text:span text:style-name="T69">. Kauno regioninio valstybės archyvo nuostatus.</text:span></text:p>
      <text:p text:style-name="P70"><text:span text:style-name="T71">1.7</text:span><text:span text:style-name="T72">. Klaipėdos regioninio valstybės archyvo nuostatus.</text:span></text:p>
      <text:p text:style-name="P73"><text:span text:style-name="T74">1.8</text:span><text:span text:style-name="T75">. Šiaulių regioninio valstybės archyvo nuostatus.</text:span></text:p>
      <text:p text:style-name="P76"><text:span text:style-name="T77">1.9</text:span><text:span text:style-name="T78">. Vilniaus regioninio valstybės archyvo nuostatus.</text:span></text:p>
      <text:p text:style-name="P79"><text:span text:style-name="T80">2</text:span><text:span text:style-name="T81">. Pavesti Lietuvos Respublikos kultūros ministerijai įgyvendinti valstybės archyvų savininko teises ir pareigas (</text:span><text:span text:style-name="T82">išskyrus sprendimų dėl Archyvo pertvarkymo, reorganizavimo ir likvidavimo, buveinės pakeitimo, nuostatų tvirtinimo ar keitimo, vadovo priėmimo į pareigas ir atleidimo iš jų priėmimą</text:span><text:span text:style-name="T83">).</text:span></text:p>
      <text:p text:style-name="P84"><text:span text:style-name="T85">3</text:span><text:span text:style-name="T86">. Nustatyti tokias valstybės archyvų buveines:</text:span></text:p>
      <text:p text:style-name="P87"><text:span text:style-name="T88">3.1</text:span><text:span text:style-name="T89">. Lietuvos valstybės istorijos archyvo – Mindaugo g. 8,<text:s/></text:span><text:span text:style-name="T90">LT-03107 Vilnius, Lietuvos Respublika.</text:span><text:span text:style-name="T91"><text:s/></text:span></text:p>
      <text:p text:style-name="P92"><text:span text:style-name="T93">3.2</text:span><text:span text:style-name="T94">. Lietuvos centrinio valstybės archyvo – O. Milašiaus g. 21,<text:s/></text:span><text:span text:style-name="T95">LT-10102 Vilnius, Lietuvos Respublika.</text:span></text:p>
      <text:p text:style-name="P96"><text:span text:style-name="T97">3.3</text:span><text:span text:style-name="T98">. Lietuvos valstybės naujojo archyvo – O. Milašiaus g. 19,<text:s/></text:span><text:span text:style-name="T99">LT-10102 Vilnius, Lietuvos Respublika.</text:span></text:p>
      <text:p text:style-name="P100"><text:span text:style-name="T101">3.4</text:span><text:span text:style-name="T102">. Lietuvos ypatingojo archyvo – Gedimino pr.<text:s/></text:span><text:span text:style-name="T103">40/1</text:span><text:span text:style-name="T104">,<text:s/></text:span><text:span text:style-name="T105">LT-01110 Vilnius, Lietuvos Respublika.</text:span></text:p>
      <text:p text:style-name="P106"><text:span text:style-name="T107">3.5</text:span><text:span text:style-name="T108">. Lietuvos literatūros ir meno archyvo – O. Milašiaus g. <text:s/></text:span><text:span text:style-name="T109">19</text:span><text:span text:style-name="T110">,<text:s/></text:span><text:span text:style-name="T111">LT-10102 Vilnius, Lietuvos Respublika.</text:span></text:p>
      <text:p text:style-name="P112"><text:span text:style-name="T113">3.6</text:span><text:span text:style-name="T114">. Kauno regioninio valstybės archyvo – Maironio g. 28 B,<text:s/></text:span><text:span text:style-name="T115">LT-44249 Kaunas, Lietuvos Respublika.</text:span></text:p>
      <text:p text:style-name="P116"><text:span text:style-name="T117">3.7</text:span><text:span text:style-name="T118">. Klaipėdos regioninio valstybės archyvo – Naujoji Uosto g.<text:s/></text:span><text:span text:style-name="T119">16</text:span><text:span text:style-name="T120">,<text:s/></text:span><text:span text:style-name="T121">LT-92122 Klaipėda, Lietuvos Respublika.</text:span></text:p>
      <text:p text:style-name="P122"><text:span text:style-name="T123">3.8</text:span><text:span text:style-name="T124">. Šiaulių regioninio valstybės archyvo – Vilniaus g.<text:s/></text:span><text:span text:style-name="T125">160</text:span><text:span text:style-name="T126">,<text:s/></text:span><text:span text:style-name="T127">LT-76298 Šiauliai, Lietuvos Respublika.</text:span></text:p>
      <text:p text:style-name="P128"><text:span text:style-name="T129">3.9</text:span><text:span text:style-name="T130">. Vilniaus regioninio valstybės archyvo – O. Milašiaus g. 23,<text:s/></text:span><text:span text:style-name="T131">LT-10102 Vilnius, Lietuvos Respublika</text:span><text:span text:style-name="T132">.“</text:span></text:p>
      <text:p text:style-name="P133"><text:span text:style-name="T134">1.2</text:span><text:span text:style-name="T135">. Pakeisti šio nutarimo 1.1 papunkčiu nauja redakcija išdėstytu nutarimu patvirtintus Lietuvos valstybės naujojo archyvo nuostatus:</text:span></text:p>
      <text:p text:style-name="P136"><text:span text:style-name="T137">1.2.1</text:span><text:span text:style-name="T138">. Papildyti 7.1.3 papunkčiu:</text:span></text:p>
      <text:p text:style-name="P139"><text:span text:style-name="T140">„</text:span><text:span text:style-name="T141">7.1.3</text:span><text:span text:style-name="T142">.<text:s/></text:span><text:span text:style-name="T143">valstybės dokumentiniam paveldui reikšmingi valstybės registrų, žinybinių registrų ir valstybės informacinių sistemų (toliau – ISR) duomenys;“.</text:span></text:p>
      <text:p text:style-name="P144"><text:span text:style-name="T145">1.2.2</text:span><text:span text:style-name="T146">. Pakeisti 8.1.1 papunktį ir jį išdėstyti taip:</text:span></text:p>
      <text:p text:style-name="P147"><text:span text:style-name="T148">„</text:span><text:span text:style-name="T149">8.1.1</text:span><text:span text:style-name="T150">. tvarko saugomų dokumentų ir ISR duomenų apskaitą;“.</text:span></text:p>
      <text:p text:style-name="P151"><text:span text:style-name="T152">1.2.3</text:span><text:span text:style-name="T153">. Papildyti 8.1.17 ir 8.1.18 papunkčiais:</text:span></text:p>
      <text:p text:style-name="P154"><text:span text:style-name="T155">„</text:span><text:span text:style-name="T156">8.1.17</text:span><text:span text:style-name="T157">. atlieka saugomų ISR duomenų rizikos valdymą;</text:span></text:p>
      <text:p text:style-name="P158"><text:span text:style-name="T159">8.1.18</text:span><text:span text:style-name="T160">. teikia Lietuvos vyriausiajam archyvarui pasiūlymus dėl valstybės ir savivaldybių institucijų, įstaigų ir įmonių, perduodančių valstybės archyvams nuolat saugomus dokumentus, sąrašo ir<text:s/></text:span><text:span text:style-name="T161">ISR, kurių duomenys reikšmingi valstybės dokumentiniam paveldui, ir šiuos duomenis perduodančių ISR valdytojų ar jų įgaliotų tvarkytojų sąrašo<text:s/></text:span><text:span text:style-name="T162">pakeitimo.“</text:span></text:p>
      <text:p text:style-name="P163"><text:span text:style-name="T164">2</text:span><text:span text:style-name="T165">.<text:s/></text:span><text:span text:style-name="T166">Įgalioti valstybės archyvų vadovus pateikti šio nutarimo 1.1 papunkčiu nauja redakcija išdėstytu nutarimu patvirtintus nuostatus Juridinių asmenų registro tvarkytojui.</text:span></text:p>
      <text:p text:style-name="P167"><text:span text:style-name="T168">3</text:span><text:span text:style-name="T169">. Nustatyti, kad šio nutarimo 1.2 papunktis įsigalioja 2024 m. sausio 1 d.</text:span></text:p>
      <text:p text:style-name="P170"/>
      <text:p text:style-name="P171"/>
      <text:p text:style-name="P172"><text:span text:style-name="T173">Ministrė Pirmininkė</text:span><text:span text:style-name="T174"><text:tab/>Ingrida Šimonytė</text:span></text:p>
      <text:p text:style-name="P175"/>
      <text:p text:style-name="P176"/>
      <text:p text:style-name="P177"/>
      <text:p text:style-name="P178">Švietimo, mokslo ir sporto ministrė,</text:p>
      <text:p text:style-name="P179"><text:span text:style-name="T180">pavaduojanti kultūros ministrą</text:span><text:span text:style-name="T181"><text:tab/>Jurgita Šiugždinienė</text:span></text:p>
      <text:soft-page-break/>
      <text:p text:style-name="P182">PATVIRTINTA</text:p>
      <text:p text:style-name="P190">Lietuvos Respublikos Vyriausybės</text:p>
      <text:p text:style-name="P191">2011 m. vasario 17 d. nutarimu Nr. 197</text:p>
      <text:p text:style-name="P192">(Lietuvos Respublikos Vyriausybės</text:p>
      <text:p text:style-name="P193">2022 m. birželio 29 d.<text:s/><text:span text:style-name="T194">nutarimo Nr.</text:span><text:span text:style-name="T195"><text:s/>690</text:span></text:p>
      <text:p text:style-name="P196">redakcija)</text:p>
      <text:p text:style-name="P197"/>
      <text:p text:style-name="P198"/>
      <text:p text:style-name="P199"><text:span text:style-name="T200">VILNIAUS REGIONINIO VALSTYBĖS ARCHYVO NUOSTATAI</text:span></text:p>
      <text:p text:style-name="P201"/>
      <text:p text:style-name="P202"><text:span text:style-name="T203">I</text:span><text:span text:style-name="T204"><text:s/>SKYRIUS</text:span></text:p>
      <text:p text:style-name="P205"><text:span text:style-name="T206">BENDROSIOS NUOSTATOS</text:span></text:p>
      <text:p text:style-name="P207"/>
      <text:p text:style-name="P208"><text:span text:style-name="T209">1</text:span><text:span text:style-name="T210">. Vilniaus regioninis valstybės archyvas (toliau – Archyvas) yra valstybės archyvas, kaupiantis, saugantis, tiriantis, populiarinantis ir administruojantis priskirtą Nacionalinio dokumentų fondo<text:s/></text:span><text:span text:style-name="T211">(toliau – NDF)</text:span><text:span text:style-name="T212"><text:s/>dalį ir atliekantis viešojo administravimo funkcijas.</text:span></text:p>
      <text:p text:style-name="P213"><text:span text:style-name="T214">2</text:span><text:span text:style-name="T215">.<text:s/></text:span><text:span text:style-name="T216">Archyvas yra<text:s/></text:span><text:span text:style-name="T217">ribotos civilinės atsakomybės viešasis juridinis asmuo</text:span><text:span text:style-name="T218"><text:s/>(juridinio asmens kodas</text:span><text:span text:style-name="T219"> </text:span><text:span text:style-name="T220">193171427), turintis sąskaitą banke ir antspaudą su Lietuvos valstybės herbu ir savo pavadinimu.</text:span></text:p>
      <text:p text:style-name="P221"><text:span text:style-name="T222">3</text:span><text:span text:style-name="T223">.<text:s/></text:span><text:span text:style-name="T224">Archyvas yra biudžetinė įstaiga, išlaikoma iš Lietuvos Respublikos valstybės biudžeto asignavimų ir kitų valstybės pinigų fondų lėšų.</text:span></text:p>
      <text:p text:style-name="P225"><text:span text:style-name="T226">4</text:span><text:span text:style-name="T227">.<text:s/></text:span><text:span text:style-name="T228">Archyvo savininkė yra valstybė.<text:s/></text:span><text:span text:style-name="T229">Lietuvos Respublikos Vyriausybės pavedimu Lietuvos Respublikos biudžetinių įstaigų įstatyme numatytas ir kitas Archyvo savininko teises ir pareigas (išskyrus sprendimų dėl Archyvo pertvarkymo, reorganizavimo ir likvidavimo, buveinės pakeitimo, nuostatų tvirtinimo ar keitimo, vadovo priėmimo į pareigas ir atleidimo iš jų priėmimą) įgyvendina Lietuvos Respublikos kultūros ministerija, kuri vykdo Biudžetinių įstaigų įstatyme, Lietuvos Respublikos dokumentų ir archyvų įstatyme nustatytas funkcijas ir sprendžia su dokumentų ir archyvų valdymo sritimi priskirtinus klausimus. Sprendimą dėl Archyvo pertvarkymo, reorganizavimo, likvidavimo ir buveinės pakeitimo priima Vyriausybė.</text:span></text:p>
      <text:p text:style-name="P230"><text:span text:style-name="T231">5</text:span><text:span text:style-name="T232">. Archyvo vieši pranešimai skelbiami Archyvo interneto svetainėje www.archyvai.lt/lt/vaa, socialinio bendravimo interneto svetainės „Facebook“ paskyroje ir kitose visuomenės informavimo priemonėse.</text:span></text:p>
      <text:p text:style-name="P233"><text:span text:style-name="T234">6</text:span><text:span text:style-name="T235">. Archyvas turi struktūrinį padalinį (filialą) –</text:span><text:span text:style-name="T236"><text:s/></text:span><text:span text:style-name="T237">Vilniaus regioninio valstybės archyvo Utenos filialą, kuris atlieka Archyvo direktoriaus patvirtintuose filialo nuostatuose nustatytas funkcijas.</text:span></text:p>
      <text:p text:style-name="P238"><text:span text:style-name="T239">7</text:span><text:span text:style-name="T240">.</text:span><text:span text:style-name="T241"><text:s/></text:span><text:span text:style-name="T242">Archyvo nuostatai</text:span><text:span text:style-name="T243"><text:s/>keičiami Vyriausybės nutarimu.</text:span></text:p>
      <text:p text:style-name="P244"/>
      <text:p text:style-name="P245"><text:span text:style-name="T246">II</text:span><text:span text:style-name="T247"><text:s/>SKYRIUS</text:span></text:p>
      <text:p text:style-name="P248"><text:span text:style-name="T249">ARCHYVO VEIKLOS TIKSLAS IR FUNKCIJOS</text:span></text:p>
      <text:p text:style-name="P250"/>
      <text:p text:style-name="P251"><text:span text:style-name="T252">8</text:span><text:span text:style-name="T253">. Archyvo veiklos tikslai yra šie:</text:span></text:p>
      <text:p text:style-name="P254"><text:span text:style-name="T255">8.1</text:span><text:span text:style-name="T256">.<text:s/></text:span><text:span text:style-name="T257">išsaugoti ir populiarinti Archyvui priskirtą NDF dalį, kurią sudaro:</text:span></text:p>
      <text:p text:style-name="P258"><text:span text:style-name="T259">8.1.1</text:span><text:span text:style-name="T260">. dabartinėse Utenos ir Vilniaus apskričių teritorijose iki 1990 metų veikusių vietos valdžios, kitų valstybinių įstaigų ir įmonių veiklos dokumentai;</text:span></text:p>
      <text:p text:style-name="P261"><text:span text:style-name="T262">8.1.2</text:span><text:span text:style-name="T263">. dabartinėse Utenos ir Vilniaus apskričių teritorijose Lietuvos SSR veikusių valstybės įstaigų, įmonių ir organizacijų buvusių slaptųjų (pirmųjų) skyrių dokumentai, sudarantys NDF ypatingąją dalį;</text:span></text:p>
      <text:p text:style-name="P264"><text:span text:style-name="T265">8.1.3</text:span><text:span text:style-name="T266">. dabartinėse Utenos ir Vilniaus apskričių teritorijose nuo 1990 metų veikusių ir veikiančių valstybės ir savivaldybių institucijų, įstaigų, įmonių veiklos dokumentai;</text:span></text:p>
      <text:p text:style-name="P267"><text:span text:style-name="T268">8.1.4</text:span><text:span text:style-name="T269">. <text:s/>nevalstybinių organizacijų, privačių juridinių ir fizinių asmenų perduoti dokumentai, iš<text:s/></text:span><text:span text:style-name="T270">užsienio valstybių gauti<text:s/></text:span><text:span text:style-name="T271">Lietuvos istorinio paveldo ar su Lietuva<text:s/></text:span><text:span text:style-name="T272">susiję dokumentai ar jų kopijos, susiję su<text:s/></text:span><text:span text:style-name="T273">8.1.1–8.1.3 papunkčiuose nustatyta NDF dalies tematika ir laikotarpiu</text:span><text:span text:style-name="T274">;</text:span></text:p>
      <text:p text:style-name="P275"><text:span text:style-name="T276">8.2</text:span><text:span text:style-name="T277">. užtikrinti prieigą prie dokumentinio kultūros paveldo, formuoti ir stiprinti visuomenės kultūrinį ir pilietinį tapatumą, ugdyti istorinę savimonę.</text:span></text:p>
      <text:p text:style-name="P278"><text:span text:style-name="T279">9</text:span><text:span text:style-name="T280">.<text:s/></text:span><text:span text:style-name="T281">Archyvas, siekdamas jam nustatytų veiklos tikslų, atlieka šias funkcijas:</text:span></text:p>
      <text:p text:style-name="P282"><text:span text:style-name="T283">9.1</text:span><text:span text:style-name="T284">.<text:s/></text:span><text:span text:style-name="T285">išsaugodamas ir populiarindamas Archyvui priskirtą NDF dalį</text:span><text:span text:style-name="T286">:</text:span></text:p>
      <text:p text:style-name="P287"><text:span text:style-name="T288">9.1.1</text:span><text:span text:style-name="T289">.<text:s/></text:span><text:span text:style-name="T290">tvarko saugomų dokumentų</text:span><text:span text:style-name="T291"><text:s/></text:span><text:span text:style-name="T292">apskaitą;</text:span></text:p>
      <text:p text:style-name="P293"><text:span text:style-name="T294">9.1.2</text:span><text:span text:style-name="T295">. rengia informacijos paieškos priemones (apyrašus, rodykles ir kt.);<text:s/></text:span></text:p>
      <text:p text:style-name="P296"><text:span text:style-name="T297">9.1.3</text:span><text:span text:style-name="T298">. atlieka saugomų dokumentų fizinės būklės stebėseną;</text:span></text:p>
      <text:p text:style-name="P299"><text:span text:style-name="T300">9.1.4</text:span><text:span text:style-name="T301">. prevenciškai konservuoja dokumentus ir organizuoja dokumentų restauravimo darbus;</text:span></text:p>
      <text:p text:style-name="P302"><text:span text:style-name="T303">9.1.5</text:span><text:span text:style-name="T304">. papildo NDF nevalstybinių organizacijų, privačių juridinių ar fizinių asmenų veiklos dokumentais, iš užsienio valstybių gautais<text:s/></text:span><text:span text:style-name="T305">Lietuvos istorinio paveldo ar su Lietuva<text:s/></text:span><text:span text:style-name="T306">susijusiais dokumentais, įskaitant dokumentų ar jų kopijų įsigijimą;</text:span></text:p>
      <text:p text:style-name="P307"><text:span text:style-name="T308">9.1.6</text:span><text:span text:style-name="T309">. tvarko į Archyvą priimtus nesutvarkytus dokumentus;</text:span></text:p>
      <text:p text:style-name="P310"><text:span text:style-name="T311">9.1.7</text:span><text:span text:style-name="T312">. kaupia informaciją apie Lietuvai reikšmingą dokumentinį paveldą, esantį užsienio valstybėse;</text:span></text:p>
      <text:p text:style-name="P313"><text:span text:style-name="T314">9.1.8</text:span><text:span text:style-name="T315">. bendradarbiaudamas su mokslo įstaigomis atlieka saugomų dokumentų tyrimus;<text:s/></text:span></text:p>
      <text:p text:style-name="P316"><text:span text:style-name="T317">9.1.9</text:span><text:span text:style-name="T318">. rengia, leidžia ir platina neperiodinius leidinius;</text:span></text:p>
      <text:p text:style-name="P319"><text:span text:style-name="T320">9.1.10</text:span><text:span text:style-name="T321">. teikia informaciją valstybės ir savivaldybių institucijoms, įstaigoms ir įmonėms, kitiems juridiniams ir fiziniams asmenims, nagrinėja asmenų prašymus ir skundus;</text:span></text:p>
      <text:p text:style-name="P322"><text:span text:style-name="T323">9.1.11</text:span><text:span text:style-name="T324">. teikia fiziniams ir juridiniams asmenims susipažinti saugomus dokumentus ar jų kopijas tam skirtose Archyvo patalpose, asmenų prašymu pagamina dokumentų kopijas ar nuorašus;</text:span></text:p>
      <text:p text:style-name="P325"><text:span text:style-name="T326">9.1.12</text:span><text:span text:style-name="T327">.<text:s/></text:span><text:span text:style-name="T328">derina valstybės ir savivaldybių institucijų, įstaigų, įmonių, perduodančių dokumentus į Archyvą, pateiktus apskaitos dokumentų duomenis Elektroninio archyvo informacinėje sistemoje ir Dokumentų valdymo bendrojoje informacinėje sistemoje;</text:span></text:p>
      <text:p text:style-name="P329"><text:span text:style-name="T330">9.1.13</text:span><text:span text:style-name="T331">. teikia Lietuvos vyriausiajam archyvarui pasiūlymus dėl valstybės ir savivaldybės institucijų, įstaigų ir įmonių, perduodančių valstybės archyvams nuolat saugomus dokumentus, sąrašo pakeitimo;</text:span></text:p>
      <text:p text:style-name="P332"><text:span text:style-name="T333">9.1.14</text:span><text:span text:style-name="T334">.<text:s/></text:span><text:span text:style-name="T335">atlieka valstybės ir savivaldybių institucijų, įstaigų, įmonių, perduodančių dokumentus į Archyvą, veiklos dokumentų vertės ekspertizę ir nustato dokumentų saugojimo terminus;</text:span></text:p>
      <text:p text:style-name="P336"><text:span text:style-name="T337">9.1.15</text:span><text:span text:style-name="T338">. teikia pasiūlymus dėl dokumentų ir archyvų valdymo ir naudojimo srities poįstatyminių teisės aktų projektų;</text:span></text:p>
      <text:p text:style-name="P339"><text:span text:style-name="T340">9.2</text:span><text:span text:style-name="T341">. užtikrindamas prieigą prie dokumentinio kultūros paveldo, formuodamas ir stiprindamas visuomenės kultūrinį ir pilietinį tapatumą, ugdydamas istorinę savimonę:</text:span></text:p>
      <text:p text:style-name="P342"><text:span text:style-name="T343">9.2.1</text:span><text:span text:style-name="T344">. vykdydamas Dokumentų ir archyvų įstatymo 5 straipsnio 4 dalies 9 punktu nustatytą funkciją, o</text:span><text:span text:style-name="T345">rganizuoja neformalųjį vaikų ir suaugusiųjų švietimą, rengia ir vykdo edukacijos programas</text:span><text:span text:style-name="T346">;</text:span></text:p>
      <text:p text:style-name="P347"><text:span text:style-name="T348">9.2.2</text:span><text:span text:style-name="T349">. rengia parodas Lietuvoje ir užsienyje, organizuoja seminarus, konferencijas ir kitus renginius;</text:span></text:p>
      <text:p text:style-name="P350"><text:span text:style-name="T351">9.2.3</text:span><text:span text:style-name="T352">. skaitmenina saugomus dokumentus, užtikrindamas jų sklaidą Elektroninio archyvo informacinėje sistemoje ir Archyvo valdomose ar naudojamose skaitmeninėse kolekcijose, rengia ir vykdo skaitmeninimo projektus, bendradarbiauja skaitmeninimo projektuose Lietuvoje ir užsienyje;</text:span></text:p>
      <text:p text:style-name="P353"><text:span text:style-name="T354">9.2.4</text:span><text:span text:style-name="T355">. rengia aprašomąją informaciją apie Archyvo saugomus dokumentus ir užtikrina jos prieinamumą Elektroninio archyvo informacinės sistemos priemonėmis;</text:span></text:p>
      <text:p text:style-name="P356"><text:span text:style-name="T357">9.3</text:span><text:span text:style-name="T358">. atlieka kitas Dokumentų ir archyvų įstatymo 5 straipsnio 4 dalyje valstybės archyvams nustatytas funkcijas.</text:span></text:p>
      <text:p text:style-name="P359"/>
      <text:p text:style-name="P360"><text:span text:style-name="T361">III</text:span><text:span text:style-name="T362"><text:s/>SKYRIUS</text:span></text:p>
      <text:p text:style-name="P363"><text:span text:style-name="T364">ARCHYVO TEISĖS</text:span></text:p>
      <text:p text:style-name="P365"/>
      <text:p text:style-name="P366"><text:span text:style-name="T367">10</text:span><text:span text:style-name="T368">. Archyvas,<text:s/></text:span><text:span text:style-name="T369">siekdamas jam nustatytų veiklos tikslų ir atlikdamas funkcijas, turi</text:span><text:span text:style-name="T370"><text:s/>teisę:</text:span></text:p>
      <text:p text:style-name="P371"><text:span text:style-name="T372">10.1</text:span><text:span text:style-name="T373">. sudaryti laikinąsias komisijas, darbo grupes, pasitelkti kitų valstybės ir savivaldybių įstaigų, organizacijų atstovus dokumentų ir archyvų valdymo ir naudojimo srities poįstatyminių teisės aktų projektams rengti, su archyvų ir dokumentų valdymo sritimi susijusiems klausimams nagrinėti;</text:span></text:p>
      <text:p text:style-name="P374"><text:span text:style-name="T375">10.2</text:span><text:span text:style-name="T376">. dalyvauti kitų institucijų ir įstaigų sudarytų komisijų, darbo grupių, patariamųjų institucijų veikloje;</text:span></text:p>
      <text:p text:style-name="P377"><text:span text:style-name="T378">10.3</text:span><text:span text:style-name="T379">. bendradarbiauti su užsienio valstybių atitinkamomis archyvų institucijomis ir tarptautinėmis organizacijomis, įgyvendinti bendrus projektus;</text:span></text:p>
      <text:p text:style-name="P380"><text:span text:style-name="T381">10.4</text:span><text:span text:style-name="T382">.<text:s/></text:span><text:span text:style-name="T383">teikti mokamas paslaugas, kurių sąrašą tvirtina ir mokamų paslaugų įkainių apskaičiavimo tvarką Lietuvos vyriausiojo archyvaro teikimu nustato Kultūros ministras;</text:span></text:p>
      <text:p text:style-name="P384"><text:span text:style-name="T385">10.5</text:span><text:span text:style-name="T386">. gauti paramą Lietuvos Respublikos labdaros ir paramos įstatymo nustatyta tvarka;</text:span></text:p>
      <text:p text:style-name="P387"><text:span text:style-name="T388">10.6</text:span><text:span text:style-name="T389">. tirti administracinius nusižengimus, surašyti administracinių nusižengimų protokolus.</text:span></text:p>
      <text:p text:style-name="P390"><text:span text:style-name="T391">11</text:span><text:span text:style-name="T392">. Archyvas turi ir kitų teisių, kurios nustatytos Dokumentų ir archyvų įstatymo 5 straipsnio 4 dalies 9–11 punktuose.</text:span></text:p>
      <text:p text:style-name="P393"/>
      <text:p text:style-name="P394"><text:span text:style-name="T395">IV</text:span><text:span text:style-name="T396"><text:s/>SKYRIUS</text:span></text:p>
      <text:p text:style-name="P397"><text:span text:style-name="T398">ARCHYVO VEIKLOS ORGANIZAVIMAS</text:span></text:p>
      <text:p text:style-name="P399"/>
      <text:p text:style-name="P400"><text:span text:style-name="T401">12</text:span><text:span text:style-name="T402">. Archyvo veikla organizuojama vadovaujantis metiniu veiklos planu, kurį tvirtina Lietuvos vyriausiasis archyvaras.</text:span></text:p>
      <text:p text:style-name="P403"><text:span text:style-name="T404">13</text:span><text:span text:style-name="T405">. Archyvui vadovauja direktorius, kurį Lietuvos Respublikos valstybės tarnybos įstatymo nustatyta tvarka priima į pareigas ir atleidžia iš jų Lietuvos vyriausiasis archyvaras. Archyvo direktorius yra tiesiogiai pavaldus ir atskaitingas Lietuvos vyriausiajam archyvarui.</text:span></text:p>
      <text:p text:style-name="P406"><text:span text:style-name="T407">14</text:span><text:span text:style-name="T408">. Archyvo direktorius:</text:span></text:p>
      <text:p text:style-name="P409"><text:span text:style-name="T410">14.1</text:span><text:span text:style-name="T411">.<text:s/></text:span><text:span text:style-name="T412">organizuoja, koordinuoja ir kontroliuoja Archyvui<text:s/></text:span><text:span text:style-name="T413">priskirtų tikslų įgyvendinimą ir funkcijų atlikimą</text:span><text:span text:style-name="T414">;</text:span></text:p>
      <text:p text:style-name="P415"><text:span text:style-name="T416">14.2</text:span><text:span text:style-name="T417">. užtikrina kultūros ministro, Lietuvos vyriausiojo archyvaro pavedimų vykdymą;</text:span></text:p>
      <text:p text:style-name="P418"><text:span text:style-name="T419">14.3</text:span><text:span text:style-name="T420">. teikia Lietuvos vyriausiajam archyvarui tvirtinti Archyvo metinį veiklos planą, vykdomų programų sąmatas;<text:s/></text:span></text:p>
      <text:p text:style-name="P421"><text:span text:style-name="T422">14.4</text:span><text:span text:style-name="T423">. teikia Lietuvos vyriausiajam archyvarui Archyvo veiklos ir finansines ataskaitas;</text:span></text:p>
      <text:p text:style-name="P424"><text:span text:style-name="T425">14.5</text:span><text:span text:style-name="T426">. teikia Lietuvos vyriausiajam archyvarui tvirtinti Archyvo administracijos struktūrą ir pareigybių sąrašą;</text:span></text:p>
      <text:p text:style-name="P427"><text:span text:style-name="T428">14.6</text:span><text:span text:style-name="T429">. leidžia įsakymus,<text:s/></text:span><text:span text:style-name="T430">kontroliuoja</text:span><text:span text:style-name="T431"><text:s/>jų vykdymą;</text:span></text:p>
      <text:p text:style-name="P432"><text:span text:style-name="T433">14.7</text:span><text:span text:style-name="T434">. tvirtina Archyvo administracijos padalinių nuostatus, valstybės tarnautojų ir darbuotojų, dirbančių pagal darbo sutartis, pareigybių sąrašus, pareigybių aprašymus ir kitus vidaus administravimo dokumentus;<text:s/></text:span></text:p>
      <text:p text:style-name="P435"><text:span text:style-name="T436">14.8</text:span><text:span text:style-name="T437">. koordinuoja ir kontroliuoja Archyvo administracijos padalinių veiklą;</text:span></text:p>
      <text:p text:style-name="P438"><text:span text:style-name="T439">14.9</text:span><text:span text:style-name="T440">. priima į pareigas ir atleidžia iš jų Archyvo valstybės tarnautojus ir darbuotojus, juos skatina, skiria jiems tarnybines nuobaudas ir pašalpas;</text:span></text:p>
      <text:p text:style-name="P441"><text:span text:style-name="T442">14.10</text:span><text:span text:style-name="T443">. užtikrina racionalų ir taupų skirtų asignavimų ir turto naudojimą, veiksmingą Archyvo vidaus kontrolės sistemos sukūrimą, jos veikimą ir tobulinimą;</text:span></text:p>
      <text:p text:style-name="P444"><text:span text:style-name="T445">14.11</text:span><text:span text:style-name="T446">.<text:s/></text:span><text:span text:style-name="T447">teikia Kultūros ministerijai ir kitoms institucijoms informaciją, susijusią su Archyvo veiklos tikslų įgyvendinimu ir pavestų funkcijų atlikimu.</text:span></text:p>
      <text:p text:style-name="P448"><text:span text:style-name="T449">15</text:span><text:span text:style-name="T450">. Archyvo direktoriaus nesant, jo funkcijas atlieka direktoriaus įgaliotas valstybės tarnautojas.</text:span></text:p>
      <text:p text:style-name="P451"><text:span text:style-name="T452">16</text:span><text:span text:style-name="T453">. Archyvo vidaus auditą atlieka Kultūros ministerijos Centralizuotas vidaus audito skyrius.</text:span></text:p>
      <text:p text:style-name="P454"/>
      <text:p text:style-name="P455"><text:span text:style-name="T456">V</text:span><text:span text:style-name="T457"><text:s/>SKYRIUS</text:span></text:p>
      <text:p text:style-name="P458"><text:span text:style-name="T459">BAIGIAMOSIOS NUOSTATOS</text:span></text:p>
      <text:p text:style-name="P460"/>
      <text:p text:style-name="P461"><text:span text:style-name="T462">17</text:span><text:span text:style-name="T463">. Archyvas reorganizuojamas, pertvarkomas arba likviduojamas Lietuvos Respublikos civilinio kodekso ir Biudžetinių įstaigų įstatymo nustatyta tvarka.</text:span></text:p>
      <text:p text:style-name="P464"/>
      <text:p text:style-name="P465"><text:span text:style-name="T466">––––––––––––––––––––</text:span></text:p>
      <text:p text:style-name="P467">PATVIRTINTA</text:p>
      <text:p text:style-name="P475">Lietuvos Respublikos Vyriausybės</text:p>
      <text:p text:style-name="P476">2011 m. vasario 17 d. nutarimu Nr. 197</text:p>
      <text:p text:style-name="P477">(Lietuvos Respublikos Vyriausybės</text:p>
      <text:p text:style-name="P478">2022 m. birželio 29 d.<text:s/><text:span text:style-name="T479">nutarimo Nr. 690</text:span></text:p>
      <text:p text:style-name="P480">redakcija)</text:p>
      <text:p text:style-name="P481"/>
      <text:p text:style-name="P482"/>
      <text:p text:style-name="P483"><text:span text:style-name="T484">LIETUVOS VALSTYBĖS ISTORIJOS ARCHYVO NUOSTATAI</text:span></text:p>
      <text:p text:style-name="P485"/>
      <text:p text:style-name="P486"><text:span text:style-name="T487">I</text:span><text:span text:style-name="T488"><text:s/>SKYRIUS</text:span></text:p>
      <text:p text:style-name="P489"><text:span text:style-name="T490">BENDROSIOS NUOSTATOS</text:span></text:p>
      <text:p text:style-name="P491"/>
      <text:p text:style-name="P492"><text:span text:style-name="T493">1</text:span><text:span text:style-name="T494">. Lietuvos valstybės istorijos archyvas (toliau – Archyvas) yra valstybės archyvas,<text:s/></text:span><text:span text:style-name="T495">kaupiantis, saugantis, tiriantis, populiarinantis ir administruojantis priskirtą Nacionalinio dokumentų fondo (toliau – NDF) dalį ir atliekantis viešojo administravimo funkcijas</text:span><text:span text:style-name="T496">.</text:span></text:p>
      <text:p text:style-name="P497"><text:span text:style-name="T498">2</text:span><text:span text:style-name="T499">. Archyvas yra<text:s/></text:span><text:span text:style-name="T500">ribotos civilinės atsakomybės viešasis juridinis asmuo</text:span><text:span text:style-name="T501"><text:s/>(juridinio asmens kodas</text:span><text:span text:style-name="T502"> </text:span><text:span text:style-name="T503">190764568), turintis sąskaitą banke ir antspaudą su Lietuvos valstybės herbu ir savo pavadinimu.</text:span></text:p>
      <text:p text:style-name="P504"><text:span text:style-name="T505">3</text:span><text:span text:style-name="T506">. Archyvas yra biudžetinė įstaiga, išlaikoma iš Lietuvos Respublikos valstybės biudžeto asignavimų ir kitų valstybės pinigų fondų lėšų.</text:span></text:p>
      <text:p text:style-name="P507"><text:span text:style-name="T508">4</text:span><text:span text:style-name="T509">. Archyvo<text:s/></text:span><text:span text:style-name="T510">savininkė yra valstybė. Lietuvos Respublikos Vyriausybės pavedimu Lietuvos Respublikos biudžetinių įstaigų įstatyme numatytas ir kitas Archyvo savininko teises ir pareigas (išskyrus sprendimų dėl Archyvo pertvarkymo, reorganizavimo ir likvidavimo, buveinės pakeitimo, nuostatų tvirtinimo ar keitimo, vadovo priėmimo į pareigas ir atleidimo iš jų priėmimą) įgyvendina Lietuvos Respublikos kultūros ministerija, kuri vykdo Biudžetinių įstaigų įstatyme, Lietuvos Respublikos dokumentų ir archyvų įstatyme nustatytas funkcijas ir sprendžia su dokumentų ir archyvų valdymo sritimi priskirtinus klausimus. Sprendimą dėl Archyvo pertvarkymo, reorganizavimo, likvidavimo ir buveinės pakeitimo priima Vyriausybė.</text:span></text:p>
      <text:p text:style-name="P511"><text:span text:style-name="T512">5</text:span><text:span text:style-name="T513">. Archyvo vieši pranešimai skelbiami Archyvo interneto svetainėje<text:s/></text:span><text:span text:style-name="T514">www.archyvai.lt/lt/lvia</text:span><text:span text:style-name="T515">,<text:s/></text:span><text:span text:style-name="T516">socialinio bendravimo interneto svetainių<text:s/></text:span><text:span text:style-name="T517">„Facebook“, „Instagram“<text:s/></text:span><text:span text:style-name="T518">paskyrose ir kitose visuomenės informavimo priemonėse.</text:span></text:p>
      <text:p text:style-name="P519"><text:span text:style-name="T520">6</text:span><text:span text:style-name="T521">. Archyvo nuostatai</text:span><text:span text:style-name="T522"><text:s/>keičiami Vyriausybės nutarimu.</text:span></text:p>
      <text:p text:style-name="P523"/>
      <text:p text:style-name="P524"><text:span text:style-name="T525">II</text:span><text:span text:style-name="T526"><text:s/>SKYRIUS</text:span></text:p>
      <text:p text:style-name="P527"><text:span text:style-name="T528">ARCHYVO VEIKLOS TIKSLAS IR FUNKCIJOS</text:span></text:p>
      <text:p text:style-name="P529"/>
      <text:p text:style-name="P530"><text:span text:style-name="T531">7</text:span><text:span text:style-name="T532">. Archyvo veiklos tikslai yra šie:</text:span></text:p>
      <text:p text:style-name="P533"><text:span text:style-name="T534">7.1</text:span><text:span text:style-name="T535">.<text:s/></text:span><text:span text:style-name="T536">išsaugoti ir populiarinti Archyvui priskirtą NDF dalį, kurią sudaro:</text:span></text:p>
      <text:p text:style-name="P537"><text:span text:style-name="T538">7.1.1</text:span><text:span text:style-name="T539">. Lietuvoje nuo seniausių laikų iki 1918 metų veikusių valdžios ir valdymo institucijų, centrinių ir vietos valstybinių įstaigų, savivaldos institucijų, organizacijų</text:span><text:span text:style-name="T540"><text:s/></text:span><text:span text:style-name="T541">išlikę veiklos dokumentai;</text:span></text:p>
      <text:p text:style-name="P542"><text:span text:style-name="T543">7.1.2</text:span><text:span text:style-name="T544">. Lietuvoje nuo seniausių laikų iki 1940 metų religinių įstaigų ir bendruomenių dokumentai, taip pat asmenų sukaupti dokumentai;</text:span></text:p>
      <text:p text:style-name="P545"><text:span text:style-name="T546">7.1.3</text:span><text:span text:style-name="T547">. civilinės būklės aktų įrašai;</text:span></text:p>
      <text:p text:style-name="P548"><text:span text:style-name="T549">7.1.4</text:span><text:span text:style-name="T550">.<text:s/></text:span><text:span text:style-name="T551">nevalstybinių organizacijų, privačių juridinių ir fizinių asmenų perduoti dokumentai,<text:s/></text:span><text:span text:style-name="T552">iš užsienio valstybių gauti<text:s/></text:span><text:span text:style-name="T553">Lietuvos istorinio paveldo ar su Lietuva<text:s/></text:span><text:span text:style-name="T554">susiję dokumentai ar jų kopijos, susiję su 7.1.1–7.1.3 papunkčiuose nustatyta NDF dalies tematika ir laikotarpiu;</text:span></text:p>
      <text:p text:style-name="P555"><text:span text:style-name="T556">7.2</text:span><text:span text:style-name="T557">.</text:span><text:span text:style-name="T558"><text:s/>užtikrinti prieigą prie dokumentinio kultūros paveldo, formuoti ir stiprinti visuomenės kultūrinį ir pilietinį tapatumą, ugdyti istorinę savimonę.</text:span></text:p>
      <text:p text:style-name="P559"><text:span text:style-name="T560">8</text:span><text:span text:style-name="T561">. Archyvas, siekdamas jam nustatytų veiklos tikslų, atlieka šias funkcijas:</text:span></text:p>
      <text:p text:style-name="P562"><text:span text:style-name="T563">8.1</text:span><text:span text:style-name="T564">.<text:s/></text:span><text:span text:style-name="T565">išsaugodamas ir populiarindamas Archyvui priskirtą NDF dalį</text:span><text:span text:style-name="T566">:</text:span></text:p>
      <text:p text:style-name="P567"><text:span text:style-name="T568">8.1.1</text:span><text:span text:style-name="T569">. tvarko saugomų dokumentų</text:span><text:span text:style-name="T570"><text:s/></text:span><text:span text:style-name="T571">apskaitą;</text:span></text:p>
      <text:p text:style-name="P572"><text:span text:style-name="T573">8.1.2</text:span><text:span text:style-name="T574">. rengia informacijos paieškos priemones (apyrašus, rodykles ir kt.);<text:s/></text:span></text:p>
      <text:p text:style-name="P575"><text:span text:style-name="T576">8.1.3</text:span><text:span text:style-name="T577">. atlieka saugomų dokumentų fizinės būklės stebėseną;</text:span></text:p>
      <text:p text:style-name="P578"><text:span text:style-name="T579">8</text:span><text:span text:style-name="T580">.1.4</text:span><text:span text:style-name="T581">. prevenciškai konservuoja saugomus dokumentus ir organizuoja saugomų dokumentų restauravimo darbus;</text:span></text:p>
      <text:p text:style-name="P582"><text:span text:style-name="T583">8.1.5</text:span><text:span text:style-name="T584">. papildo NDF nevalstybinių organizacijų, privačių juridinių ar fizinių asmenų veiklos dokumentais, iš užsienio valstybių gautais<text:s/></text:span><text:span text:style-name="T585">Lietuvos istorinio paveldo ar su Lietuva<text:s/></text:span><text:span text:style-name="T586">susijusiais dokumentais, įskaitant dokumentų ar jų kopijų įsigijimą;</text:span></text:p>
      <text:p text:style-name="P587"><text:span text:style-name="T588">8.1.6</text:span><text:span text:style-name="T589">. tvarko į Archyvą perduotus nesutvarkytus dokumentus;</text:span></text:p>
      <text:p text:style-name="P590"><text:span text:style-name="T591">8.1.7</text:span><text:span text:style-name="T592">. kaupia informaciją apie Lietuvai reikšmingą dokumentinį paveldą, esantį užsienio valstybėse;</text:span></text:p>
      <text:p text:style-name="P593"><text:span text:style-name="T594">8.1.8</text:span><text:span text:style-name="T595">. bendradarbiaudamas su mokslo įstaigomis atlieka saugomų dokumentų tyrimus;<text:s/></text:span></text:p>
      <text:p text:style-name="P596"><text:span text:style-name="T597">8.1.9</text:span><text:span text:style-name="T598">. rengia, leidžia ir platina neperiodinius leidinius;</text:span></text:p>
      <text:p text:style-name="P599"><text:span text:style-name="T600">8.1.10</text:span><text:span text:style-name="T601">. teikia informaciją valstybės ir savivaldybių institucijoms, įstaigoms ir įmonėms, kitiems juridiniams ir fiziniams asmenims, nagrinėja asmenų prašymus ir skundus;</text:span></text:p>
      <text:p text:style-name="P602"><text:span text:style-name="T603">8.1.11</text:span><text:span text:style-name="T604">. teikia<text:s/></text:span><text:span text:style-name="T605">fiziniams ir juridiniams asmenims<text:s/></text:span><text:span text:style-name="T606">susipažinti saugomus dokumentus ar jų kopijas tam skirtose Archyvo patalpose, asmenų prašymu pagamina dokumentų kopijas;</text:span></text:p>
      <text:p text:style-name="P607"><text:span text:style-name="T608">8.1.12</text:span><text:span text:style-name="T609">. teikia metodinę pagalbą valstybės ir savivaldybių institucijoms, įstaigoms ir įmonėms, perduodančioms dokumentus į Archyvą;</text:span></text:p>
      <text:p text:style-name="P610"><text:span text:style-name="T611">8.1.13</text:span><text:span text:style-name="T612">. teikia pasiūlymus dėl dokumentų ir archyvų valdymo ir naudojimo srities poįstatyminių teisės aktų projektų;</text:span></text:p>
      <text:p text:style-name="P613"><text:span text:style-name="T614">8.2</text:span><text:span text:style-name="T615">. užtikrindamas prieigą prie dokumentinio kultūros paveldo, formuodamas ir stiprindamas visuomenės kultūrinį ir pilietinį tapatumą, ugdydamas istorinę savimonę:</text:span></text:p>
      <text:p text:style-name="P616"><text:span text:style-name="T617">8.2.1</text:span><text:span text:style-name="T618">. vykdydamas Dokumentų ir archyvų įstatymo 5 straipsnio 4 dalies 9 punktu nustatytą funkciją, o</text:span><text:span text:style-name="T619">rganizuoja neformalųjį vaikų ir suaugusiųjų švietimą, rengia ir vykdo edukacijos programas</text:span><text:span text:style-name="T620">;</text:span></text:p>
      <text:p text:style-name="P621"><text:span text:style-name="T622">8.2.2</text:span><text:span text:style-name="T623">. rengia parodas Lietuvoje ir užsienyje, organizuoja seminarus, konferencijas ir kitus renginius;</text:span></text:p>
      <text:p text:style-name="P624"><text:span text:style-name="T625">8.2.3</text:span><text:span text:style-name="T626">. skaitmenina saugomus dokumentus, užtikrindamas jų sklaidą Elektroninio archyvo informacinėje sistemoje ir Archyvo valdomose ar naudojamose skaitmeninėse kolekcijose, rengia ir vykdo skaitmeninimo projektus, bendradarbiauja skaitmeninimo projektuose Lietuvoje ir užsienyje;</text:span></text:p>
      <text:p text:style-name="P627"><text:span text:style-name="T628">8.2.4</text:span><text:span text:style-name="T629">. rengia aprašomąją informaciją apie Archyvo saugomus dokumentus ir užtikrina jos prieinamumą Elektroninio archyvo informacinės sistemos priemonėmis;</text:span></text:p>
      <text:p text:style-name="P630"><text:span text:style-name="T631">8.3</text:span><text:span text:style-name="T632">. atlieka kitas Dokumentų ir archyvų įstatymo 5 straipsnio 4 dalyje valstybės archyvams nustatytas funkcijas.</text:span></text:p>
      <text:p text:style-name="P633"/>
      <text:p text:style-name="P634"><text:span text:style-name="T635">III</text:span><text:span text:style-name="T636"><text:s/>SKYRIUS</text:span></text:p>
      <text:p text:style-name="P637"><text:span text:style-name="T638">ARCHYVO TEISĖS</text:span></text:p>
      <text:p text:style-name="P639"/>
      <text:p text:style-name="P640"><text:span text:style-name="T641">9</text:span><text:span text:style-name="T642">. Archyvas, siekdamas jam nustatytų veiklos tikslų ir atlikdamas funkcijas, turi teisę:</text:span></text:p>
      <text:p text:style-name="P643"><text:span text:style-name="T644">9.1</text:span><text:span text:style-name="T645">.<text:s/></text:span><text:span text:style-name="T646">sudaryti laikinąsias komisijas, darbo grupes, pasitelkti kitų valstybės ir savivaldybių įstaigų, organizacijų atstovus dokumentų ir archyvų valdymo ir naudojimo srities poįstatyminių teisės aktų projektams rengti, su archyvų ir dokumentų valdymo sritimi susijusiems klausimams nagrinėti;</text:span></text:p>
      <text:p text:style-name="P647"><text:span text:style-name="T648">9.2</text:span><text:span text:style-name="T649">. dalyvauti kitų institucijų ir įstaigų sudarytų komisijų, darbo grupių, patariamųjų institucijų veikloje;</text:span></text:p>
      <text:p text:style-name="P650"><text:span text:style-name="T651">9.3</text:span><text:span text:style-name="T652">. bendradarbiauti su užsienio valstybių atitinkamomis archyvų institucijomis ir tarptautinėmis organizacijomis, įgyvendinti bendrus projektus;</text:span></text:p>
      <text:p text:style-name="P653"><text:span text:style-name="T654">9.4</text:span><text:span text:style-name="T655">. teikti mokamas paslaugas, kurių sąrašą tvirtina ir mokamų paslaugų įkainių apskaičiavimo tvarką Lietuvos vyriausiojo archyvaro teikimu nustato Kultūros ministras;</text:span></text:p>
      <text:p text:style-name="P656"><text:span text:style-name="T657">9.5</text:span><text:span text:style-name="T658">. gauti paramą Lietuvos Respublikos labdaros ir paramos įstatymo nustatyta tvarka;</text:span></text:p>
      <text:p text:style-name="P659"><text:span text:style-name="T660">9.6</text:span><text:span text:style-name="T661">.<text:s/></text:span><text:span text:style-name="T662">tirti administracinius nusižengimus, surašyti administracinių nusižengimų protokolus.</text:span></text:p>
      <text:p text:style-name="P663"><text:span text:style-name="T664">10</text:span><text:span text:style-name="T665">. Archyvas turi ir kitų teisių, kurios nustatytos Dokumentų ir archyvų įstatymo 5 straipsnio 4 dalies 9–11 punktuose.</text:span></text:p>
      <text:p text:style-name="P666"/>
      <text:p text:style-name="P667"><text:span text:style-name="T668">IV</text:span><text:span text:style-name="T669"><text:s/>SKYRIUS</text:span></text:p>
      <text:p text:style-name="P670"><text:span text:style-name="T671">ARCHYVO VEIKLOS ORGANIZAVIMAS</text:span></text:p>
      <text:p text:style-name="P672"/>
      <text:p text:style-name="P673"><text:span text:style-name="T674">11</text:span><text:span text:style-name="T675">. Archyvo veikla organizuojama vadovaujantis metiniu veiklos planu, kurį tvirtina Lietuvos vyriausiasis archyvaras.<text:s/></text:span></text:p>
      <text:p text:style-name="P676"><text:span text:style-name="T677">12</text:span><text:span text:style-name="T678">. Archyvui vadovauja direktorius, kurį Lietuvos Respublikos valstybės tarnybos įstatymo nustatyta tvarka priima į pareigas ir atleidžia iš jų Lietuvos vyriausiasis archyvaras. Archyvo direktorius yra tiesiogiai pavaldus ir atskaitingas Lietuvos vyriausiajam archyvarui.</text:span></text:p>
      <text:p text:style-name="P679"><text:span text:style-name="T680">13</text:span><text:span text:style-name="T681">. Archyvo direktorius:</text:span></text:p>
      <text:p text:style-name="P682"><text:span text:style-name="T683">13.1</text:span><text:span text:style-name="T684">. organizuoja, koordinuoja ir kontroliuoja Archyvui priskirtų tikslų įgyvendinimą ir funkcijų atlikimą;</text:span></text:p>
      <text:p text:style-name="P685"><text:span text:style-name="T686">13.2</text:span><text:span text:style-name="T687">. užtikrina kultūros ministro, Lietuvos vyriausiojo archyvaro pavedimų vykdymą;</text:span></text:p>
      <text:p text:style-name="P688"><text:span text:style-name="T689">13.3</text:span><text:span text:style-name="T690">. teikia Lietuvos vyriausiajam archyvarui tvirtinti Archyvo metinį veiklos planą, vykdomų programų sąmatas;</text:span></text:p>
      <text:p text:style-name="P691"><text:span text:style-name="T692">13.4</text:span><text:span text:style-name="T693">. teikia Lietuvos vyriausiajam archyvarui Archyvo veiklos ir finansines ataskaitas;</text:span></text:p>
      <text:p text:style-name="P694"><text:span text:style-name="T695">13.5</text:span><text:span text:style-name="T696">. teikia Lietuvos vyriausiajam archyvarui tvirtinti Archyvo administracijos struktūrą ir pareigybių sąrašą;</text:span></text:p>
      <text:p text:style-name="P697"><text:span text:style-name="T698">13.6</text:span><text:span text:style-name="T699">. leidžia įsakymus,<text:s/></text:span><text:span text:style-name="T700">kontroliuoja</text:span><text:span text:style-name="T701"><text:s/>jų vykdymą;</text:span></text:p>
      <text:p text:style-name="P702"><text:span text:style-name="T703">13.7</text:span><text:span text:style-name="T704">. tvirtina Archyvo administracijos padalinių nuostatus, valstybės tarnautojų ir darbuotojų, dirbančių pagal darbo sutartis, pareigybių sąrašus, pareigybių aprašymus ir kitus vidaus administravimo dokumentus;<text:s/></text:span></text:p>
      <text:p text:style-name="P705"><text:span text:style-name="T706">13.8</text:span><text:span text:style-name="T707">. koordinuoja ir kontroliuoja Archyvo administracijos padalinių veiklą;</text:span></text:p>
      <text:p text:style-name="P708"><text:span text:style-name="T709">13.9</text:span><text:span text:style-name="T710">. priima į pareigas ir atleidžia iš jų Archyvo valstybės tarnautojus ir darbuotojus, juos skatina, skiria jiems tarnybines nuobaudas ir pašalpas;</text:span></text:p>
      <text:p text:style-name="P711"><text:span text:style-name="T712">13.10</text:span><text:span text:style-name="T713">. užtikrina racionalų ir taupų skirtų asignavimų ir turto naudojimą, veiksmingą Archyvo vidaus kontrolės sistemos sukūrimą, jos veikimą ir tobulinimą;</text:span></text:p>
      <text:p text:style-name="P714"><text:span text:style-name="T715">13.11</text:span><text:span text:style-name="T716">.<text:s/></text:span><text:span text:style-name="T717">teikia Kultūros ministerijai ir kitoms institucijoms informaciją, susijusią su Archyvo veiklos tikslų įgyvendinimu ir pavestų funkcijų atlikimu.</text:span></text:p>
      <text:p text:style-name="P718"><text:span text:style-name="T719">14</text:span><text:span text:style-name="T720">. Archyvo direktoriaus nesant, jo funkcijas atlieka direktoriaus įgaliotas valstybės tarnautojas.</text:span></text:p>
      <text:p text:style-name="P721"><text:span text:style-name="T722">15</text:span><text:span text:style-name="T723">. Archyvo vidaus auditą atlieka Kultūros ministerijos Centralizuotas vidaus audito skyrius.</text:span></text:p>
      <text:p text:style-name="P724"/>
      <text:p text:style-name="P725"><text:span text:style-name="T726">V</text:span><text:span text:style-name="T727"><text:s/>SKYRIUS</text:span></text:p>
      <text:p text:style-name="P728"><text:span text:style-name="T729">BAIGIAMOSIOS NUOSTATOS</text:span></text:p>
      <text:p text:style-name="P730"/>
      <text:p text:style-name="P731"><text:span text:style-name="T732">16</text:span><text:span text:style-name="T733">.<text:s/></text:span><text:span text:style-name="T734">Archyvas reorganizuojamas, pertvarkomas arba likviduojamas Lietuvos Respublikos civilinio kodekso ir Biudžetinių įstaigų įstatymo nustatyta tvarka.</text:span></text:p>
      <text:p text:style-name="P735"/>
      <text:p text:style-name="P736"><text:span text:style-name="T737">–––––––––––––––––––</text:span></text:p>
      <text:p text:style-name="P738">PATVIRTINTA</text:p>
      <text:p text:style-name="P746">Lietuvos Respublikos Vyriausybės</text:p>
      <text:p text:style-name="P747">2011 m. vasario 17 d. nutarimu Nr. 197</text:p>
      <text:p text:style-name="P748">(Lietuvos Respublikos Vyriausybės</text:p>
      <text:p text:style-name="P749">2022 m. birželio 29 d.<text:s/><text:span text:style-name="T750">nutarimo Nr. 690</text:span></text:p>
      <text:p text:style-name="P751">redakcija)</text:p>
      <text:p text:style-name="P752"/>
      <text:p text:style-name="P753"/>
      <text:p text:style-name="P754"><text:span text:style-name="T755">LIETUVOS CENTRINIO VALSTYBĖS ARCHYVO NUOSTATAI</text:span></text:p>
      <text:p text:style-name="P756"/>
      <text:p text:style-name="P757"><text:span text:style-name="T758">I</text:span><text:span text:style-name="T759"><text:s/>SKYRIUS</text:span></text:p>
      <text:p text:style-name="P760"><text:span text:style-name="T761">BENDROSIOS NUOSTATOS</text:span></text:p>
      <text:p text:style-name="P762"/>
      <text:p text:style-name="P763"><text:span text:style-name="T764">1</text:span><text:span text:style-name="T765">. Lietuvos centrinis valstybės archyvas (toliau – Archyvas) yra valstybės archyvas, kaupiantis, saugantis, tiriantis, populiarinantis ir administruojantis priskirtą Nacionalinio dokumentų fondo<text:s/></text:span><text:span text:style-name="T766">(toliau – NDF)<text:s/></text:span><text:span text:style-name="T767">dalį ir atliekantis viešojo administravimo funkcijas.</text:span></text:p>
      <text:p text:style-name="P768"><text:span text:style-name="T769">2</text:span><text:span text:style-name="T770">.<text:s/></text:span><text:span text:style-name="T771">Archyvas yra<text:s/></text:span><text:span text:style-name="T772">ribotos civilinės atsakomybės viešasis juridinis asmuo</text:span><text:span text:style-name="T773"><text:s/>(juridinio asmens kodas</text:span><text:span text:style-name="T774"> </text:span><text:span text:style-name="T775">190764187), turintis sąskaitą banke ir antspaudą su Lietuvos valstybės herbu ir savo pavadinimu.</text:span></text:p>
      <text:p text:style-name="P776"><text:span text:style-name="T777">3</text:span><text:span text:style-name="T778">.<text:s/></text:span><text:span text:style-name="T779">Archyvas yra biudžetinė įstaiga, išlaikoma iš Lietuvos Respublikos valstybės biudžeto asignavimų ir kitų valstybės pinigų fondų lėšų.</text:span></text:p>
      <text:p text:style-name="P780"><text:span text:style-name="T781">4</text:span><text:span text:style-name="T782">.<text:s/></text:span><text:span text:style-name="T783">Archyvo savininkė yra valstybė. Lietuvos Respublikos Vyriausybės pavedimu Lietuvos Respublikos biudžetinių įstaigų įstatyme numatytas ir kitas Archyvo savininko teises ir pareigas (išskyrus sprendimų dėl Archyvo pertvarkymo, reorganizavimo ir likvidavimo, buveinės pakeitimo, nuostatų tvirtinimo ar keitimo, vadovo priėmimo į pareigas ir atleidimo iš jų priėmimą) įgyvendina Lietuvos Respublikos kultūros ministerija, kuri vykdo Biudžetinių įstaigų įstatyme, Lietuvos Respublikos dokumentų ir archyvų įstatyme nustatytas funkcijas ir sprendžia su dokumentų ir archyvų valdymo sritimi priskirtinus klausimus</text:span><text:span text:style-name="T784">.<text:s/></text:span><text:span text:style-name="T785">Sprendimą dėl Archyvo pertvarkymo, reorganizavimo, likvidavimo ir buveinės pakeitimo priima Vyriausybė.</text:span></text:p>
      <text:p text:style-name="P786"><text:span text:style-name="T787">5</text:span><text:span text:style-name="T788">. Archyvo vieši pranešimai skelbiami Archyvo interneto svetainėje<text:s/></text:span><text:span text:style-name="T789">www.archyvai.lt/lt/lcva</text:span><text:span text:style-name="T790">, socialinio bendravimo interneto svetainių „Facebook“, „Instagram“ paskyrose ir kitose visuomenės informavimo priemonėse.</text:span></text:p>
      <text:p text:style-name="P791"><text:span text:style-name="T792">6</text:span><text:span text:style-name="T793">.</text:span><text:span text:style-name="T794"><text:s/></text:span><text:span text:style-name="T795">Archyvo nuostatai</text:span><text:span text:style-name="T796"><text:s/>keičiami Vyriausybės nutarimu.</text:span></text:p>
      <text:p text:style-name="P797"/>
      <text:p text:style-name="P798"><text:span text:style-name="T799">II</text:span><text:span text:style-name="T800"><text:s/>SKYRIUS</text:span></text:p>
      <text:p text:style-name="P801"><text:span text:style-name="T802">ARCHYVO VEIKLOS TIKSLAS IR FUNKCIJOS</text:span></text:p>
      <text:p text:style-name="P803"/>
      <text:p text:style-name="P804"><text:span text:style-name="T805">7</text:span><text:span text:style-name="T806">. Archyvo veiklos tikslai yra šie:</text:span></text:p>
      <text:p text:style-name="P807"><text:span text:style-name="T808">7.1</text:span><text:span text:style-name="T809">.<text:s/></text:span><text:span text:style-name="T810">išsaugoti ir populiarinti Archyvui priskirtą NDF dalį, kurią sudaro:</text:span></text:p>
      <text:p text:style-name="P811"><text:span text:style-name="T812">7.1.1</text:span><text:span text:style-name="T813">.</text:span><text:span text:style-name="T814"><text:s/>Lietuvoje nuo 1918 iki 1990 metų veikusių valdžios ir valdymo institucijų, centrinių valstybinių įstaigų, įmonių ir organizacijų veiklos dokumentai;</text:span></text:p>
      <text:p text:style-name="P815"><text:span text:style-name="T816">7.1.2</text:span><text:span text:style-name="T817">.</text:span><text:span text:style-name="T818"><text:s/>Lietuvos SSR veikusių valstybės įstaigų, įmonių ir organizacijų buvusių slaptųjų (pirmųjų) skyrių dokumentai, sudarantys NDF ypatingąją dalį;</text:span></text:p>
      <text:p text:style-name="P819"><text:span text:style-name="T820">7.1.3</text:span><text:span text:style-name="T821">.</text:span><text:span text:style-name="T822"><text:s/>valstybės ir savivaldybių institucijų, įstaigų, įmonių, nevalstybinių organizacijų, asmenų sukurti vaizdo ir garso dokumentai, įskaitant audiovizualinius ir fotografijų kūrinius;</text:span></text:p>
      <text:p text:style-name="P823"><text:span text:style-name="T824">7.1.4</text:span><text:span text:style-name="T825">. Archyvo sukurti vaizdo ir garso dokumentai, kuriuose užfiksuoti visuomenei reikšmingi įvykiai ir žmonės;</text:span></text:p>
      <text:p text:style-name="P826"><text:span text:style-name="T827">7.1.5</text:span><text:span text:style-name="T828">. valstybės archyvuose saugomų dokumentų mikrofilmai, kitos atsarginės dokumentų kopijos;</text:span></text:p>
      <text:p text:style-name="P829"><text:span text:style-name="T830">7.1.6</text:span><text:span text:style-name="T831">. nevalstybinių organizacijų, privačių juridinių ir fizinių asmenų perduoti dokumentai, iš<text:s/></text:span><text:span text:style-name="T832">užsienio valstybių gauti<text:s/></text:span><text:span text:style-name="T833">Lietuvos istorinio paveldo ar su Lietuva<text:s/></text:span><text:span text:style-name="T834">susiję dokumentai ar jų kopijos, susiję su 7.1.1–7.1.5 papunkčiuose nustatyta NDF dalies tematika ir laikotarpiu;</text:span></text:p>
      <text:p text:style-name="P835"><text:span text:style-name="T836">7.2</text:span><text:span text:style-name="T837">.</text:span><text:span text:style-name="T838"><text:s/>užtikrinti prieigą prie dokumentinio kultūros paveldo, formuoti ir stiprinti visuomenės kultūrinį ir pilietinį tapatumą, ugdyti istorinę savimonę.</text:span></text:p>
      <text:p text:style-name="P839"><text:span text:style-name="T840">8</text:span><text:span text:style-name="T841">. Archyvas, siekdamas jam nustatytų veiklos tikslų, atlieka šias funkcijas:</text:span></text:p>
      <text:p text:style-name="P842"><text:span text:style-name="T843">8.1</text:span><text:span text:style-name="T844">.<text:s/></text:span><text:span text:style-name="T845">išsaugodamas ir populiarindamas Archyvui priskirtą NDF dalį</text:span><text:span text:style-name="T846">:</text:span></text:p>
      <text:p text:style-name="P847"><text:span text:style-name="T848">8.1.1</text:span><text:span text:style-name="T849">. tvarko saugomų dokumentų apskaitą;</text:span></text:p>
      <text:p text:style-name="P850"><text:span text:style-name="T851">8.1.2</text:span><text:span text:style-name="T852">. rengia informacijos paieškos priemones (apyrašus, rodykles ir kt.);</text:span></text:p>
      <text:p text:style-name="P853"><text:span text:style-name="T854">8.1.3</text:span><text:span text:style-name="T855">. atlieka saugomų dokumentų fizinės būklės stebėseną;</text:span></text:p>
      <text:p text:style-name="P856"><text:span text:style-name="T857">8.1.4</text:span><text:span text:style-name="T858">. prevenciškai konservuoja saugomus dokumentus, restauruoja Archyve ir kituose valstybės archyvuose saugomus dokumentus;</text:span></text:p>
      <text:p text:style-name="P859"><text:span text:style-name="T860">8.1.5</text:span><text:span text:style-name="T861">. papildo</text:span><text:span text:style-name="T862"><text:s/>NDF nevalstybinių organizacijų, privačių juridinių ar fizinių asmenų veiklos dokumentais, iš užsienio valstybių gautais<text:s/></text:span><text:span text:style-name="T863">Lietuvos istorinio paveldo ar su Lietuva<text:s/></text:span><text:span text:style-name="T864">susijusiais dokumentais, įskaitant dokumentų ar jų kopijų įsigijimą;</text:span></text:p>
      <text:p text:style-name="P865"><text:span text:style-name="T866">8.1.6</text:span><text:span text:style-name="T867">. tvarko</text:span><text:span text:style-name="T868"><text:s/>Archyvą perduotus nesutvarkytus dokumentus;</text:span></text:p>
      <text:p text:style-name="P869"><text:span text:style-name="T870">8.1.7</text:span><text:span text:style-name="T871">. kaupia<text:s/></text:span><text:span text:style-name="T872">informaciją apie Lietuvai reikšmingą dokumentinį paveldą, esantį užsienio valstybėse;</text:span></text:p>
      <text:p text:style-name="P873"><text:span text:style-name="T874">8.1.8</text:span><text:span text:style-name="T875">. kaupia<text:s/></text:span><text:span text:style-name="T876">originalią nacionalinių filmų medžiagą;</text:span></text:p>
      <text:p text:style-name="P877"><text:span text:style-name="T878">8.1.9</text:span><text:span text:style-name="T879">.</text:span><text:span text:style-name="T880"><text:s/>bendradarbiaudamas su mokslo įstaigomis atlieka saugomų dokumentų tyrimus;</text:span></text:p>
      <text:p text:style-name="P881"><text:span text:style-name="T882">8.1.10</text:span><text:span text:style-name="T883">. rengia, leidžia ir platina neperiodinius leidinius;</text:span></text:p>
      <text:p text:style-name="P884"><text:span text:style-name="T885">8.1.11</text:span><text:span text:style-name="T886">. teikia informaciją valstybės ir savivaldybių institucijoms, įstaigoms ir įmonėms, kitiems juridiniams ir fiziniams asmenims, nagrinėja asmenų prašymus ir skundus;</text:span></text:p>
      <text:p text:style-name="P887"><text:span text:style-name="T888">8.1.12</text:span><text:span text:style-name="T889">. teikia<text:s/></text:span><text:span text:style-name="T890">fiziniams ir juridiniams asmenims</text:span><text:span text:style-name="T891"><text:s/>susipažinti saugomus dokumentus ar jų kopijas tam skirtose Archyvo patalpose, asmenų prašymu pagamina dokumentų kopijas;</text:span></text:p>
      <text:p text:style-name="P892"><text:span text:style-name="T893">8.1.13</text:span><text:span text:style-name="T894">. vykdo Nacionalinio audiovizualinio paveldo skaitmeninimo kompetencijos centro funkcijas;</text:span></text:p>
      <text:p text:style-name="P895"><text:span text:style-name="T896">8.1.14</text:span><text:span text:style-name="T897">. teikia metodinę pagalbą valstybės institucijoms, įstaigoms ir įmonėms, perduodančioms dokumentus į Archyvą;</text:span></text:p>
      <text:p text:style-name="P898"><text:span text:style-name="T899">8.1.15</text:span><text:span text:style-name="T900">. derina valstybės ir savivaldybių institucijų, įstaigų, įmonių, perduodančių dokumentus į Archyvą, pateiktus apskaitos dokumentų duomenis Elektroninio archyvo informacinėje sistemoje ir Dokumentų valdymo bendrojoje informacinėje sistemoje;</text:span></text:p>
      <text:p text:style-name="P901"><text:span text:style-name="T902">8.1.16</text:span><text:span text:style-name="T903">. atlieka valstybės ir savivaldybių institucijų, įstaigų, įmonių veikloje sukurtų vaizdo ir garso dokumentų, įskaitant audiovizualinius ir fotografijų kūrinius, vertės ekspertizę ir nustato dokumentų saugojimo terminus;</text:span></text:p>
      <text:p text:style-name="P904"><text:span text:style-name="T905">8.1.17</text:span><text:span text:style-name="T906">. teikia pasiūlymus dėl dokumentų ir archyvų valdymo ir naudojimo srities poįstatyminių teisės aktų projektų;</text:span></text:p>
      <text:p text:style-name="P907"><text:span text:style-name="T908">8.2</text:span><text:span text:style-name="T909">. užtikrindamas prieigą prie dokumentinio kultūros paveldo, formuodamas ir stiprindamas visuomenės kultūrinį ir pilietinį tapatumą, ugdydamas istorinę savimonę:</text:span></text:p>
      <text:p text:style-name="P910"><text:span text:style-name="T911">8.2.1</text:span><text:span text:style-name="T912">. vykdydamas Dokumentų ir archyvų įstatymo 5 straipsnio 4 dalies 9 punktu nustatytą funkciją, o</text:span><text:span text:style-name="T913">rganizuoja neformalųjį vaikų ir suaugusiųjų švietimą, rengia ir vykdo edukacijos programas</text:span><text:span text:style-name="T914">;</text:span></text:p>
      <text:p text:style-name="P915"><text:span text:style-name="T916">8.2.2</text:span><text:span text:style-name="T917">. rengia parodas Lietuvoje ir užsienyje, organizuoja seminarus, konferencijas ir kitus renginius;</text:span></text:p>
      <text:p text:style-name="P918"><text:span text:style-name="T919">8.2.3</text:span><text:span text:style-name="T920">. mikrofilmuoja ir skaitmenina saugomus dokumentus, užtikrindamas jų sklaidą Elektroninio archyvo informacinėje sistemoje ir Archyvo valdomose ar naudojamose skaitmeninėse kolekcijose, rengia ir vykdo skaitmeninimo projektus, bendradarbiauja skaitmeninimo projektuose Lietuvoje ir užsienyje;</text:span></text:p>
      <text:p text:style-name="P921"><text:span text:style-name="T922">8.2.4</text:span><text:span text:style-name="T923">. rengia aprašomąją informaciją apie Archyvo saugomus dokumentus ir užtikrina jos prieinamumą Elektroninio archyvo informacinės sistemos priemonėmis;</text:span></text:p>
      <text:p text:style-name="P924"><text:span text:style-name="T925">8.2.5</text:span><text:span text:style-name="T926">. vykdo<text:s/></text:span><text:span text:style-name="T927">Lietuvos kino archyvo dokumentų sklaidą valstybės informacinėje sistemoje E-kinas;</text:span></text:p>
      <text:p text:style-name="P928"><text:span text:style-name="T929">8.2.6</text:span><text:span text:style-name="T930">. organizuoja ir įgyvendina<text:s/></text:span><text:span text:style-name="T931">Valstybės kino metraščio kūrimą, saugojimą ir sklaidą;</text:span></text:p>
      <text:p text:style-name="P932"><text:span text:style-name="T933">8.2.7</text:span><text:span text:style-name="T934"><text:s/>kuria vaizdo ir garso dokumentus, įskaitant audiovizualinius ir fotografijų kūrinius, kuriuose fiksuoja visuomenei reikšmingus įvykius ir žmones;</text:span></text:p>
      <text:p text:style-name="P935"><text:span text:style-name="T936">8.3</text:span><text:span text:style-name="T937">. atlieka kitas Dokumentų ir archyvų įstatymo 5 straipsnio 4 dalyje valstybės archyvams nustatytas funkcijas.</text:span></text:p>
      <text:p text:style-name="P938"/>
      <text:p text:style-name="P939"><text:span text:style-name="T940">III</text:span><text:span text:style-name="T941"><text:s/>SKYRIUS</text:span></text:p>
      <text:p text:style-name="P942"><text:span text:style-name="T943">ARCHYVO TEISĖS</text:span></text:p>
      <text:p text:style-name="P944"/>
      <text:p text:style-name="P945"><text:span text:style-name="T946">9</text:span><text:span text:style-name="T947">. Archyvas,<text:s/></text:span><text:span text:style-name="T948">siekdamas jam nustatytų veiklos tikslų ir atlikdamas funkcijas, turi<text:s/></text:span><text:span text:style-name="T949">teisę:</text:span></text:p>
      <text:p text:style-name="P950"><text:span text:style-name="T951">9.1</text:span><text:span text:style-name="T952">.<text:s/></text:span><text:span text:style-name="T953">sudaryti laikinąsias komisijas, darbo grupes, pasitelkti kitų valstybės ir savivaldybių įstaigų, organizacijų atstovus dokumentų ir archyvų valdymo ir naudojimo srities poįstatyminių teisės aktų projektams rengti, su archyvų ir dokumentų valdymo sritimi susijusiems klausimams nagrinėti</text:span><text:span text:style-name="T954">;</text:span></text:p>
      <text:p text:style-name="P955"><text:span text:style-name="T956">9.2</text:span><text:span text:style-name="T957">. dalyvauti kitų institucijų ir įstaigų sudarytų komisijų, darbo grupių, patariamųjų institucijų veikloje;</text:span></text:p>
      <text:p text:style-name="P958"><text:span text:style-name="T959">9.3</text:span><text:span text:style-name="T960">. bendradarbiauti su užsienio valstybių atitinkamomis archyvų institucijomis ir tarptautinėmis organizacijomis, įgyvendinti bendrus projektus;</text:span></text:p>
      <text:p text:style-name="P961"><text:span text:style-name="T962">9.4</text:span><text:span text:style-name="T963">. teikti mokamas paslaugas, kurių sąrašą tvirtina ir mokamų paslaugų įkainių apskaičiavimo tvarką Lietuvos vyriausiojo archyvaro teikimu nustato Kultūros ministras;</text:span></text:p>
      <text:p text:style-name="P964"><text:span text:style-name="T965">9.5</text:span><text:span text:style-name="T966">. gauti paramą Lietuvos Respublikos labdaros ir paramos įstatymo nustatyta tvarka;</text:span></text:p>
      <text:p text:style-name="P967"><text:span text:style-name="T968">9.6</text:span><text:span text:style-name="T969">. tirti administracinius nusižengimus, surašyti administracinių nusižengimų protokolus.</text:span></text:p>
      <text:p text:style-name="P970"><text:span text:style-name="T971">10</text:span><text:span text:style-name="T972">. Archyvas turi ir kitų teisių, kurios nustatytos Dokumentų ir archyvų įstatymo 5 straipsnio 4 dalies 9–11 punktuose.</text:span></text:p>
      <text:p text:style-name="P973"/>
      <text:p text:style-name="P974"><text:span text:style-name="T975">IV</text:span><text:span text:style-name="T976"><text:s/>SKYRIUS</text:span></text:p>
      <text:p text:style-name="P977"><text:span text:style-name="T978">ARCHYVO VEIKLOS ORGANIZAVIMAS</text:span></text:p>
      <text:p text:style-name="P979"/>
      <text:p text:style-name="P980"><text:span text:style-name="T981">11</text:span><text:span text:style-name="T982">. Archyvo veikla organizuojama vadovaujantis metiniu veiklos planu, kurį tvirtina Lietuvos vyriausiasis archyvaras.</text:span></text:p>
      <text:p text:style-name="P983"><text:span text:style-name="T984">12</text:span><text:span text:style-name="T985">. Archyvui vadovauja direktorius, kurį Lietuvos Respublikos valstybės tarnybos įstatymo nustatyta tvarka priima į pareigas ir atleidžia iš jų Lietuvos vyriausiasis archyvaras. Archyvo direktorius yra tiesiogiai pavaldus ir atskaitingas Lietuvos vyriausiajam archyvarui.</text:span></text:p>
      <text:p text:style-name="P986"><text:span text:style-name="T987">13</text:span><text:span text:style-name="T988">. Archyvo direktorius:</text:span></text:p>
      <text:p text:style-name="P989"><text:span text:style-name="T990">13.1</text:span><text:span text:style-name="T991">.<text:s/></text:span><text:span text:style-name="T992">organizuoja, koordinuoja ir kontroliuoja Archyvui<text:s/></text:span><text:span text:style-name="T993">priskirtų tikslų įgyvendinimą ir funkcijų atlikimą</text:span><text:span text:style-name="T994">;</text:span></text:p>
      <text:p text:style-name="P995"><text:span text:style-name="T996">13.2</text:span><text:span text:style-name="T997">. užtikrina kultūros ministro, Lietuvos vyriausiojo archyvaro pavedimų vykdymą;</text:span></text:p>
      <text:p text:style-name="P998"><text:span text:style-name="T999">13.3</text:span><text:span text:style-name="T1000">. teikia Lietuvos vyriausiajam archyvarui tvirtinti Archyvo metinį veiklos planą, vykdomų programų sąmatas;<text:s/></text:span></text:p>
      <text:p text:style-name="P1001"><text:span text:style-name="T1002">13.4</text:span><text:span text:style-name="T1003">. teikia Lietuvos vyriausiajam archyvarui tvirtinti Archyvo administracijos struktūrą ir pareigybių sąrašą;</text:span></text:p>
      <text:p text:style-name="P1004"><text:span text:style-name="T1005">13.5</text:span><text:span text:style-name="T1006">. teikia Lietuvos vyriausiajam archyvarui Archyvo veiklos ir finansines ataskaitas;</text:span></text:p>
      <text:p text:style-name="P1007"><text:span text:style-name="T1008">13.6</text:span><text:span text:style-name="T1009">. leidžia įsakymus,<text:s/></text:span><text:span text:style-name="T1010">kontroliuoja</text:span><text:span text:style-name="T1011"><text:s/>jų vykdymą;</text:span></text:p>
      <text:p text:style-name="P1012"><text:span text:style-name="T1013">13.7</text:span><text:span text:style-name="T1014">. tvirtina Archyvo administracijos padalinių nuostatus, valstybės tarnautojų ir darbuotojų, dirbančių pagal darbo sutartis, pareigybių sąrašus, pareigybių aprašymus ir kitus vidaus administravimo dokumentus;<text:s/></text:span></text:p>
      <text:p text:style-name="P1015"><text:span text:style-name="T1016">13.8</text:span><text:span text:style-name="T1017">. koordinuoja ir kontroliuoja Archyvo administracijos padalinių veiklą;</text:span></text:p>
      <text:p text:style-name="P1018"><text:span text:style-name="T1019">13.9</text:span><text:span text:style-name="T1020">. priima į pareigas ir atleidžia iš jų Archyvo valstybės tarnautojus ir darbuotojus, juos skatina, skiria jiems tarnybines nuobaudas ir pašalpas;</text:span></text:p>
      <text:p text:style-name="P1021"><text:span text:style-name="T1022">13.10</text:span><text:span text:style-name="T1023">. užtikrina racionalų ir taupų skirtų asignavimų ir turto naudojimą, veiksmingą Archyvo vidaus kontrolės sistemos sukūrimą, jos veikimą ir tobulinimą;</text:span></text:p>
      <text:p text:style-name="P1024"><text:span text:style-name="T1025">13.11</text:span><text:span text:style-name="T1026">.<text:s/></text:span><text:span text:style-name="T1027">teikia Kultūros ministerijai ir kitoms institucijoms informaciją, susijusią su Archyvo veiklos tikslų įgyvendinimu ir pavestų funkcijų atlikimu.</text:span></text:p>
      <text:p text:style-name="P1028"><text:span text:style-name="T1029">14</text:span><text:span text:style-name="T1030">. Archyvo direktoriaus nesant, jo funkcijas atlieka direktoriaus įgaliotas valstybės tarnautojas.</text:span></text:p>
      <text:p text:style-name="P1031"><text:span text:style-name="T1032">15</text:span><text:span text:style-name="T1033">. Archyvo vidaus auditą atlieka Kultūros ministerijos Centralizuotas vidaus audito skyrius.</text:span></text:p>
      <text:p text:style-name="P1034"/>
      <text:p text:style-name="P1035"><text:span text:style-name="T1036">V</text:span><text:span text:style-name="T1037"><text:s/>SKYRIUS</text:span></text:p>
      <text:p text:style-name="P1038"><text:span text:style-name="T1039">BAIGIAMOSIOS NUOSTATOS</text:span></text:p>
      <text:p text:style-name="P1040"/>
      <text:p text:style-name="P1041"><text:span text:style-name="T1042">16</text:span><text:span text:style-name="T1043">. Archyvas reorganizuojamas, pertvarkomas arba likviduojamas Lietuvos Respublikos civilinio kodekso ir Biudžetinių įstaigų įstatymo nustatyta tvarka.</text:span></text:p>
      <text:p text:style-name="P1044"/>
      <text:p text:style-name="P1045"><text:span text:style-name="T1046">––––––––––––––––––––</text:span></text:p>
      <text:p text:style-name="P1047">PATVIRTINTA</text:p>
      <text:p text:style-name="P1055">Lietuvos Respublikos Vyriausybės</text:p>
      <text:p text:style-name="P1056">2011 m. vasario 17 d. nutarimu Nr. 197</text:p>
      <text:p text:style-name="P1057">(Lietuvos Respublikos Vyriausybės</text:p>
      <text:p text:style-name="P1058">2022 m. birželio 29 d.<text:s/><text:span text:style-name="T1059">nutarimo Nr. 690</text:span></text:p>
      <text:p text:style-name="P1060">redakcija)</text:p>
      <text:p text:style-name="P1061"/>
      <text:p text:style-name="P1062"/>
      <text:p text:style-name="P1063"><text:span text:style-name="T1064">LIETUVOS VALSTYBĖS NAUJOJO ARCHYVO NUOSTATAI</text:span></text:p>
      <text:p text:style-name="P1065"/>
      <text:p text:style-name="P1066"><text:span text:style-name="T1067">I</text:span><text:span text:style-name="T1068"><text:s/>SKYRIUS</text:span></text:p>
      <text:p text:style-name="P1069"><text:span text:style-name="T1070">BENDROSIOS NUOSTATOS</text:span></text:p>
      <text:p text:style-name="P1071"/>
      <text:p text:style-name="P1072"><text:span text:style-name="T1073">1</text:span><text:span text:style-name="T1074">. Lietuvos valstybės naujasis archyvas (toliau – Archyvas) yra valstybės archyvas, kaupiantis, saugantis, tiriantis, populiarinantis ir administruojantis priskirtą Nacionalinio dokumentų fondo dalį<text:s/></text:span><text:span text:style-name="T1075">(toliau – NDF)</text:span><text:span text:style-name="T1076"><text:s/>ir atliekantis viešojo administravimo funkcijas.</text:span></text:p>
      <text:p text:style-name="P1077"><text:span text:style-name="T1078">2</text:span><text:span text:style-name="T1079">.<text:s/></text:span><text:span text:style-name="T1080">Archyvas yra<text:s/></text:span><text:span text:style-name="T1081">ribotos civilinės atsakomybės viešasis juridinis asmuo</text:span><text:span text:style-name="T1082"><text:s/>(juridinio asmens kodas</text:span><text:span text:style-name="T1083"> </text:span><text:span text:style-name="T1084">191520296), turintis sąskaitą banke ir antspaudą su Lietuvos valstybės herbu ir savo pavadinimu.</text:span></text:p>
      <text:p text:style-name="P1085"><text:span text:style-name="T1086">3</text:span><text:span text:style-name="T1087">.<text:s/></text:span><text:span text:style-name="T1088">Archyvas yra biudžetinė įstaiga, išlaikoma iš Lietuvos Respublikos valstybės biudžeto asignavimų ir kitų valstybės pinigų fondų lėšų.</text:span></text:p>
      <text:p text:style-name="P1089"><text:span text:style-name="T1090">4</text:span><text:span text:style-name="T1091">.<text:s/></text:span><text:span text:style-name="T1092">Lietuvos Respublikos Vyriausybės pavedimu Lietuvos Respublikos biudžetinių įstaigų įstatyme numatytas ir kitas Archyvo savininko teises ir pareigas (išskyrus sprendimų dėl Archyvo pertvarkymo, reorganizavimo ir likvidavimo, buveinės pakeitimo, nuostatų tvirtinimo ar keitimo, vadovo priėmimo į pareigas ir atleidimo iš jų priėmimą) įgyvendina Lietuvos Respublikos kultūros ministerija, kuri vykdo Biudžetinių įstaigų įstatyme, Lietuvos Respublikos dokumentų ir archyvų įstatyme nustatytas funkcijas ir sprendžia su dokumentų ir archyvų valdymo sritimi priskirtinus klausimus</text:span><text:span text:style-name="T1093">.<text:s/></text:span><text:span text:style-name="T1094">Sprendimą dėl Archyvo pertvarkymo, reorganizavimo, likvidavimo ir buveinės pakeitimo priima Vyriausybė.</text:span></text:p>
      <text:p text:style-name="P1095"><text:span text:style-name="T1096">5</text:span><text:span text:style-name="T1097">. Archyvo vieši pranešimai skelbiami Archyvo interneto svetainėje www.archyvai.lt/lt/lvna, socialinio bendravimo interneto svetainių „Facebook“, „Linkedln“ paskyrose ir kitose visuomenės informavimo priemonėse.</text:span></text:p>
      <text:p text:style-name="P1098"><text:span text:style-name="T1099">6</text:span><text:span text:style-name="T1100">.</text:span><text:span text:style-name="T1101"><text:s/></text:span><text:span text:style-name="T1102">Archyvo nuostatai</text:span><text:span text:style-name="T1103"><text:s/>keičiami Vyriausybės nutarimu.</text:span></text:p>
      <text:p text:style-name="P1104"/>
      <text:p text:style-name="P1105"><text:span text:style-name="T1106">II</text:span><text:span text:style-name="T1107"><text:s/>SKYRIUS</text:span></text:p>
      <text:p text:style-name="P1108"><text:span text:style-name="T1109">ARCHYVO VEIKLOS TIKSLAS IR FUNKCIJOS</text:span></text:p>
      <text:p text:style-name="P1110"/>
      <text:p text:style-name="P1111"><text:span text:style-name="T1112">7</text:span><text:span text:style-name="T1113">. Archyvo veiklos tikslai yra šie:</text:span></text:p>
      <text:p text:style-name="P1114"><text:span text:style-name="T1115">7.1</text:span><text:span text:style-name="T1116">.<text:s/></text:span><text:span text:style-name="T1117">išsaugoti ir populiarinti Archyvui priskirtą NDF dalį, kurią sudaro:</text:span></text:p>
      <text:p text:style-name="P1118"><text:span text:style-name="T1119">7.1.1</text:span><text:span text:style-name="T1120">. Lietuvoje nuo 1990 metų veikusių valdžios ir valdymo, centrinių viešojo administravimo subjektų, valstybės įstaigų ir įmonių veiklos dokumentai;</text:span></text:p>
      <text:p text:style-name="P1121"><text:span text:style-name="T1122">7.1.2</text:span><text:span text:style-name="T1123">. nevalstybinių organizacijų, privačių juridinių ir fizinių asmenų perduoti dokumentai,<text:s/></text:span><text:span text:style-name="T1124">iš užsienio valstybių gauti<text:s/></text:span><text:span text:style-name="T1125">Lietuvos istorinio paveldo ar su Lietuva<text:s/></text:span><text:span text:style-name="T1126">susiję dokumentai ar jų kopijos, susiję su 7.1.1 papunktyje nustatyta NDF dalies tematika ir laikotarpiu;</text:span></text:p>
      <text:p text:style-name="P1127"><text:span text:style-name="T1128">7.2</text:span><text:span text:style-name="T1129">.</text:span><text:span text:style-name="T1130"><text:s/>užtikrinti prieigą prie dokumentinio kultūros paveldo, formuoti ir stiprinti visuomenės kultūrinį ir pilietinį tapatumą, ugdyti istorinę savimonę.</text:span></text:p>
      <text:p text:style-name="P1131"><text:span text:style-name="T1132">8</text:span><text:span text:style-name="T1133">. Archyvas, siekdamas jam nustatytų veiklos tikslų, atlieka šias funkcijas:</text:span></text:p>
      <text:p text:style-name="P1134"><text:span text:style-name="T1135">8.1</text:span><text:span text:style-name="T1136">.<text:s/></text:span><text:span text:style-name="T1137">išsaugodamas ir populiarindamas Archyvui priskirtą NDF dalį</text:span><text:span text:style-name="T1138">:</text:span></text:p>
      <text:p text:style-name="P1139"><text:span text:style-name="T1140">8.1.1</text:span><text:span text:style-name="T1141">. tvarko saugomų dokumentų apskaitą;</text:span></text:p>
      <text:p text:style-name="P1142"><text:span text:style-name="T1143">8.1.2</text:span><text:span text:style-name="T1144">. rengia informacijos paieškos priemones (apyrašus, rodykles ir kt.);</text:span></text:p>
      <text:p text:style-name="P1145"><text:span text:style-name="T1146">8.1.3</text:span><text:span text:style-name="T1147">. atlieka saugomų dokumentų fizinės būklės stebėseną;</text:span></text:p>
      <text:p text:style-name="P1148"><text:span text:style-name="T1149">8.1.4</text:span><text:span text:style-name="T1150">. prevenciškai konservuoja saugomus dokumentus ir organizuoja saugomų dokumentų restauravimo darbus;</text:span></text:p>
      <text:p text:style-name="P1151"><text:span text:style-name="T1152">8.1.5</text:span><text:span text:style-name="T1153">. papildo NDF nevalstybinių organizacijų, privačių juridinių ar fizinių asmenų veiklos dokumentais, iš užsienio valstybių gautais<text:s/></text:span><text:span text:style-name="T1154">Lietuvos istorinio paveldo ar su Lietuva<text:s/></text:span><text:span text:style-name="T1155">susijusiais dokumentais, įskaitant dokumentų ar jų kopijų įsigijimą;</text:span></text:p>
      <text:p text:style-name="P1156"><text:span text:style-name="T1157">8.1.6</text:span><text:span text:style-name="T1158">. tvarko į Archyvą perduotus nesutvarkytus dokumentus;</text:span></text:p>
      <text:p text:style-name="P1159"><text:span text:style-name="T1160">8.1.7</text:span><text:span text:style-name="T1161">. kaupia informaciją apie Lietuvai reikšmingą dokumentinį paveldą, esantį užsienio valstybėse;</text:span></text:p>
      <text:p text:style-name="P1162"><text:span text:style-name="T1163">8.1.8</text:span><text:span text:style-name="T1164">. analizuoja<text:s/></text:span><text:span text:style-name="T1165">dokumentų ir archyvų valdymo ir naudojimo srities praktiką Lietuvoje ir užsienyje;</text:span></text:p>
      <text:p text:style-name="P1166"><text:span text:style-name="T1167">8.1.9</text:span><text:span text:style-name="T1168">.<text:s/></text:span><text:span text:style-name="T1169">bendradarbiaudamas su mokslo įstaigomis atlieka saugomų dokumentų tyrimus;<text:s/></text:span></text:p>
      <text:p text:style-name="P1170"><text:span text:style-name="T1171">8.1.10</text:span><text:span text:style-name="T1172">. rengia, leidžia ir platina neperiodinius leidinius;</text:span></text:p>
      <text:p text:style-name="P1173"><text:span text:style-name="T1174">8.1.11</text:span><text:span text:style-name="T1175">. teikia informaciją valstybės ir savivaldybių institucijoms, įstaigoms ir įmonėms, kitiems juridiniams ir fiziniams asmenims, nagrinėja asmenų prašymus ir skundus;</text:span></text:p>
      <text:p text:style-name="P1176"><text:span text:style-name="T1177">8.1.12</text:span><text:span text:style-name="T1178">. teikia fiziniams ir juridiniams asmenims susipažinti saugomus dokumentus ar jų kopijas tam skirtose Archyvo patalpose, asmenų prašymu pagamina dokumentų kopijas ar nuorašus;</text:span></text:p>
      <text:p text:style-name="P1179"><text:span text:style-name="T1180">8.1.13</text:span><text:span text:style-name="T1181">.</text:span><text:span text:style-name="T1182"><text:s/>teikia metodinę pagalbą valstybės ir savivaldybių institucijoms, įstaigoms ir įmonėms, perduodančioms dokumentus į Archyvą</text:span><text:span text:style-name="T1183">;</text:span></text:p>
      <text:p text:style-name="P1184"><text:span text:style-name="T1185">8.1.14</text:span><text:span text:style-name="T1186">.<text:s/></text:span><text:span text:style-name="T1187">teikia pasiūlymus dėl dokumentų ir archyvų valdymo ir naudojimo srities poįstatyminių teisės aktų projektų;</text:span></text:p>
      <text:p text:style-name="P1188"><text:span text:style-name="T1189">8.1.15</text:span><text:span text:style-name="T1190">. derina valstybės ir savivaldybių institucijų, įstaigų, įmonių, perduodančių dokumentus į Archyvą, pateiktus apskaitos dokumentų duomenis Elektroninio archyvo informacinėje sistemoje ir Dokumentų valdymo bendrojoje informacinėje sistemoje;</text:span></text:p>
      <text:p text:style-name="P1191"><text:span text:style-name="T1192">8.1.16</text:span><text:span text:style-name="T1193">. atlieka valstybės ir savivaldybių institucijų, įstaigų, įmonių, perduodančių dokumentus į Archyvą, veiklos dokumentų vertės ekspertizę ir nustato dokumentų saugojimo terminus;</text:span></text:p>
      <text:p text:style-name="P1194"><text:span text:style-name="T1195">8.2</text:span><text:span text:style-name="T1196">. užtikrindamas prieigą prie dokumentinio kultūros paveldo, formuodamas ir stiprindamas visuomenės kultūrinį ir pilietinį tapatumą, ugdydamas istorinę savimonę:</text:span></text:p>
      <text:p text:style-name="P1197"><text:span text:style-name="T1198">8.2.1</text:span><text:span text:style-name="T1199">. vykdydamas Dokumentų ir archyvų įstatymo 5 straipsnio 4 dalies 9 punktu nustatytą funkciją, o</text:span><text:span text:style-name="T1200">rganizuoja neformalųjį vaikų ir suaugusiųjų švietimą, rengia ir vykdo edukacijos programas</text:span><text:span text:style-name="T1201">;</text:span></text:p>
      <text:p text:style-name="P1202"><text:span text:style-name="T1203">8.2.2</text:span><text:span text:style-name="T1204">. rengia parodas Lietuvoje ir užsienyje, organizuoja seminarus, konferencijas ir kitus renginius;</text:span></text:p>
      <text:p text:style-name="P1205"><text:span text:style-name="T1206">8.2.3</text:span><text:span text:style-name="T1207">. skaitmenina saugomus dokumentus, užtikrindamas<text:s/></text:span><text:span text:style-name="T1208">jų sklaidą Elektroninio archyvo informacinėje sistemoje ir Archyvo valdomose ar naudojamose skaitmeninėse kolekcijose,<text:s/></text:span><text:span text:style-name="T1209">dalyvauja skaitmeninimo projektuose Lietuvoje ir užsienyje</text:span><text:span text:style-name="T1210">;</text:span></text:p>
      <text:p text:style-name="P1211"><text:span text:style-name="T1212">8.2.4</text:span><text:span text:style-name="T1213">. rengia aprašomąją informaciją apie Archyvo saugomus dokumentus ir užtikrina jos prieinamumą Elektroninio archyvo informacinės sistemos priemonėmis;</text:span></text:p>
      <text:p text:style-name="P1214"><text:span text:style-name="T1215">8.3</text:span><text:span text:style-name="T1216">. atlieka kitas Dokumentų ir archyvų įstatymo 5 straipsnio 4 dalyje valstybės archyvams nustatytas funkcijas.</text:span></text:p>
      <text:p text:style-name="P1217"/>
      <text:p text:style-name="P1218"><text:span text:style-name="T1219">III</text:span><text:span text:style-name="T1220"><text:s/>SKYRIUS</text:span></text:p>
      <text:p text:style-name="P1221"><text:span text:style-name="T1222">ARCHYVO TEISĖS</text:span></text:p>
      <text:p text:style-name="P1223"/>
      <text:p text:style-name="P1224"><text:span text:style-name="T1225">9</text:span><text:span text:style-name="T1226">. Archyvas,<text:s/></text:span><text:span text:style-name="T1227">siekdamas jam nustatytų veiklos tikslų ir atlikdamas funkcijas, turi<text:s/></text:span><text:span text:style-name="T1228">teisę:</text:span></text:p>
      <text:p text:style-name="P1229"><text:span text:style-name="T1230">9.1</text:span><text:span text:style-name="T1231">. sudaryti laikinąsias komisijas, darbo grupes, pasitelkti kitų valstybės ir savivaldybių įstaigų, organizacijų atstovus dokumentų ir archyvų valdymo ir naudojimo srities poįstatyminių teisės aktų projektams rengti, su archyvų ir dokumentų valdymo sritimi susijusiems klausimams nagrinėti;</text:span></text:p>
      <text:p text:style-name="P1232"><text:span text:style-name="T1233">9.2</text:span><text:span text:style-name="T1234">. dalyvauti kitų institucijų ir įstaigų sudarytų komisijų, darbo grupių, patariamųjų institucijų veikloje;</text:span></text:p>
      <text:p text:style-name="P1235"><text:span text:style-name="T1236">9.3</text:span><text:span text:style-name="T1237">. bendradarbiauti su užsienio valstybių atitinkamomis archyvų institucijomis ir tarptautinėmis organizacijomis, įgyvendinti bendrus projektus;</text:span></text:p>
      <text:p text:style-name="P1238"><text:span text:style-name="T1239">9.4</text:span><text:span text:style-name="T1240">.<text:s/></text:span><text:span text:style-name="T1241">teikti mokamas paslaugas, kurių sąrašą tvirtina ir mokamų paslaugų įkainių apskaičiavimo tvarką Lietuvos vyriausiojo archyvaro teikimu nustato Kultūros ministras;</text:span></text:p>
      <text:p text:style-name="P1242"><text:span text:style-name="T1243">9.5</text:span><text:span text:style-name="T1244">. gauti paramą Lietuvos Respublikos labdaros ir paramos įstatymo nustatyta tvarka;</text:span></text:p>
      <text:p text:style-name="P1245"><text:span text:style-name="T1246">9.6</text:span><text:span text:style-name="T1247">. tirti administracinius nusižengimus, surašyti administracinių nusižengimų protokolus.</text:span></text:p>
      <text:p text:style-name="P1248"><text:span text:style-name="T1249">10</text:span><text:span text:style-name="T1250">. Archyvas turi ir kitų teisių, kurios nustatytos Dokumentų ir archyvų įstatymo 5 straipsnio 4 dalies 9–11 punktuose.</text:span></text:p>
      <text:p text:style-name="P1251"/>
      <text:p text:style-name="P1252"><text:span text:style-name="T1253">IV</text:span><text:span text:style-name="T1254"><text:s/>SKYRIUS</text:span></text:p>
      <text:p text:style-name="P1255"><text:span text:style-name="T1256">ARCHYVO VEIKLOS ORGANIZAVIMAS</text:span></text:p>
      <text:p text:style-name="P1257"/>
      <text:p text:style-name="P1258"><text:span text:style-name="T1259">11</text:span><text:span text:style-name="T1260">. Archyvo veikla organizuojama vadovaujantis metiniu veiklos planu, kurį tvirtina Lietuvos vyriausiasis archyvaras.</text:span></text:p>
      <text:p text:style-name="P1261"><text:span text:style-name="T1262">12</text:span><text:span text:style-name="T1263">. Archyvui vadovauja direktorius, kurį Lietuvos Respublikos valstybės tarnybos įstatymo nustatyta tvarka priima į pareigas ir atleidžia iš jų Lietuvos vyriausiasis archyvaras. Archyvo direktorius yra tiesiogiai pavaldus ir atskaitingas Lietuvos vyriausiajam archyvarui.</text:span></text:p>
      <text:p text:style-name="P1264"><text:span text:style-name="T1265">13</text:span><text:span text:style-name="T1266">. Archyvo direktorius:</text:span></text:p>
      <text:p text:style-name="P1267"><text:span text:style-name="T1268">13.1</text:span><text:span text:style-name="T1269">.<text:s/></text:span><text:span text:style-name="T1270">organizuoja, koordinuoja ir kontroliuoja Archyvui<text:s/></text:span><text:span text:style-name="T1271">priskirtų tikslų įgyvendinimą ir funkcijų atlikimą</text:span><text:span text:style-name="T1272">;</text:span></text:p>
      <text:p text:style-name="P1273"><text:span text:style-name="T1274">13.2</text:span><text:span text:style-name="T1275">. užtikrina kultūros ministro, Lietuvos vyriausiojo archyvaro pavedimų vykdymą;</text:span></text:p>
      <text:p text:style-name="P1276"><text:span text:style-name="T1277">13.3</text:span><text:span text:style-name="T1278">. teikia Lietuvos vyriausiajam archyvarui tvirtinti Archyvo metinį veiklos planą, vykdomų programų sąmatas;<text:s/></text:span></text:p>
      <text:p text:style-name="P1279"><text:span text:style-name="T1280">13.4</text:span><text:span text:style-name="T1281">. teikia Lietuvos vyriausiajam archyvarui Archyvo veiklos ir finansines ataskaitas;</text:span></text:p>
      <text:p text:style-name="P1282"><text:span text:style-name="T1283">13.5</text:span><text:span text:style-name="T1284">. teikia Lietuvos vyriausiajam archyvarui tvirtinti Archyvo administracijos struktūrą ir pareigybių sąrašą;</text:span></text:p>
      <text:p text:style-name="P1285"><text:span text:style-name="T1286">13.6</text:span><text:span text:style-name="T1287">. leidžia įsakymus,<text:s/></text:span><text:span text:style-name="T1288">kontroliuoja</text:span><text:span text:style-name="T1289"><text:s/>jų vykdymą;</text:span></text:p>
      <text:p text:style-name="P1290"><text:span text:style-name="T1291">13.7</text:span><text:span text:style-name="T1292">. tvirtina Archyvo administracijos padalinių nuostatus, valstybės tarnautojų ir darbuotojų, dirbančių pagal darbo sutartis, pareigybių sąrašus, pareigybių aprašymus ir kitus vidaus administravimo dokumentus;<text:s/></text:span></text:p>
      <text:p text:style-name="P1293"><text:span text:style-name="T1294">13.8</text:span><text:span text:style-name="T1295">. koordinuoja ir kontroliuoja Archyvo administracijos padalinių veiklą;</text:span></text:p>
      <text:p text:style-name="P1296"><text:span text:style-name="T1297">13.9</text:span><text:span text:style-name="T1298">. priima į pareigas ir atleidžia iš jų Archyvo valstybės tarnautojus ir darbuotojus, juos skatina, skiria jiems tarnybines nuobaudas ir pašalpas;</text:span></text:p>
      <text:p text:style-name="P1299"><text:span text:style-name="T1300">13.10</text:span><text:span text:style-name="T1301">. užtikrina racionalų ir taupų skirtų asignavimų ir turto naudojimą, veiksmingą Archyvo vidaus kontrolės sistemos sukūrimą, jos veikimą ir tobulinimą;</text:span></text:p>
      <text:p text:style-name="P1302"><text:span text:style-name="T1303">13.11</text:span><text:span text:style-name="T1304">.<text:s/></text:span><text:span text:style-name="T1305">teikia Kultūros ministerijai ir kitoms institucijoms informaciją, susijusią su Archyvo veiklos tikslų įgyvendinimu ir pavestų funkcijų atlikimu.</text:span></text:p>
      <text:p text:style-name="P1306"><text:span text:style-name="T1307">14</text:span><text:span text:style-name="T1308">. Archyvo direktoriaus nesant, jo funkcijas atlieka direktoriaus įgaliotas valstybės tarnautojas.</text:span></text:p>
      <text:p text:style-name="P1309"><text:span text:style-name="T1310">15</text:span><text:span text:style-name="T1311">. Archyvo vidaus auditą atlieka Kultūros ministerijos Centralizuotas vidaus audito skyrius.</text:span></text:p>
      <text:p text:style-name="P1312"/>
      <text:p text:style-name="P1313"><text:span text:style-name="T1314">V</text:span><text:span text:style-name="T1315"><text:s/>SKYRIUS</text:span></text:p>
      <text:p text:style-name="P1316"><text:span text:style-name="T1317">BAIGIAMOSIOS NUOSTATOS</text:span></text:p>
      <text:p text:style-name="P1318"/>
      <text:p text:style-name="P1319"><text:span text:style-name="T1320">16</text:span><text:span text:style-name="T1321">. Archyvas reorganizuojamas, pertvarkomas arba likviduojamas Lietuvos Respublikos civilinio kodekso ir Biudžetinių įstaigų įstatymo nustatyta tvarka.</text:span></text:p>
      <text:p text:style-name="P1322"/>
      <text:p text:style-name="P1323"><text:span text:style-name="T1324">––––––––––––––––––––</text:span></text:p>
      <text:p text:style-name="P1325">PATVIRTINTA</text:p>
      <text:p text:style-name="P1333">Lietuvos Respublikos Vyriausybės</text:p>
      <text:p text:style-name="P1334">2011 m. vasario 17 d. nutarimu Nr. 197</text:p>
      <text:p text:style-name="P1335">(Lietuvos Respublikos Vyriausybės</text:p>
      <text:p text:style-name="P1336">2022 m. birželio 29 d.<text:s/><text:span text:style-name="T1337">nutarimo Nr. 690</text:span></text:p>
      <text:p text:style-name="P1338">redakcija)</text:p>
      <text:p text:style-name="P1339"/>
      <text:p text:style-name="P1340"/>
      <text:p text:style-name="P1341"><text:span text:style-name="T1342">LIETUVOS YPATINGOJO ARCHYVO NUOSTATAI</text:span></text:p>
      <text:p text:style-name="P1343"/>
      <text:p text:style-name="P1344"><text:span text:style-name="T1345">I</text:span><text:span text:style-name="T1346"><text:s/>SKYRIUS</text:span></text:p>
      <text:p text:style-name="P1347"><text:span text:style-name="T1348">BENDROSIOS NUOSTATOS</text:span></text:p>
      <text:p text:style-name="P1349"/>
      <text:p text:style-name="P1350"><text:span text:style-name="T1351">1</text:span><text:span text:style-name="T1352">. Lietuvos ypatingasis archyvas (toliau – Archyvas) yra valstybės archyvas, kaupiantis, saugantis, tiriantis, populiarinantis ir administruojantis priskirtą Nacionalinio dokumentų fondo<text:s/></text:span><text:span text:style-name="T1353">(toliau – NDF)</text:span><text:span text:style-name="T1354"><text:s/>dalį ir atliekantis viešojo administravimo funkcijas.</text:span></text:p>
      <text:p text:style-name="P1355"><text:span text:style-name="T1356">2</text:span><text:span text:style-name="T1357">.<text:s/></text:span><text:span text:style-name="T1358">Archyvas yra<text:s/></text:span><text:span text:style-name="T1359">ribotos civilinės atsakomybės viešasis juridinis asmuo</text:span><text:span text:style-name="T1360"><text:s/>(juridinio asmens kodas</text:span><text:span text:style-name="T1361"> </text:span><text:span text:style-name="T1362">193053247), turintis sąskaitą banke ir antspaudą su Lietuvos valstybės herbu ir savo pavadinimu.</text:span></text:p>
      <text:p text:style-name="P1363"><text:span text:style-name="T1364">3</text:span><text:span text:style-name="T1365">.<text:s/></text:span><text:span text:style-name="T1366">Archyvas yra biudžetinė įstaiga, išlaikoma iš Lietuvos Respublikos valstybės biudžeto asignavimų ir kitų valstybės pinigų fondų lėšų.</text:span></text:p>
      <text:p text:style-name="P1367"><text:span text:style-name="T1368">4</text:span><text:span text:style-name="T1369">.<text:s/></text:span><text:span text:style-name="T1370">Archyvo savininkė yra valstybė.<text:s/></text:span><text:span text:style-name="T1371">Lietuvos Respublikos Vyriausybės pavedimu Lietuvos Respublikos biudžetinių įstaigų įstatyme numatytas ir kitas Archyvo savininko teises ir pareigas (išskyrus sprendimų dėl Archyvo pertvarkymo, reorganizavimo ir likvidavimo, buveinės pakeitimo, nuostatų tvirtinimo ar keitimo, vadovo priėmimo į pareigas ir atleidimo iš jų priėmimą) įgyvendina Lietuvos Respublikos kultūros ministerija, kuri vykdo Biudžetinių įstaigų įstatyme, Lietuvos Respublikos dokumentų ir archyvų įstatyme nustatytas funkcijas ir sprendžia su dokumentų ir archyvų valdymo sritimi priskirtinus klausimus</text:span><text:span text:style-name="T1372">.<text:s/></text:span><text:span text:style-name="T1373">Sprendimą dėl Archyvo pertvarkymo, reorganizavimo, likvidavimo ir buveinės pakeitimo priima Vyriausybė.</text:span></text:p>
      <text:p text:style-name="P1374"><text:span text:style-name="T1375">5</text:span><text:span text:style-name="T1376">. Archyvo vieši pranešimai skelbiami Archyvo interneto svetainėje www.archyvai.lt/lt/lya, socialinio bendravimo interneto svetainės „Facebook“ paskyroje ir kitose visuomenės informavimo priemonėse.</text:span></text:p>
      <text:p text:style-name="P1377"><text:span text:style-name="T1378">6</text:span><text:span text:style-name="T1379">.</text:span><text:span text:style-name="T1380"><text:s/></text:span><text:span text:style-name="T1381">Archyvo nuostatai</text:span><text:span text:style-name="T1382"><text:s/>keičiami Vyriausybės nutarimu.</text:span></text:p>
      <text:p text:style-name="P1383"/>
      <text:p text:style-name="P1384"><text:span text:style-name="T1385">II</text:span><text:span text:style-name="T1386"><text:s/>SKYRIUS</text:span></text:p>
      <text:p text:style-name="P1387"><text:span text:style-name="T1388">ARCHYVO VEIKLOS TIKSLAS IR FUNKCIJOS</text:span></text:p>
      <text:p text:style-name="P1389"/>
      <text:p text:style-name="P1390"><text:span text:style-name="T1391">7</text:span><text:span text:style-name="T1392">. Archyvo veiklos tikslai yra šie:</text:span></text:p>
      <text:p text:style-name="P1393"><text:span text:style-name="T1394">7.1</text:span><text:span text:style-name="T1395"><text:s/>išsaugoti ir populiarinti Archyvui priskirtą NDF dalį, kurią sudaro:</text:span></text:p>
      <text:p text:style-name="P1396"><text:span text:style-name="T1397">7.1.1</text:span><text:span text:style-name="T1398">. NDF ypatingajai daliai priskirti nuolat saugomi dokumentai, nustatyti Dokumentų ir archyvų įstatymo 3 straipsnio 3 dalyje;</text:span></text:p>
      <text:p text:style-name="P1399"><text:span text:style-name="T1400">7.1.2</text:span><text:span text:style-name="T1401">. nevalstybinių organizacijų, privačių juridinių ir fizinių asmenų perduoti dokumentai, iš užsienio valstybių gauti Lietuvos istorinio paveldo ar su Lietuva susiję dokumentai ar jų kopijos, susiję su 7.1.1 papunktyje nustatyta NDF dalies tematika ir laikotarpiu;</text:span></text:p>
      <text:p text:style-name="P1402"><text:span text:style-name="T1403">7.2</text:span><text:span text:style-name="T1404">.</text:span><text:span text:style-name="T1405"><text:s/>užtikrinti prieigą prie dokumentinio kultūros paveldo, formuoti ir stiprinti visuomenės kultūrinį ir pilietinį tapatumą, ugdyti istorinę savimonę.</text:span></text:p>
      <text:p text:style-name="P1406"><text:span text:style-name="T1407">8</text:span><text:span text:style-name="T1408">. Archyvas, siekdamas jam nustatytų veiklos tikslų, atlieka šias funkcijas:</text:span></text:p>
      <text:p text:style-name="P1409"><text:span text:style-name="T1410">8.1</text:span><text:span text:style-name="T1411">.<text:s/></text:span><text:span text:style-name="T1412">išsaugodamas ir populiarindamas Archyvui priskirtą NDF dalį</text:span><text:span text:style-name="T1413">:</text:span></text:p>
      <text:p text:style-name="P1414"><text:span text:style-name="T1415">8.1.1</text:span><text:span text:style-name="T1416">.<text:s/></text:span><text:span text:style-name="T1417">tvarko saugomų dokumentų</text:span><text:span text:style-name="T1418"><text:s/></text:span><text:span text:style-name="T1419">apskaitą;</text:span></text:p>
      <text:p text:style-name="P1420"><text:span text:style-name="T1421">8.1.2</text:span><text:span text:style-name="T1422">. rengia informacijos paieškos priemones (apyrašus, rodykles ir kt.);<text:s/></text:span></text:p>
      <text:p text:style-name="P1423"><text:span text:style-name="T1424">8.1.3</text:span><text:span text:style-name="T1425">. atlieka saugomų dokumentų fizinės būklės stebėseną;</text:span></text:p>
      <text:p text:style-name="P1426"><text:span text:style-name="T1427">8.1.4</text:span><text:span text:style-name="T1428">. prevenciškai konservuoja saugomus dokumentus ir organizuoja saugomų dokumentų restauravimo darbus;</text:span></text:p>
      <text:p text:style-name="P1429"><text:span text:style-name="T1430">8.1.5</text:span><text:span text:style-name="T1431">. papildo NDF nevalstybinių organizacijų, privačių juridinių ar fizinių asmenų veiklos dokumentais, iš užsienio valstybių gautais<text:s/></text:span><text:span text:style-name="T1432">Lietuvos istorinio paveldo ar su Lietuva<text:s/></text:span><text:span text:style-name="T1433">susijusiais dokumentais, įskaitant dokumentų ar jų kopijų įsigijimą;</text:span></text:p>
      <text:p text:style-name="P1434"><text:span text:style-name="T1435">8.1.6</text:span><text:span text:style-name="T1436">. tvarko į Archyvą perduotus nesutvarkytus dokumentus;</text:span></text:p>
      <text:p text:style-name="P1437"><text:span text:style-name="T1438">8.1.7</text:span><text:span text:style-name="T1439">. kaupia informaciją apie Lietuvai reikšmingą dokumentinį paveldą, esantį užsienio valstybėse;</text:span></text:p>
      <text:p text:style-name="P1440"><text:span text:style-name="T1441">8.1.8</text:span><text:span text:style-name="T1442"><text:s/>bendradarbiaudamas su mokslo įstaigomis atlieka saugomų dokumentų tyrimus;<text:s/></text:span></text:p>
      <text:p text:style-name="P1443"><text:span text:style-name="T1444">8.1.9</text:span><text:span text:style-name="T1445">. rengia, leidžia ir platina neperiodinius leidinius;</text:span></text:p>
      <text:p text:style-name="P1446"><text:span text:style-name="T1447">8.1.10</text:span><text:span text:style-name="T1448">. teikia informaciją valstybės ir savivaldybių institucijoms, įstaigoms ir įmonėms, kitiems juridiniams ir fiziniams asmenims, nagrinėja asmenų prašymus ir skundus;</text:span></text:p>
      <text:p text:style-name="P1449"><text:span text:style-name="T1450">8.1.11</text:span><text:span text:style-name="T1451">. teikia fiziniams ir juridiniams asmenims susipažinti saugomus dokumentus ar jų kopijas tam skirtose Archyvo patalpose, asmenų prašymu pagamina dokumentų kopijas;</text:span></text:p>
      <text:p text:style-name="P1452"><text:span text:style-name="T1453">8.1.12</text:span><text:span text:style-name="T1454">.<text:s/></text:span><text:span text:style-name="T1455">teikia metodinę pagalbą valstybės ir savivaldybių institucijoms, įstaigoms ir įmonėms, perduodančioms dokumentus į Archyvą;</text:span></text:p>
      <text:p text:style-name="P1456"><text:span text:style-name="T1457">8.1.13</text:span><text:span text:style-name="T1458">.<text:s/></text:span><text:span text:style-name="T1459">atlieka valstybės ir savivaldybių institucijų, įstaigų, įmonių, perduodančių dokumentus į Archyvą, veiklos dokumentų vertės ekspertizę ir nustato dokumentų saugojimo terminus;</text:span></text:p>
      <text:p text:style-name="P1460"><text:span text:style-name="T1461">8.1.14</text:span><text:span text:style-name="T1462">. teikia pasiūlymus dėl dokumentų ir archyvų valdymo ir naudojimo srities poįstatyminių teisės aktų projektų;</text:span></text:p>
      <text:p text:style-name="P1463"><text:span text:style-name="T1464">8.2</text:span><text:span text:style-name="T1465">. užtikrindamas prieigą prie dokumentinio kultūros paveldo, formuodamas ir stiprindamas visuomenės kultūrinį ir pilietinį tapatumą, ugdydamas istorinę savimonę:</text:span></text:p>
      <text:p text:style-name="P1466"><text:span text:style-name="T1467">8.2.1</text:span><text:span text:style-name="T1468">. vykdydamas Dokumentų ir archyvų įstatymo 5 straipsnio 4 dalies 9 punktu nustatytą funkciją, o</text:span><text:span text:style-name="T1469">rganizuoja neformalųjį vaikų ir suaugusiųjų švietimą, rengia ir vykdo edukacijos programas</text:span><text:span text:style-name="T1470">;</text:span></text:p>
      <text:p text:style-name="P1471"><text:span text:style-name="T1472">8.2.2</text:span><text:span text:style-name="T1473">. rengia parodas Lietuvoje ir užsienyje, organizuoja seminarus, konferencijas ir kitus renginius;</text:span></text:p>
      <text:p text:style-name="P1474"><text:span text:style-name="T1475">8.2.3</text:span><text:span text:style-name="T1476">.<text:s/></text:span><text:span text:style-name="T1477">skaitmenina saugomus dokumentus, užtikrindamas jų sklaidą Elektroninio archyvo informacinėje sistemoje ir Archyvo valdomose ar naudojamose skaitmeninėse kolekcijose, rengia ir vykdo skaitmeninimo projektus, bendradarbiauja skaitmeninimo projektuose Lietuvoje ir užsienyje;</text:span></text:p>
      <text:p text:style-name="P1478"><text:span text:style-name="T1479">8.2.4</text:span><text:span text:style-name="T1480">.<text:s/></text:span><text:span text:style-name="T1481">rengia aprašomąją informaciją apie Archyvo saugomus dokumentus ir užtikrina jos prieinamumą Elektroninio archyvo informacinės sistemos priemonėmis;</text:span></text:p>
      <text:p text:style-name="P1482"><text:span text:style-name="T1483">8.3</text:span><text:span text:style-name="T1484">. atlieka kitas Dokumentų ir archyvų įstatymo 5 straipsnio 4 dalyje valstybės archyvams nustatytas funkcijas.</text:span></text:p>
      <text:p text:style-name="P1485"/>
      <text:p text:style-name="P1486"><text:span text:style-name="T1487">III</text:span><text:span text:style-name="T1488"><text:s/>SKYRIUS</text:span></text:p>
      <text:p text:style-name="P1489"><text:span text:style-name="T1490">ARCHYVO TEISĖS</text:span></text:p>
      <text:p text:style-name="P1491"/>
      <text:p text:style-name="P1492"><text:span text:style-name="T1493">9</text:span><text:span text:style-name="T1494">. Archyvas,<text:s/></text:span><text:span text:style-name="T1495">siekdamas jam nustatytų veiklos tikslų ir atlikdamas funkcijas, turi</text:span><text:span text:style-name="T1496"><text:s/>teisę:</text:span></text:p>
      <text:p text:style-name="P1497"><text:span text:style-name="T1498">9.1</text:span><text:span text:style-name="T1499">. sudaryti laikinąsias komisijas, darbo grupes, pasitelkti kitų valstybės ir savivaldybių įstaigų, organizacijų atstovus dokumentų ir archyvų valdymo ir naudojimo srities poįstatyminių teisės aktų projektams rengti, su archyvų ir dokumentų valdymo sritimi susijusiems klausimams nagrinėti;</text:span></text:p>
      <text:p text:style-name="P1500"><text:span text:style-name="T1501">9.2</text:span><text:span text:style-name="T1502">. dalyvauti kitų institucijų ir įstaigų sudarytų komisijų, darbo grupių, patariamųjų institucijų veikloje;</text:span></text:p>
      <text:p text:style-name="P1503"><text:span text:style-name="T1504">9.3</text:span><text:span text:style-name="T1505">. bendradarbiauti su užsienio valstybių atitinkamomis archyvų institucijomis ir tarptautinėmis organizacijomis, įgyvendinti bendrus projektus;</text:span></text:p>
      <text:p text:style-name="P1506"><text:span text:style-name="T1507">9.4</text:span><text:span text:style-name="T1508">.<text:s/></text:span><text:span text:style-name="T1509">teikti mokamas paslaugas, kurių sąrašą tvirtina ir mokamų paslaugų įkainių apskaičiavimo tvarką Lietuvos vyriausiojo archyvaro teikimu nustato Kultūros ministras;</text:span></text:p>
      <text:p text:style-name="P1510"><text:span text:style-name="T1511">9.5</text:span><text:span text:style-name="T1512">. gauti paramą Lietuvos Respublikos labdaros ir paramos įstatymo nustatyta tvarka;</text:span></text:p>
      <text:p text:style-name="P1513"><text:span text:style-name="T1514">9.6</text:span><text:span text:style-name="T1515">. tirti administracinius nusižengimus, surašyti administracinių nusižengimų protokolus.</text:span></text:p>
      <text:p text:style-name="P1516"><text:span text:style-name="T1517">10</text:span><text:span text:style-name="T1518">. Archyvas turi ir kitų teisių, kurios nustatytos Dokumentų ir archyvų įstatymo 5 straipsnio 4 dalies 9–11 punktuose.</text:span></text:p>
      <text:p text:style-name="P1519"/>
      <text:p text:style-name="P1520"><text:span text:style-name="T1521">IV</text:span><text:span text:style-name="T1522"><text:s/>SKYRIUS</text:span></text:p>
      <text:p text:style-name="P1523"><text:span text:style-name="T1524">ARCHYVO VEIKLOS ORGANIZAVIMAS</text:span></text:p>
      <text:p text:style-name="P1525"/>
      <text:p text:style-name="P1526"><text:span text:style-name="T1527">11</text:span><text:span text:style-name="T1528">. Archyvo veikla organizuojama vadovaujantis metiniu veiklos planu, kurį tvirtina Lietuvos vyriausiasis archyvaras.</text:span></text:p>
      <text:p text:style-name="P1529"><text:span text:style-name="T1530">12</text:span><text:span text:style-name="T1531">. Archyvui vadovauja direktorius, kurį Lietuvos Respublikos valstybės tarnybos įstatymo nustatyta tvarka priima į pareigas ir atleidžia iš jų Lietuvos vyriausiasis archyvaras. Archyvo direktorius yra tiesiogiai pavaldus ir atskaitingas Lietuvos vyriausiajam archyvarui.</text:span></text:p>
      <text:p text:style-name="P1532"><text:span text:style-name="T1533">13</text:span><text:span text:style-name="T1534">. Archyvo direktorius:</text:span></text:p>
      <text:p text:style-name="P1535"><text:span text:style-name="T1536">13.1</text:span><text:span text:style-name="T1537">.<text:s/></text:span><text:span text:style-name="T1538">organizuoja, koordinuoja ir kontroliuoja Archyvui<text:s/></text:span><text:span text:style-name="T1539">priskirtų tikslų įgyvendinimą ir funkcijų atlikimą</text:span><text:span text:style-name="T1540">;</text:span></text:p>
      <text:p text:style-name="P1541"><text:span text:style-name="T1542">13.2</text:span><text:span text:style-name="T1543">. užtikrina kultūros ministro, Lietuvos vyriausiojo archyvaro pavedimų vykdymą;</text:span></text:p>
      <text:p text:style-name="P1544"><text:span text:style-name="T1545">13.3</text:span><text:span text:style-name="T1546">. teikia Lietuvos vyriausiajam archyvarui tvirtinti Archyvo metinį veiklos planą, vykdomų programų sąmatas;<text:s/></text:span></text:p>
      <text:p text:style-name="P1547"><text:span text:style-name="T1548">13.4</text:span><text:span text:style-name="T1549">. teikia Lietuvos vyriausiajam archyvarui Archyvo veiklos ir finansines ataskaitas;</text:span></text:p>
      <text:p text:style-name="P1550"><text:span text:style-name="T1551">13.5</text:span><text:span text:style-name="T1552">. teikia Lietuvos vyriausiajam archyvarui tvirtinti Archyvo administracijos struktūrą ir pareigybių sąrašą;</text:span></text:p>
      <text:p text:style-name="P1553"><text:span text:style-name="T1554">13.6</text:span><text:span text:style-name="T1555">. leidžia įsakymus,<text:s/></text:span><text:span text:style-name="T1556">kontroliuoja</text:span><text:span text:style-name="T1557"><text:s/>jų vykdymą;</text:span></text:p>
      <text:p text:style-name="P1558"><text:span text:style-name="T1559">13.7</text:span><text:span text:style-name="T1560">. tvirtina Archyvo administracijos padalinių nuostatus, valstybės tarnautojų ir darbuotojų, dirbančių pagal darbo sutartis, sąrašus, pareigybių aprašymus ir kitus vidaus administravimo dokumentus;<text:s/></text:span></text:p>
      <text:p text:style-name="P1561"><text:span text:style-name="T1562">13.8</text:span><text:span text:style-name="T1563">. koordinuoja ir kontroliuoja Archyvo administracijos padalinių veiklą;</text:span></text:p>
      <text:p text:style-name="P1564"><text:span text:style-name="T1565">13.9</text:span><text:span text:style-name="T1566">. priima į pareigas ir atleidžia iš jų Archyvo valstybės tarnautojus ir darbuotojus, juos skatina, skiria jiems tarnybines nuobaudas ir pašalpas;</text:span></text:p>
      <text:p text:style-name="P1567"><text:span text:style-name="T1568">13.10</text:span><text:span text:style-name="T1569">. užtikrina racionalų ir taupų skirtų asignavimų ir turto naudojimą, veiksmingą Archyvo vidaus kontrolės sistemos sukūrimą, jos veikimą ir tobulinimą;</text:span></text:p>
      <text:p text:style-name="P1570"><text:span text:style-name="T1571">13.11</text:span><text:span text:style-name="T1572">.<text:s/></text:span><text:span text:style-name="T1573">teikia Kultūros ministerijai ir kitoms institucijoms informaciją, susijusią su Archyvo veiklos tikslų įgyvendinimu ir pavestų funkcijų atlikimu.</text:span></text:p>
      <text:p text:style-name="P1574"><text:span text:style-name="T1575">14</text:span><text:span text:style-name="T1576">. Archyvo direktoriaus nesant, jo funkcijas atlieka direktoriaus įgaliotas valstybės tarnautojas.</text:span></text:p>
      <text:p text:style-name="P1577"><text:span text:style-name="T1578">15</text:span><text:span text:style-name="T1579">. Archyvo vidaus auditą atlieka Kultūros ministerijos Centralizuotas vidaus audito skyrius.</text:span></text:p>
      <text:p text:style-name="P1580"/>
      <text:p text:style-name="P1581"><text:span text:style-name="T1582">V</text:span><text:span text:style-name="T1583"><text:s/>SKYRIUS</text:span></text:p>
      <text:p text:style-name="P1584"><text:span text:style-name="T1585">BAIGIAMOSIOS NUOSTATOS</text:span></text:p>
      <text:p text:style-name="P1586"/>
      <text:p text:style-name="P1587"><text:span text:style-name="T1588">16</text:span><text:span text:style-name="T1589">. Archyvas reorganizuojamas, pertvarkomas arba likviduojamas Lietuvos Respublikos civilinio kodekso ir Biudžetinių įstaigų įstatymo nustatyta tvarka.</text:span></text:p>
      <text:p text:style-name="P1590"/>
      <text:p text:style-name="P1591"><text:span text:style-name="T1592">––––––––––––––––––––</text:span></text:p>
      <text:p text:style-name="P1593">PATVIRTINTA</text:p>
      <text:p text:style-name="P1601">Lietuvos Respublikos Vyriausybės</text:p>
      <text:p text:style-name="P1602">2011 m. vasario 17 d. nutarimu Nr. 197</text:p>
      <text:p text:style-name="P1603">(Lietuvos Respublikos Vyriausybės</text:p>
      <text:p text:style-name="P1604">2022 m. birželio 29 d.<text:s/><text:span text:style-name="T1605">nutarimo Nr. 690</text:span></text:p>
      <text:p text:style-name="P1606">redakcija)</text:p>
      <text:p text:style-name="P1607"/>
      <text:p text:style-name="P1608"/>
      <text:p text:style-name="P1609"><text:span text:style-name="T1610">LIETUVOS LITERATŪROS IR MENO ARCHYVO NUOSTATAI</text:span></text:p>
      <text:p text:style-name="P1611"/>
      <text:p text:style-name="P1612"><text:span text:style-name="T1613">I</text:span><text:span text:style-name="T1614"><text:s/>SKYRIUS</text:span></text:p>
      <text:p text:style-name="P1615"><text:span text:style-name="T1616">BENDROSIOS NUOSTATOS</text:span></text:p>
      <text:p text:style-name="P1617"/>
      <text:p text:style-name="P1618"><text:span text:style-name="T1619">1</text:span><text:span text:style-name="T1620">. Lietuvos literatūros ir meno archyvas (toliau – Archyvas) yra valstybės archyvas, kaupiantis, saugantis, tiriantis, populiarinantis ir administruojantis priskirtą Nacionalinio dokumentų fondo (</text:span><text:span text:style-name="T1621">toliau – NDF)<text:s/></text:span><text:span text:style-name="T1622">dalį ir atliekantis viešojo administravimo funkcijas.</text:span></text:p>
      <text:p text:style-name="P1623"><text:span text:style-name="T1624">2</text:span><text:span text:style-name="T1625">.<text:s/></text:span><text:span text:style-name="T1626">Archyvas yra<text:s/></text:span><text:span text:style-name="T1627">ribotos civilinės atsakomybės viešasis juridinis asmuo</text:span><text:span text:style-name="T1628"><text:s/>(juridinio asmens kodas</text:span><text:span text:style-name="T1629"> </text:span><text:span text:style-name="T1630">190764949), turintis sąskaitą banke ir antspaudą su Lietuvos valstybės herbu ir savo pavadinimu.</text:span></text:p>
      <text:p text:style-name="P1631"><text:span text:style-name="T1632">3</text:span><text:span text:style-name="T1633">.<text:s/></text:span><text:span text:style-name="T1634">Archyvas yra biudžetinė įstaiga, išlaikoma iš Lietuvos Respublikos valstybės biudžeto asignavimų ir kitų valstybės pinigų fondų lėšų.</text:span></text:p>
      <text:p text:style-name="P1635"><text:span text:style-name="T1636">4</text:span><text:span text:style-name="T1637">.<text:s/></text:span><text:span text:style-name="T1638">Archyvo savininkė yra valstybė.<text:s/></text:span><text:span text:style-name="T1639">Lietuvos Respublikos Vyriausybės pavedimu Lietuvos Respublikos biudžetinių įstaigų įstatyme numatytas ir kitas Archyvo savininko teises ir pareigas (išskyrus sprendimų dėl Archyvo pertvarkymo, reorganizavimo ir likvidavimo, buveinės pakeitimo, nuostatų tvirtinimo ar keitimo, vadovo priėmimo į pareigas ir atleidimo iš jų priėmimą) įgyvendina Lietuvos Respublikos kultūros ministerija, kuri vykdo Biudžetinių įstaigų įstatyme, Lietuvos Respublikos dokumentų ir archyvų įstatyme nustatytas funkcijas ir sprendžia su dokumentų ir archyvų valdymo sritimi priskirtinus klausimus. Sprendimą dėl Archyvo pertvarkymo, reorganizavimo, likvidavimo ir buveinės pakeitimo priima Vyriausybė.</text:span></text:p>
      <text:p text:style-name="P1640"><text:span text:style-name="T1641">5</text:span><text:span text:style-name="T1642">. Archyvo vieši pranešimai skelbiami Archyvo interneto svetainėje www.archyvai.lt/lt/llma, socialinio bendravimo interneto svetainės „Facebook“ paskyroje ir kitose visuomenės informavimo priemonėse.</text:span></text:p>
      <text:p text:style-name="P1643"><text:span text:style-name="T1644">6</text:span><text:span text:style-name="T1645">.</text:span><text:span text:style-name="T1646"><text:s/></text:span><text:span text:style-name="T1647">Archyvo nuostatai</text:span><text:span text:style-name="T1648"><text:s/>keičiami Vyriausybės nutarimu.</text:span></text:p>
      <text:p text:style-name="P1649"/>
      <text:p text:style-name="P1650"><text:span text:style-name="T1651">II</text:span><text:span text:style-name="T1652"><text:s/>SKYRIUS</text:span></text:p>
      <text:p text:style-name="P1653"><text:span text:style-name="T1654">ARCHYVO VEIKLOS TIKSLAS IR FUNKCIJOS</text:span></text:p>
      <text:p text:style-name="P1655"/>
      <text:p text:style-name="P1656"><text:span text:style-name="T1657">7</text:span><text:span text:style-name="T1658">. Archyvo veiklos tikslai yra šie:</text:span></text:p>
      <text:p text:style-name="P1659"><text:span text:style-name="T1660">7.1</text:span><text:span text:style-name="T1661">.<text:s/></text:span><text:span text:style-name="T1662">išsaugoti ir populiarinti Archyvui priskirtą NDF dalį, kurią sudaro:</text:span></text:p>
      <text:p text:style-name="P1663"><text:span text:style-name="T1664">7.1.1</text:span><text:span text:style-name="T1665">. teatrų, koncertinių, kitų kultūros ir meno mokymo įstaigų veiklos dokumentai;</text:span></text:p>
      <text:p text:style-name="P1666"><text:span text:style-name="T1667">7.1.2</text:span><text:span text:style-name="T1668">. iki 2001 metų perimti kultūros ir meno įstaigų, kūrybinių sąjungų, draugijų ir kitų visuomeninių organizacijų, taip pat rašytojų, teatralų, muzikų, dailininkų ir kitų kūrėjų ir menotyrininkų, teatrologų sukaupti dokumentai;</text:span></text:p>
      <text:p text:style-name="P1669"><text:span text:style-name="T1670">7.1.3</text:span><text:span text:style-name="T1671">. nevalstybinių organizacijų, privačių juridinių ir fizinių asmenų perduoti literatūros ir meno tematikos dokumentai, iš užsienio valstybių gauti Lietuvos istorinio paveldo ar su Lietuva susiję dokumentai ar jų kopijos, susiję su 7.1.1–7.1.2 papunkčiuose nustatyta NDF dalies tematika ir laikotarpiu;</text:span></text:p>
      <text:p text:style-name="P1672"><text:span text:style-name="T1673">7.2</text:span><text:span text:style-name="T1674">.</text:span><text:span text:style-name="T1675"><text:s/>užtikrinti prieigą prie dokumentinio kultūros paveldo, formuoti ir stiprinti visuomenės kultūrinį ir pilietinį tapatumą, ugdyti istorinę savimonę.</text:span></text:p>
      <text:p text:style-name="P1676"><text:span text:style-name="T1677">8</text:span><text:span text:style-name="T1678">. Archyvas, siekdamas jam nustatytų veiklos tikslų, atlieka šias funkcijas:</text:span></text:p>
      <text:p text:style-name="P1679"><text:span text:style-name="T1680">8.1</text:span><text:span text:style-name="T1681">.<text:s/></text:span><text:span text:style-name="T1682">išsaugodamas ir populiarindamas Archyvui priskirtą NDF dalį</text:span><text:span text:style-name="T1683">:</text:span></text:p>
      <text:p text:style-name="P1684"><text:span text:style-name="T1685">8.1.1</text:span><text:span text:style-name="T1686">.<text:s/></text:span><text:span text:style-name="T1687">tvarko saugomų dokumentų</text:span><text:span text:style-name="T1688"><text:s/></text:span><text:span text:style-name="T1689">apskaitą;</text:span></text:p>
      <text:p text:style-name="P1690"><text:span text:style-name="T1691">8.1.2</text:span><text:span text:style-name="T1692">. rengia informacijos paieškos priemones (apyrašus, rodykles ir kt.);</text:span></text:p>
      <text:p text:style-name="P1693"><text:span text:style-name="T1694">8.1.3</text:span><text:span text:style-name="T1695">. atlieka saugomų dokumentų fizinės būklės stebėseną;</text:span></text:p>
      <text:p text:style-name="P1696"><text:span text:style-name="T1697">8.1.4</text:span><text:span text:style-name="T1698">. prevenciškai konservuoja saugomus dokumentus ir organizuoja saugomų dokumentų restauravimo darbus;</text:span></text:p>
      <text:p text:style-name="P1699"><text:span text:style-name="T1700">8.1.5</text:span><text:span text:style-name="T1701">. papildo NDF nevalstybinių organizacijų, privačių juridinių ar fizinių asmenų veiklos dokumentais, iš užsienio valstybių gautais<text:s/></text:span><text:span text:style-name="T1702">Lietuvos istorinio paveldo ar su Lietuva<text:s/></text:span><text:span text:style-name="T1703">susijusiais dokumentais, įskaitant dokumentų ar jų kopijų įsigijimą;</text:span></text:p>
      <text:p text:style-name="P1704"><text:span text:style-name="T1705">8.1.6</text:span><text:span text:style-name="T1706">. tvarko į Archyvą priimtus nesutvarkytus dokumentus;</text:span></text:p>
      <text:p text:style-name="P1707"><text:span text:style-name="T1708">8.1.7</text:span><text:span text:style-name="T1709">. kaupia informaciją apie Lietuvai reikšmingą dokumentinį paveldą, esantį užsienio valstybėse;</text:span></text:p>
      <text:p text:style-name="P1710"><text:span text:style-name="T1711">8.1.8</text:span><text:span text:style-name="T1712">. bendradarbiaudamas su mokslo įstaigomis atlieka saugomų dokumentų tyrimus;<text:s/></text:span></text:p>
      <text:p text:style-name="P1713"><text:span text:style-name="T1714">8.1.9</text:span><text:span text:style-name="T1715">. rengia, leidžia ir platina neperiodinius leidinius;</text:span></text:p>
      <text:p text:style-name="P1716"><text:span text:style-name="T1717">8.1.10</text:span><text:span text:style-name="T1718">. teikia informaciją valstybės ir savivaldybių institucijoms, įstaigoms ir įmonėms, kitiems juridiniams ir fiziniams asmenims, nagrinėja asmenų prašymus ir skundus;</text:span></text:p>
      <text:p text:style-name="P1719"><text:span text:style-name="T1720">8.1.11</text:span><text:span text:style-name="T1721">. teikia fiziniams ir juridiniams asmenims susipažinti saugomus dokumentus ar jų kopijas tam skirtose Archyvo patalpose, asmenų prašymu pagamina dokumentų kopijas ar nuorašus;</text:span></text:p>
      <text:p text:style-name="P1722"><text:span text:style-name="T1723">8.1.12</text:span><text:span text:style-name="T1724">.<text:s/></text:span><text:span text:style-name="T1725">teikia metodinę pagalbą valstybės ir savivaldybių institucijoms, įstaigoms ir įmonėms, perduodančioms dokumentus į Archyvą;</text:span></text:p>
      <text:p text:style-name="P1726"><text:span text:style-name="T1727">8.1.13</text:span><text:span text:style-name="T1728">.<text:s/></text:span><text:span text:style-name="T1729">derina valstybės ir savivaldybių institucijų, įstaigų, įmonių, perduodančių dokumentus į Archyvą, pateiktus apskaitos dokumentų duomenis Elektroninio archyvo informacinėje sistemoje ir Dokumentų valdymo bendrojoje informacinėje sistemoje;</text:span></text:p>
      <text:p text:style-name="P1730"><text:span text:style-name="T1731">8.1.14</text:span><text:span text:style-name="T1732">. teikia Lietuvos vyriausiajam archyvarui pasiūlymus dėl valstybės ir savivaldybių institucijų, įstaigų ir įmonių, perduodančių valstybės archyvams nuolat saugomus dokumentus, sąrašo pakeitimo;</text:span></text:p>
      <text:p text:style-name="P1733"><text:span text:style-name="T1734">8.1.15</text:span><text:span text:style-name="T1735">.<text:s/></text:span><text:span text:style-name="T1736">atlieka valstybės ir savivaldybių institucijų, įstaigų, įmonių, perduodančių dokumentus į Archyvą, veiklos dokumentų vertės ekspertizę ir nustato dokumentų saugojimo terminus;</text:span></text:p>
      <text:p text:style-name="P1737"><text:span text:style-name="T1738">8.1.16</text:span><text:span text:style-name="T1739">. teikia pasiūlymus dėl dokumentų ir archyvų valdymo ir naudojimo srities poįstatyminių teisės aktų projektų;</text:span></text:p>
      <text:p text:style-name="P1740"><text:span text:style-name="T1741">8.2</text:span><text:span text:style-name="T1742">. užtikrindamas prieigą prie dokumentinio kultūros paveldo, formuodamas ir stiprindamas visuomenės kultūrinį ir pilietinį tapatumą, ugdydamas istorinę savimonę:</text:span></text:p>
      <text:p text:style-name="P1743"><text:span text:style-name="T1744">8.2.1</text:span><text:span text:style-name="T1745">. vykdydamas Dokumentų ir archyvų įstatymo 5 straipsnio 4 dalies 9 punktu nustatytą funkciją, o</text:span><text:span text:style-name="T1746">rganizuoja neformalųjį vaikų ir suaugusiųjų švietimą, rengia ir vykdo edukacijos programas</text:span><text:span text:style-name="T1747">;</text:span></text:p>
      <text:p text:style-name="P1748"><text:span text:style-name="T1749">8.2.2</text:span><text:span text:style-name="T1750">. rengia parodas Lietuvoje ir užsienyje, organizuoja seminarus, konferencijas ir kitus renginius;</text:span></text:p>
      <text:p text:style-name="P1751"><text:span text:style-name="T1752">8.2.3</text:span><text:span text:style-name="T1753">. skaitmenina saugomus dokumentus, užtikrindamas jų sklaidą Elektroninio archyvo informacinėje sistemoje ir Archyvo valdomose ar naudojamose skaitmeninėse kolekcijose, rengia ir vykdo skaitmeninimo projektus, bendradarbiauja skaitmeninimo projektuose Lietuvoje ir užsienyje;</text:span></text:p>
      <text:p text:style-name="P1754"><text:span text:style-name="T1755">8.2.4</text:span><text:span text:style-name="T1756">. rengia aprašomąją informaciją apie Archyvo saugomus dokumentus ir užtikrina jos prieinamumą Elektroninio archyvo informacinės sistemos priemonėmis;</text:span></text:p>
      <text:p text:style-name="P1757"><text:span text:style-name="T1758">8.3</text:span><text:span text:style-name="T1759">. atlieka kitas Dokumentų ir archyvų įstatymo 5 straipsnio 4 dalyje valstybės archyvams nustatytas funkcijas.</text:span></text:p>
      <text:p text:style-name="P1760"/>
      <text:p text:style-name="P1761"><text:span text:style-name="T1762">III</text:span><text:span text:style-name="T1763"><text:s/>SKYRIUS</text:span></text:p>
      <text:p text:style-name="P1764"><text:span text:style-name="T1765">ARCHYVO TEISĖS</text:span></text:p>
      <text:p text:style-name="P1766"/>
      <text:p text:style-name="P1767"><text:span text:style-name="T1768">9</text:span><text:span text:style-name="T1769">. Archyvas,<text:s/></text:span><text:span text:style-name="T1770">siekdamas jam nustatytų veiklos tikslų ir atlikdamas funkcijas, turi<text:s/></text:span><text:span text:style-name="T1771">teisę:</text:span></text:p>
      <text:p text:style-name="P1772"><text:span text:style-name="T1773">9.1</text:span><text:span text:style-name="T1774">. sudaryti laikinąsias komisijas, darbo grupes, pasitelkti kitų valstybės ir savivaldybių įstaigų, organizacijų atstovus dokumentų ir archyvų valdymo ir naudojimo srities poįstatyminių teisės aktų projektams rengti, su archyvų ir dokumentų valdymo sritimi susijusiems klausimams nagrinėti;</text:span></text:p>
      <text:p text:style-name="P1775"><text:span text:style-name="T1776">9.2</text:span><text:span text:style-name="T1777">. dalyvauti kitų institucijų ir įstaigų sudarytų komisijų, darbo grupių, patariamųjų institucijų veikloje;</text:span></text:p>
      <text:p text:style-name="P1778"><text:span text:style-name="T1779">9.3</text:span><text:span text:style-name="T1780">. bendradarbiauti su užsienio valstybių atitinkamomis archyvų institucijomis ir tarptautinėmis organizacijomis, įgyvendinti bendrus projektus;</text:span></text:p>
      <text:p text:style-name="P1781"><text:span text:style-name="T1782">9.4</text:span><text:span text:style-name="T1783">.<text:s/></text:span><text:span text:style-name="T1784">teikti mokamas paslaugas, kurių sąrašą tvirtina ir mokamų paslaugų įkainių apskaičiavimo tvarką Lietuvos vyriausiojo archyvaro teikimu nustato Kultūros ministras;</text:span></text:p>
      <text:p text:style-name="P1785"><text:span text:style-name="T1786">9.5</text:span><text:span text:style-name="T1787">. gauti paramą Lietuvos Respublikos labdaros ir paramos įstatymo nustatyta tvarka;</text:span></text:p>
      <text:p text:style-name="P1788"><text:span text:style-name="T1789">9.6</text:span><text:span text:style-name="T1790">. tirti administracinius nusižengimus, surašyti administracinių nusižengimų protokolus.</text:span></text:p>
      <text:p text:style-name="P1791"><text:span text:style-name="T1792">10</text:span><text:span text:style-name="T1793">. Archyvas turi ir kitų teisių, kurios nustatytos Dokumentų ir archyvų įstatymo 5 straipsnio 4 dalies 9–11 punktuose.</text:span></text:p>
      <text:p text:style-name="P1794"/>
      <text:p text:style-name="P1795"><text:span text:style-name="T1796">IV</text:span><text:span text:style-name="T1797"><text:s/>SKYRIUS</text:span></text:p>
      <text:p text:style-name="P1798"><text:span text:style-name="T1799">ARCHYVO VEIKLOS ORGANIZAVIMAS</text:span></text:p>
      <text:p text:style-name="P1800"/>
      <text:p text:style-name="P1801"><text:span text:style-name="T1802">11</text:span><text:span text:style-name="T1803">. Archyvo veikla organizuojama vadovaujantis metiniu veiklos planu, kurį tvirtina Lietuvos vyriausiasis archyvaras.</text:span></text:p>
      <text:p text:style-name="P1804"><text:span text:style-name="T1805">12</text:span><text:span text:style-name="T1806">. Archyvui vadovauja direktorius, kurį Lietuvos Respublikos valstybės tarnybos įstatymo nustatyta tvarka priima į pareigas ir atleidžia iš jų Lietuvos vyriausiasis archyvaras. Archyvo direktorius yra tiesiogiai pavaldus ir atskaitingas Lietuvos vyriausiajam archyvarui.</text:span></text:p>
      <text:p text:style-name="P1807"><text:span text:style-name="T1808">13</text:span><text:span text:style-name="T1809">. Archyvo direktorius:</text:span></text:p>
      <text:p text:style-name="P1810"><text:span text:style-name="T1811">13.1</text:span><text:span text:style-name="T1812">.<text:s/></text:span><text:span text:style-name="T1813">organizuoja, koordinuoja ir kontroliuoja Archyvui<text:s/></text:span><text:span text:style-name="T1814">priskirtų tikslų įgyvendinimą ir funkcijų atlikimą</text:span><text:span text:style-name="T1815">;</text:span></text:p>
      <text:p text:style-name="P1816"><text:span text:style-name="T1817">13.2</text:span><text:span text:style-name="T1818">. užtikrina kultūros ministro, Lietuvos vyriausiojo archyvaro pavedimų vykdymą;</text:span></text:p>
      <text:p text:style-name="P1819"><text:span text:style-name="T1820">13.3</text:span><text:span text:style-name="T1821">. teikia Lietuvos vyriausiajam archyvarui tvirtinti Archyvo metinį veiklos planą, vykdomų programų sąmatas;<text:s/></text:span></text:p>
      <text:p text:style-name="P1822"><text:span text:style-name="T1823">13.4</text:span><text:span text:style-name="T1824">. teikia Lietuvos vyriausiajam archyvarui Archyvo veiklos ir finansines ataskaitas;</text:span></text:p>
      <text:p text:style-name="P1825"><text:span text:style-name="T1826">13.5</text:span><text:span text:style-name="T1827">. teikia Lietuvos vyriausiajam archyvarui tvirtinti Archyvo administracijos struktūrą ir pareigybių sąrašą;</text:span></text:p>
      <text:p text:style-name="P1828"><text:span text:style-name="T1829">13.6</text:span><text:span text:style-name="T1830">.<text:s/></text:span><text:span text:style-name="T1831">leidžia įsakymus, kontroliuoja jų vykdymą;</text:span></text:p>
      <text:p text:style-name="P1832"><text:span text:style-name="T1833">13.7</text:span><text:span text:style-name="T1834">. tvirtina Archyvo administracijos padalinių nuostatus, valstybės tarnautojų ir darbuotojų, dirbančių pagal darbo sutartis, pareigybių sąrašus, pareigybių aprašymus ir kitus vidaus administravimo dokumentus;<text:s/></text:span></text:p>
      <text:p text:style-name="P1835"><text:span text:style-name="T1836">13.8</text:span><text:span text:style-name="T1837">. koordinuoja ir kontroliuoja Archyvo administracijos padalinių veiklą;</text:span></text:p>
      <text:p text:style-name="P1838"><text:span text:style-name="T1839">13.9</text:span><text:span text:style-name="T1840">. priima į pareigas ir atleidžia iš jų Archyvo valstybės tarnautojus ir darbuotojus, juos skatina, skiria jiems tarnybines nuobaudas ir pašalpas;</text:span></text:p>
      <text:p text:style-name="P1841"><text:span text:style-name="T1842">13.10</text:span><text:span text:style-name="T1843">. užtikrina racionalų ir taupų skirtų asignavimų ir turto naudojimą, veiksmingą Archyvo vidaus kontrolės sistemos sukūrimą, jos veikimą ir tobulinimą;</text:span></text:p>
      <text:p text:style-name="P1844"><text:span text:style-name="T1845">13.11</text:span><text:span text:style-name="T1846">.<text:s/></text:span><text:span text:style-name="T1847">teikia Kultūros ministerijai ir kitoms institucijoms informaciją, susijusią su Archyvo veiklos tikslų įgyvendinimu ir pavestų funkcijų atlikimu.</text:span></text:p>
      <text:p text:style-name="P1848"><text:span text:style-name="T1849">14</text:span><text:span text:style-name="T1850">. Archyvo direktoriaus nesant, jo funkcijas atlieka direktoriaus įgaliotas valstybės tarnautojas.</text:span></text:p>
      <text:p text:style-name="P1851"><text:span text:style-name="T1852">15</text:span><text:span text:style-name="T1853">. Archyvo vidaus auditą atlieka Kultūros ministerijos Centralizuotas vidaus audito skyrius.</text:span></text:p>
      <text:p text:style-name="P1854"/>
      <text:p text:style-name="P1855"><text:span text:style-name="T1856">V</text:span><text:span text:style-name="T1857"><text:s/>SKYRIUS</text:span></text:p>
      <text:p text:style-name="P1858"><text:span text:style-name="T1859">BAIGIAMOSIOS NUOSTATOS</text:span></text:p>
      <text:p text:style-name="P1860"/>
      <text:p text:style-name="P1861"><text:span text:style-name="T1862">16</text:span><text:span text:style-name="T1863">. Archyvas reorganizuojamas, pertvarkomas arba likviduojamas Lietuvos Respublikos civilinio kodekso ir Biudžetinių įstaigų įstatymo nustatyta tvarka.</text:span></text:p>
      <text:p text:style-name="P1864"/>
      <text:p text:style-name="P1865"><text:span text:style-name="T1866">––––––––––––––––––––</text:span></text:p>
      <text:p text:style-name="P1867">PATVIRTINTA</text:p>
      <text:p text:style-name="P1875">Lietuvos Respublikos Vyriausybės</text:p>
      <text:p text:style-name="P1876">2011 m. vasario 17 d. nutarimu Nr. 197</text:p>
      <text:p text:style-name="P1877">(Lietuvos Respublikos Vyriausybės</text:p>
      <text:p text:style-name="P1878">2022 m. birželio 29 d.<text:s/><text:span text:style-name="T1879">nutarimo Nr. 690</text:span></text:p>
      <text:p text:style-name="P1880">redakcija)</text:p>
      <text:p text:style-name="P1881"/>
      <text:p text:style-name="P1882"/>
      <text:p text:style-name="P1883"><text:span text:style-name="T1884">KAUNO REGIONINIO VALSTYBĖS ARCHYVO NUOSTATAI</text:span></text:p>
      <text:p text:style-name="P1885"/>
      <text:p text:style-name="P1886"><text:span text:style-name="T1887">I</text:span><text:span text:style-name="T1888"><text:s/>SKYRIUS</text:span></text:p>
      <text:p text:style-name="P1889"><text:span text:style-name="T1890">BENDROSIOS NUOSTATOS</text:span></text:p>
      <text:p text:style-name="P1891"/>
      <text:p text:style-name="P1892"><text:span text:style-name="T1893">1</text:span><text:span text:style-name="T1894">. Kauno regioninis valstybės archyvas (toliau – Archyvas) yra valstybės archyvas, kaupiantis, saugantis, tiriantis, populiarinantis ir administruojantis priskirtą Nacionalinio dokumentų fondo<text:s/></text:span><text:span text:style-name="T1895">(toliau – NDF)</text:span><text:span text:style-name="T1896"><text:s/>dalį ir atliekantis viešojo administravimo funkcijas.</text:span></text:p>
      <text:p text:style-name="P1897"><text:span text:style-name="T1898">2</text:span><text:span text:style-name="T1899">.<text:s/></text:span><text:span text:style-name="T1900">Archyvas yra<text:s/></text:span><text:span text:style-name="T1901">ribotos civilinės atsakomybės viešasis juridinis asmuo</text:span><text:span text:style-name="T1902"><text:s/>(juridinio asmens kodas</text:span><text:span text:style-name="T1903"> </text:span><text:span text:style-name="T1904">190765474), turintis sąskaitą banke ir antspaudą su Lietuvos valstybės herbu ir savo pavadinimu.</text:span></text:p>
      <text:p text:style-name="P1905"><text:span text:style-name="T1906">3</text:span><text:span text:style-name="T1907">.<text:s/></text:span><text:span text:style-name="T1908">Archyvas yra biudžetinė įstaiga, išlaikoma iš Lietuvos Respublikos valstybės biudžeto asignavimų ir kitų valstybės pinigų fondų lėšų.</text:span></text:p>
      <text:p text:style-name="P1909"><text:span text:style-name="T1910">4</text:span><text:span text:style-name="T1911">.<text:s/></text:span><text:span text:style-name="T1912">Archyvo savininkė yra valstybė.<text:s/></text:span><text:span text:style-name="T1913">Lietuvos Respublikos Vyriausybės pavedimu Lietuvos Respublikos biudžetinių įstaigų įstatyme numatytas ir kitas Archyvo savininko teises ir pareigas (išskyrus sprendimų dėl Archyvo pertvarkymo, reorganizavimo ir likvidavimo, buveinės pakeitimo, nuostatų tvirtinimo ar keitimo, vadovo priėmimo į pareigas ir atleidimo iš jų priėmimą) įgyvendina Lietuvos Respublikos kultūros ministerija, kuri vykdo Biudžetinių įstaigų įstatyme, Lietuvos Respublikos dokumentų ir archyvų įstatyme nustatytas funkcijas ir sprendžia su dokumentų ir archyvų valdymo sritimi priskirtinus klausimus. Sprendimą dėl Archyvo pertvarkymo, reorganizavimo, likvidavimo ir buveinės pakeitimo priima Vyriausybė.</text:span></text:p>
      <text:p text:style-name="P1914"><text:span text:style-name="T1915">5</text:span><text:span text:style-name="T1916">. Archyvo vieši pranešimai skelbiami Archyvo interneto svetainėje www.archyvai.lt/lt/kaa, socialinio bendravimo interneto svetainės <text:s/>„Facebook“ paskyroje ir kitose visuomenės informavimo priemonėse.</text:span></text:p>
      <text:p text:style-name="P1917"><text:span text:style-name="T1918">6</text:span><text:span text:style-name="T1919">. Archyvas turi struktūrinius padalinius (filialus) –</text:span><text:span text:style-name="T1920"><text:s/></text:span><text:span text:style-name="T1921">Kauno regioninio valstybės archyvo Alytaus filialą ir Kauno regioninio valstybės archyvo Marijampolės filialą, kurie atlieka Archyvo direktoriaus patvirtintuose filialų nuostatuose nustatytas funkcijas.</text:span></text:p>
      <text:p text:style-name="P1922"><text:span text:style-name="T1923">7</text:span><text:span text:style-name="T1924">.</text:span><text:span text:style-name="T1925"><text:s/></text:span><text:span text:style-name="T1926">Archyvo nuostatai</text:span><text:span text:style-name="T1927"><text:s/>keičiami Vyriausybės nutarimu.</text:span></text:p>
      <text:p text:style-name="P1928"/>
      <text:p text:style-name="P1929"><text:span text:style-name="T1930">II</text:span><text:span text:style-name="T1931"><text:s/>SKYRIUS</text:span></text:p>
      <text:p text:style-name="P1932"><text:span text:style-name="T1933">ARCHYVO VEIKLOS TIKSLAS IR FUNKCIJOS</text:span></text:p>
      <text:p text:style-name="P1934"/>
      <text:p text:style-name="P1935"><text:span text:style-name="T1936">8</text:span><text:span text:style-name="T1937">. Archyvo veiklos tikslai yra šie:</text:span></text:p>
      <text:p text:style-name="P1938"><text:span text:style-name="T1939">8.1</text:span><text:span text:style-name="T1940">.<text:s/></text:span><text:span text:style-name="T1941">išsaugoti ir populiarinti Archyvui priskirtą NDF dalį, kurią sudaro</text:span><text:span text:style-name="T1942">:</text:span></text:p>
      <text:p text:style-name="P1943"><text:span text:style-name="T1944">8.1.1</text:span><text:span text:style-name="T1945">. buvusiems Kauno administraciniams teritorijos vienetams priklausiusių įstaigų ir organizacijų istoriškai susiklostę dokumentų komplektai;</text:span></text:p>
      <text:p text:style-name="P1946"><text:span text:style-name="T1947">8.1.2</text:span><text:span text:style-name="T1948">. dabartinėse Alytaus, Kauno ir Marijampolės apskričių teritorijose iki 1990 metų veikusių vietos valdžios, kitų valstybinių įstaigų ir įmonių veiklos dokumentai;</text:span></text:p>
      <text:p text:style-name="P1949"><text:span text:style-name="T1950">8.1.3</text:span><text:span text:style-name="T1951">. dabartinėse Alytaus, Kauno ir Marijampolės apskričių teritorijose Lietuvos SSR veikusių valstybės įstaigų, įmonių ir organizacijų buvusių slaptųjų (pirmųjų) skyrių dokumentai, sudarantys NDF ypatingąją dalį;</text:span></text:p>
      <text:p text:style-name="P1952"><text:span text:style-name="T1953">8.1.4</text:span><text:span text:style-name="T1954">. dabartinėse Alytaus, Kauno ir Marijampolės apskričių teritorijose nuo 1990 metų veikusių ir veikiančių valstybės ir savivaldybių institucijų, įstaigų, įmonių veiklos dokumentai;</text:span></text:p>
      <text:p text:style-name="P1955"><text:span text:style-name="T1956">8.1.5</text:span><text:span text:style-name="T1957">. nevalstybinių organizacijų, privačių juridinių ir fizinių asmenų perduoti dokumentai, iš užsienio valstybių gauti Lietuvos istorinio paveldo ar su Lietuva susiję dokumentai ar jų kopijos, susiję su 8.1.1–8.1.4 papunkčiuose nustatyta NDF dalies tematika ir laikotarpiu;</text:span></text:p>
      <text:p text:style-name="P1958"><text:span text:style-name="T1959">8.2</text:span><text:span text:style-name="T1960">.</text:span><text:span text:style-name="T1961"><text:s/>užtikrinti prieigą prie dokumentinio kultūros paveldo, formuoti ir stiprinti visuomenės kultūrinį ir pilietinį tapatumą, ugdyti istorinę savimonę.</text:span></text:p>
      <text:p text:style-name="P1962"><text:span text:style-name="T1963">9</text:span><text:span text:style-name="T1964">.<text:s/></text:span><text:span text:style-name="T1965">Archyvas, siekdamas jam nustatytų veiklos tikslų, atlieka šias funkcijas:</text:span></text:p>
      <text:p text:style-name="P1966"><text:span text:style-name="T1967">9.1</text:span><text:span text:style-name="T1968">.<text:s/></text:span><text:span text:style-name="T1969">išsaugodamas ir populiarindamas Archyvui priskirtą NDF dalį</text:span><text:span text:style-name="T1970">:</text:span></text:p>
      <text:p text:style-name="P1971"><text:span text:style-name="T1972">9.1.1</text:span><text:span text:style-name="T1973">.<text:s/></text:span><text:span text:style-name="T1974">tvarko saugomų dokumentų</text:span><text:span text:style-name="T1975"><text:s/></text:span><text:span text:style-name="T1976">apskaitą;</text:span></text:p>
      <text:p text:style-name="P1977"><text:span text:style-name="T1978">9.1.2</text:span><text:span text:style-name="T1979">. rengia informacijos paieškos priemones (apyrašus, rodykles ir kt.);<text:s/></text:span></text:p>
      <text:p text:style-name="P1980"><text:span text:style-name="T1981">9.1.3</text:span><text:span text:style-name="T1982">. atlieka saugomų dokumentų fizinės būklės stebėseną;</text:span></text:p>
      <text:p text:style-name="P1983"><text:span text:style-name="T1984">9.1.4</text:span><text:span text:style-name="T1985">.<text:s/></text:span><text:span text:style-name="T1986">prevenciškai konservuoja saugomus dokumentus ir restauruoja Archyve ir kituose valstybės archyvuose saugomus dokumentus;</text:span></text:p>
      <text:p text:style-name="P1987"><text:span text:style-name="T1988">9.1.5</text:span><text:span text:style-name="T1989">. papildo NDF nevalstybinių organizacijų, privačių juridinių ar fizinių asmenų veiklos dokumentais, iš užsienio valstybių gautais<text:s/></text:span><text:span text:style-name="T1990">Lietuvos istorinio paveldo ar su Lietuva<text:s/></text:span><text:span text:style-name="T1991">susijusiais dokumentais, įskaitant dokumentų ar jų kopijų įsigijimą;</text:span></text:p>
      <text:p text:style-name="P1992"><text:span text:style-name="T1993">9.1.6</text:span><text:span text:style-name="T1994">. tvarko į Archyvą perduotus nesutvarkytus dokumentus;</text:span></text:p>
      <text:p text:style-name="P1995"><text:span text:style-name="T1996">9.1.7</text:span><text:span text:style-name="T1997">. kaupia informaciją apie Lietuvai reikšmingą dokumentinį paveldą, esantį užsienio valstybėse;</text:span></text:p>
      <text:p text:style-name="P1998"><text:span text:style-name="T1999">9.1.8</text:span><text:span text:style-name="T2000"><text:s/>bendradarbiaudamas su mokslo įstaigomis atlieka saugomų dokumentų tyrimus;<text:s/></text:span></text:p>
      <text:p text:style-name="P2001"><text:span text:style-name="T2002">9.1.9</text:span><text:span text:style-name="T2003">. rengia, leidžia ir platina neperiodinius leidinius;</text:span></text:p>
      <text:p text:style-name="P2004"><text:span text:style-name="T2005">9.1.10</text:span><text:span text:style-name="T2006">. teikia informaciją valstybės ir savivaldybių institucijoms, įstaigoms ir įmonėms, kitiems juridiniams ir fiziniams asmenims, nagrinėja asmenų prašymus ir skundus;</text:span></text:p>
      <text:p text:style-name="P2007"><text:span text:style-name="T2008">9.1.11</text:span><text:span text:style-name="T2009">. teikia fiziniams ir juridiniams asmenims susipažinti saugomus dokumentus ar jų kopijas tam skirtose Archyvo patalpose, asmenų prašymu pagamina dokumentų kopijas ar nuorašus;</text:span></text:p>
      <text:p text:style-name="P2010"><text:span text:style-name="T2011">9.1.12</text:span><text:span text:style-name="T2012">.<text:s/></text:span><text:span text:style-name="T2013">teikia metodinę pagalbą valstybės ir savivaldybių institucijoms, įstaigoms ir įmonėms, perduodančioms dokumentus į Archyvą;</text:span></text:p>
      <text:p text:style-name="P2014"><text:span text:style-name="T2015">9.1.13</text:span><text:span text:style-name="T2016">.<text:s/></text:span><text:span text:style-name="T2017">derina valstybės ir savivaldybių institucijų, įstaigų, įmonių, perduodančių dokumentus į Archyvą, pateiktus apskaitos dokumentų duomenis Elektroninio archyvo informacinėje sistemoje ir Dokumentų valdymo bendrojoje informacinėje sistemoje;</text:span></text:p>
      <text:p text:style-name="P2018"><text:span text:style-name="T2019">9.1.14</text:span><text:span text:style-name="T2020">. teikia Lietuvos vyriausiajam archyvarui pasiūlymus dėl valstybės ir savivaldybių institucijų, įstaigų ir įmonių, perduodančių valstybės archyvams nuolat saugomus dokumentus, sąrašo pakeitimo;</text:span></text:p>
      <text:p text:style-name="P2021"><text:span text:style-name="T2022">9.1.15</text:span><text:span text:style-name="T2023">.</text:span><text:span text:style-name="T2024"><text:s/>atlieka valstybės ir savivaldybių institucijų, įstaigų, įmonių, perduodančių dokumentus į Archyvą, veiklos dokumentų vertės ekspertizę ir nustato dokumentų saugojimo terminus;</text:span></text:p>
      <text:p text:style-name="P2025"><text:span text:style-name="T2026">9.1.16</text:span><text:span text:style-name="T2027">. teikia pasiūlymus dėl dokumentų ir archyvų valdymo ir naudojimo srities poįstatyminių teisės aktų projektų;</text:span></text:p>
      <text:p text:style-name="P2028"><text:span text:style-name="T2029">9.2</text:span><text:span text:style-name="T2030">. užtikrindamas prieigą prie dokumentinio kultūros paveldo, formuodamas ir stiprindamas visuomenės kultūrinį ir pilietinį tapatumą, ugdydamas istorinę savimonę:</text:span></text:p>
      <text:p text:style-name="P2031"><text:span text:style-name="T2032">9.2.1</text:span><text:span text:style-name="T2033">. vykdydamas Dokumentų ir archyvų įstatymo 5 straipsnio 4 dalies 9 punktu nustatytą funkciją, o</text:span><text:span text:style-name="T2034">rganizuoja neformalųjį vaikų ir suaugusiųjų švietimą, rengia ir vykdo edukacijos programas</text:span><text:span text:style-name="T2035">;</text:span></text:p>
      <text:p text:style-name="P2036"><text:span text:style-name="T2037">9.2.2</text:span><text:span text:style-name="T2038">. rengia parodas Lietuvoje ir užsienyje, organizuoja seminarus, konferencijas ir kitus renginius;</text:span></text:p>
      <text:p text:style-name="P2039"><text:span text:style-name="T2040">9.2.3</text:span><text:span text:style-name="T2041">. skaitmenina saugomus dokumentus, užtikrindamas jų sklaidą Elektroninio archyvo informacinėje sistemoje ir Archyvo valdomose ar naudojamose skaitmeninėse kolekcijose, rengia ir vykdo skaitmeninimo projektus, bendradarbiauja skaitmeninimo projektuose Lietuvoje ir užsienyje;</text:span></text:p>
      <text:p text:style-name="P2042"><text:span text:style-name="T2043">9.2.4</text:span><text:span text:style-name="T2044">. rengia aprašomąją informaciją apie Archyvo saugomus dokumentus ir užtikrina jos prieinamumą Elektroninio archyvo informacinės sistemos priemonėmis;</text:span></text:p>
      <text:p text:style-name="P2045"><text:span text:style-name="T2046">9.3</text:span><text:span text:style-name="T2047">. atlieka kitas Dokumentų ir archyvų įstatymo 5 straipsnio 4 dalyje valstybės archyvams nustatytas funkcijas.</text:span></text:p>
      <text:p text:style-name="P2048"/>
      <text:p text:style-name="P2049"><text:span text:style-name="T2050">III</text:span><text:span text:style-name="T2051"><text:s/>SKYRIUS</text:span></text:p>
      <text:p text:style-name="P2052"><text:span text:style-name="T2053">ARCHYVO TEISĖS</text:span></text:p>
      <text:p text:style-name="P2054"/>
      <text:p text:style-name="P2055"><text:span text:style-name="T2056">10</text:span><text:span text:style-name="T2057">. Archyvas,<text:s/></text:span><text:span text:style-name="T2058">siekdamas jam nustatytų veiklos tikslų ir atlikdamas funkcijas, turi<text:s/></text:span><text:span text:style-name="T2059">teisę:</text:span></text:p>
      <text:p text:style-name="P2060"><text:span text:style-name="T2061">10.1</text:span><text:span text:style-name="T2062">. sudaryti laikinąsias komisijas, darbo grupes, pasitelkti kitų valstybės ir savivaldybių įstaigų, organizacijų atstovus dokumentų ir archyvų valdymo ir naudojimo srities poįstatyminių teisės aktų projektams rengti, su archyvų ir dokumentų valdymo sritimi susijusiems klausimams nagrinėti;</text:span></text:p>
      <text:p text:style-name="P2063"><text:span text:style-name="T2064">10.2</text:span><text:span text:style-name="T2065">. dalyvauti kitų institucijų ir įstaigų sudarytų komisijų, darbo grupių, patariamųjų institucijų veikloje;</text:span></text:p>
      <text:p text:style-name="P2066"><text:span text:style-name="T2067">10.3</text:span><text:span text:style-name="T2068">. bendradarbiauti su užsienio valstybių atitinkamomis archyvų institucijomis ir tarptautinėmis organizacijomis, įgyvendinti bendrus projektus;</text:span></text:p>
      <text:p text:style-name="P2069"><text:span text:style-name="T2070">10.4</text:span><text:span text:style-name="T2071">.<text:s/></text:span><text:span text:style-name="T2072">teikti mokamas paslaugas, kurių sąrašą tvirtina ir mokamų paslaugų įkainių apskaičiavimo tvarką Lietuvos vyriausiojo archyvaro teikimu nustato Kultūros ministras;</text:span></text:p>
      <text:p text:style-name="P2073"><text:span text:style-name="T2074">10.5</text:span><text:span text:style-name="T2075">. gauti paramą Lietuvos Respublikos labdaros ir paramos įstatymo nustatyta tvarka;</text:span></text:p>
      <text:p text:style-name="P2076"><text:span text:style-name="T2077">10.6</text:span><text:span text:style-name="T2078">.<text:s/></text:span><text:span text:style-name="T2079">tirti administracinius nusižengimus, surašyti administracinių nusižengimų protokolus.</text:span></text:p>
      <text:p text:style-name="P2080"><text:span text:style-name="T2081">11</text:span><text:span text:style-name="T2082">. Archyvas turi ir kitų teisių, kurios nustatytos Dokumentų ir archyvų įstatymo 5 straipsnio 4 dalies 9–11 punktuose.</text:span></text:p>
      <text:p text:style-name="P2083"/>
      <text:p text:style-name="P2084"><text:span text:style-name="T2085">IV</text:span><text:span text:style-name="T2086"><text:s/>SKYRIUS</text:span></text:p>
      <text:p text:style-name="P2087"><text:span text:style-name="T2088">ARCHYVO VEIKLOS ORGANIZAVIMAS</text:span></text:p>
      <text:p text:style-name="P2089"/>
      <text:p text:style-name="P2090"><text:span text:style-name="T2091">12</text:span><text:span text:style-name="T2092">. Archyvo veikla organizuojama vadovaujantis metiniu veiklos planu, kurį tvirtina Lietuvos vyriausiasis archyvaras.</text:span></text:p>
      <text:p text:style-name="P2093"><text:span text:style-name="T2094">13</text:span><text:span text:style-name="T2095">. Archyvui vadovauja direktorius, kurį Lietuvos Respublikos valstybės tarnybos įstatymo nustatyta tvarka priima į pareigas ir atleidžia iš jų Lietuvos vyriausiasis archyvaras. Archyvo direktorius yra tiesiogiai pavaldus ir atskaitingas Lietuvos vyriausiajam archyvarui.</text:span></text:p>
      <text:p text:style-name="P2096"><text:span text:style-name="T2097">14</text:span><text:span text:style-name="T2098">. Archyvo direktorius:</text:span></text:p>
      <text:p text:style-name="P2099"><text:span text:style-name="T2100">14.1</text:span><text:span text:style-name="T2101">.<text:s/></text:span><text:span text:style-name="T2102">organizuoja, koordinuoja ir kontroliuoja Archyvui<text:s/></text:span><text:span text:style-name="T2103">priskirtų tikslų įgyvendinimą ir funkcijų atlikimą</text:span><text:span text:style-name="T2104">;</text:span></text:p>
      <text:p text:style-name="P2105"><text:span text:style-name="T2106">14.2</text:span><text:span text:style-name="T2107">. užtikrina kultūros ministro, Lietuvos vyriausiojo archyvaro pavedimų vykdymą;</text:span></text:p>
      <text:p text:style-name="P2108"><text:span text:style-name="T2109">14.3</text:span><text:span text:style-name="T2110">. teikia Lietuvos vyriausiajam archyvarui tvirtinti Archyvo metinį veiklos planą, vykdomų programų sąmatas;<text:s/></text:span></text:p>
      <text:p text:style-name="P2111"><text:span text:style-name="T2112">14.4</text:span><text:span text:style-name="T2113">. teikia Lietuvos vyriausiajam archyvarui tvirtinti Archyvo administracijos struktūrą ir pareigybių sąrašą;</text:span></text:p>
      <text:p text:style-name="P2114"><text:span text:style-name="T2115">14.5</text:span><text:span text:style-name="T2116">. teikia Lietuvos vyriausiajam archyvarui Archyvo veiklos ir finansines ataskaitas;</text:span></text:p>
      <text:p text:style-name="P2117"><text:span text:style-name="T2118">14.6</text:span><text:span text:style-name="T2119">. priima įsakymus,<text:s/></text:span><text:span text:style-name="T2120">kontroliuoja</text:span><text:span text:style-name="T2121"><text:s/>jų vykdymą;</text:span></text:p>
      <text:p text:style-name="P2122"><text:span text:style-name="T2123">14.7</text:span><text:span text:style-name="T2124">. tvirtina Archyvo administracijos padalinių nuostatus, valstybės tarnautojų ir darbuotojų, dirbančių pagal darbo sutartis, pareigybių sąrašus, pareigybių aprašymus ir kitus vidaus administravimo dokumentus;<text:s/></text:span></text:p>
      <text:p text:style-name="P2125"><text:span text:style-name="T2126">14.8</text:span><text:span text:style-name="T2127">. koordinuoja ir kontroliuoja Archyvo administracijos padalinių veiklą;</text:span></text:p>
      <text:p text:style-name="P2128"><text:span text:style-name="T2129">14.9</text:span><text:span text:style-name="T2130">. priima į pareigas ir atleidžia iš jų Archyvo valstybės tarnautojus ir darbuotojus, juos skatina, skiria jiems tarnybines nuobaudas ir pašalpas;</text:span></text:p>
      <text:p text:style-name="P2131"><text:span text:style-name="T2132">14.10</text:span><text:span text:style-name="T2133">. užtikrina racionalų ir taupų skirtų asignavimų ir turto naudojimą, veiksmingą Archyvo vidaus kontrolės sistemos sukūrimą, jos veikimą ir tobulinimą;</text:span></text:p>
      <text:p text:style-name="P2134"><text:span text:style-name="T2135">14.11</text:span><text:span text:style-name="T2136">.<text:s/></text:span><text:span text:style-name="T2137">teikia Kultūros ministerijai ir kitoms institucijoms informaciją, susijusią su Archyvo veiklos tikslų įgyvendinimu ir pavestų funkcijų atlikimu.</text:span></text:p>
      <text:p text:style-name="P2138"><text:span text:style-name="T2139">15</text:span><text:span text:style-name="T2140">. Archyvo direktoriaus nesant, jo funkcijas atlieka direktoriaus įgaliotas valstybės tarnautojas.</text:span></text:p>
      <text:p text:style-name="P2141"><text:span text:style-name="T2142">16</text:span><text:span text:style-name="T2143">. Archyvo vidaus auditą atlieka Kultūros ministerijos Centralizuotas vidaus audito skyrius.</text:span></text:p>
      <text:p text:style-name="P2144"/>
      <text:p text:style-name="P2145"><text:span text:style-name="T2146">V</text:span><text:span text:style-name="T2147"><text:s/>SKYRIUS</text:span></text:p>
      <text:p text:style-name="P2148"><text:span text:style-name="T2149">BAIGIAMOSIOS NUOSTATOS</text:span></text:p>
      <text:p text:style-name="P2150"/>
      <text:p text:style-name="P2151"><text:span text:style-name="T2152">17</text:span><text:span text:style-name="T2153">. Archyvas reorganizuojamas, pertvarkomas arba likviduojamas Lietuvos Respublikos civilinio kodekso ir Biudžetinių įstaigų įstatymo nustatyta tvarka.</text:span></text:p>
      <text:p text:style-name="P2154"/>
      <text:p text:style-name="P2155"><text:span text:style-name="T2156">––––––––––––––––––––</text:span></text:p>
      <text:p text:style-name="P2157">PATVIRTINTA</text:p>
      <text:p text:style-name="P2165">Lietuvos Respublikos Vyriausybės</text:p>
      <text:p text:style-name="P2166">2011 m. vasario 17 d. nutarimu Nr. 197</text:p>
      <text:p text:style-name="P2167">(Lietuvos Respublikos Vyriausybės</text:p>
      <text:p text:style-name="P2168">2022 m. birželio 29 d.<text:s/><text:span text:style-name="T2169">nutarimo Nr. 690</text:span></text:p>
      <text:p text:style-name="P2170">redakcija)</text:p>
      <text:p text:style-name="P2171"/>
      <text:p text:style-name="P2172"/>
      <text:p text:style-name="P2173"><text:span text:style-name="T2174">KLAIPĖDOS REGIONINIO VALSTYBĖS ARCHYVO NUOSTATAI</text:span></text:p>
      <text:p text:style-name="P2175"/>
      <text:p text:style-name="P2176"><text:span text:style-name="T2177">I</text:span><text:span text:style-name="T2178"><text:s/>SKYRIUS</text:span></text:p>
      <text:p text:style-name="P2179"><text:span text:style-name="T2180">BENDROSIOS NUOSTATOS</text:span></text:p>
      <text:p text:style-name="P2181"/>
      <text:p text:style-name="P2182"><text:span text:style-name="T2183">1</text:span><text:span text:style-name="T2184">. Klaipėdos regioninis valstybės archyvas (toliau – Archyvas) yra valstybės archyvas, kaupiantis, saugantis, tiriantis, populiarinantis ir administruojantis priskirtą Nacionalinio dokumentų fondo<text:s/></text:span><text:span text:style-name="T2185">(toliau – NDF)<text:s/></text:span><text:span text:style-name="T2186">dalį ir atliekantis viešojo administravimo funkcijas.</text:span></text:p>
      <text:p text:style-name="P2187"><text:span text:style-name="T2188">2</text:span><text:span text:style-name="T2189">.<text:s/></text:span><text:span text:style-name="T2190">Archyvas yra<text:s/></text:span><text:span text:style-name="T2191">ribotos civilinės atsakomybės viešasis juridinis asmuo</text:span><text:span text:style-name="T2192"><text:s/>(juridinio asmens kodas</text:span><text:span text:style-name="T2193"> </text:span><text:span text:style-name="T2194">190766042), turintis sąskaitą banke ir antspaudą su Lietuvos valstybės herbu ir savo pavadinimu.</text:span></text:p>
      <text:p text:style-name="P2195"><text:span text:style-name="T2196">3</text:span><text:span text:style-name="T2197">.<text:s/></text:span><text:span text:style-name="T2198">Archyvas yra biudžetinė įstaiga, išlaikoma iš Lietuvos Respublikos valstybės biudžeto asignavimų ir kitų valstybės pinigų fondų lėšų.</text:span></text:p>
      <text:p text:style-name="P2199"><text:span text:style-name="T2200">4</text:span><text:span text:style-name="T2201">.<text:s/></text:span><text:span text:style-name="T2202">Archyvo savininkė yra valstybė.<text:s/></text:span><text:span text:style-name="T2203">Lietuvos Respublikos Vyriausybės pavedimu Lietuvos Respublikos biudžetinių įstaigų įstatyme numatytas ir kitas Archyvo savininko teises ir pareigas (išskyrus sprendimų dėl Archyvo pertvarkymo, reorganizavimo ir likvidavimo, buveinės pakeitimo, nuostatų tvirtinimo ar keitimo, vadovo priėmimo į pareigas ir atleidimo iš jų priėmimą) įgyvendina Lietuvos Respublikos kultūros ministerija, kuri vykdo Biudžetinių įstaigų įstatyme, Lietuvos Respublikos dokumentų ir archyvų įstatyme nustatytas funkcijas ir sprendžia su dokumentų ir archyvų valdymo sritimi priskirtinus klausimus. Sprendimą dėl Archyvo pertvarkymo, reorganizavimo, likvidavimo ir buveinės pakeitimo priima Vyriausybė.</text:span></text:p>
      <text:p text:style-name="P2204"><text:span text:style-name="T2205">5</text:span><text:span text:style-name="T2206">. Archyvo vieši pranešimai skelbiami Archyvo interneto svetainėje www.archyvai.lt/lt/klaa, socialinio bendravimo interneto svetainės „Facebook“ paskyroje ir kitose visuomenės informavimo priemonėse.</text:span></text:p>
      <text:p text:style-name="P2207"><text:span text:style-name="T2208">6</text:span><text:span text:style-name="T2209">. Archyvas turi struktūrinius padalinius (filialus) –</text:span><text:span text:style-name="T2210"><text:s/></text:span><text:span text:style-name="T2211">Klaipėdos regioninio valstybės archyvo Tauragės filialą ir Klaipėdos regioninio valstybės archyvo Telšių filialą, kurie atlieka Archyvo direktoriaus patvirtintuose filialų nuostatuose nustatytas funkcijas.</text:span></text:p>
      <text:p text:style-name="P2212"><text:span text:style-name="T2213">7</text:span><text:span text:style-name="T2214">. Archyvo nuostatai</text:span><text:span text:style-name="T2215"><text:s/>keičiami Vyriausybės nutarimu.</text:span></text:p>
      <text:p text:style-name="P2216"/>
      <text:p text:style-name="P2217"><text:span text:style-name="T2218">II</text:span><text:span text:style-name="T2219"><text:s/>SKYRIUS</text:span></text:p>
      <text:p text:style-name="P2220"><text:span text:style-name="T2221">ARCHYVO VEIKLOS TIKSLAS IR FUNKCIJOS</text:span></text:p>
      <text:p text:style-name="P2222"/>
      <text:p text:style-name="P2223"><text:span text:style-name="T2224">8</text:span><text:span text:style-name="T2225">. Archyvo veiklos tikslai yra šie:</text:span></text:p>
      <text:p text:style-name="P2226"><text:span text:style-name="T2227">8.1</text:span><text:span text:style-name="T2228">.<text:s/></text:span><text:span text:style-name="T2229">išsaugoti ir populiarinti Archyvui priskirtą NDF dalį, kurią sudaro</text:span><text:span text:style-name="T2230">:</text:span></text:p>
      <text:p text:style-name="P2231"><text:span text:style-name="T2232">8.1.1</text:span><text:span text:style-name="T2233">.<text:s/></text:span><text:span text:style-name="T2234">dabartinėse Klaipėdos, Tauragės ir Telšių apskričių teritorijose iki 1990 metų veikusių vietos valdžios, kitų valstybinių įstaigų ir įmonių veiklos dokumentai;</text:span></text:p>
      <text:p text:style-name="P2235"><text:span text:style-name="T2236">8.1.2</text:span><text:span text:style-name="T2237">. dabartinėse Klaipėdos, Tauragės ir Telšių apskričių teritorijose Lietuvos SSR veikusių valstybės įstaigų, įmonių ir organizacijų buvusių slaptųjų (pirmųjų) skyrių dokumentai, sudarantys NDF ypatingąją dalį;</text:span></text:p>
      <text:p text:style-name="P2238"><text:span text:style-name="T2239">8.1.3</text:span><text:span text:style-name="T2240">. dabartinėse Klaipėdos, Tauragės ir Telšių apskričių teritorijose nuo 1990 metų veikusių ir veikiančių valstybės ir savivaldybių institucijų, įstaigų, įmonių veiklos dokumentai;</text:span></text:p>
      <text:p text:style-name="P2241"><text:span text:style-name="T2242">8.1.4</text:span><text:span text:style-name="T2243">. <text:s/>nevalstybinių organizacijų, privačių juridinių ir fizinių asmenų perduoti dokumentai, iš užsienio valstybių gauti Lietuvos istorinio paveldo ar su Lietuva susiję dokumentai ar jų kopijos, susiję su 8.1.1–8.1.3 papunkčiuose nustatyta NDF dalies tematika ir laikotarpiu;</text:span></text:p>
      <text:p text:style-name="P2244"><text:span text:style-name="T2245">8.2</text:span><text:span text:style-name="T2246">.</text:span><text:span text:style-name="T2247"><text:s/>užtikrinti prieigą prie dokumentinio kultūros paveldo, formuoti ir stiprinti visuomenės kultūrinį ir pilietinį tapatumą, ugdyti istorinę savimonę.</text:span></text:p>
      <text:p text:style-name="P2248"><text:span text:style-name="T2249">9</text:span><text:span text:style-name="T2250">.<text:s/></text:span><text:span text:style-name="T2251">Archyvas, siekdamas jam nustatytų veiklos tikslų, atlieka šias funkcijas:</text:span></text:p>
      <text:p text:style-name="P2252"><text:span text:style-name="T2253">9.1</text:span><text:span text:style-name="T2254">.<text:s/></text:span><text:span text:style-name="T2255">išsaugodamas ir populiarindamas Archyvui priskirtą NDF dalį</text:span><text:span text:style-name="T2256">:</text:span></text:p>
      <text:p text:style-name="P2257"><text:span text:style-name="T2258">9.1.1</text:span><text:span text:style-name="T2259">.<text:s/></text:span><text:span text:style-name="T2260">tvarko saugomų dokumentų</text:span><text:span text:style-name="T2261"><text:s/></text:span><text:span text:style-name="T2262">apskaitą;</text:span></text:p>
      <text:p text:style-name="P2263"><text:span text:style-name="T2264">9.1.2</text:span><text:span text:style-name="T2265">. rengia informacijos paieškos priemones (apyrašus, rodykles ir kt.);<text:s/></text:span></text:p>
      <text:p text:style-name="P2266"><text:span text:style-name="T2267">9.1.3</text:span><text:span text:style-name="T2268">. atlieka saugomų dokumentų fizinės būklės stebėseną;</text:span></text:p>
      <text:p text:style-name="P2269"><text:span text:style-name="T2270">9.1.4</text:span><text:span text:style-name="T2271">. prevenciškai konservuoja dokumentus ir organizuoja dokumentų restauravimo darbus;</text:span></text:p>
      <text:p text:style-name="P2272"><text:span text:style-name="T2273">9.1.5</text:span><text:span text:style-name="T2274">. papildo NDF nevalstybinių organizacijų, privačių juridinių ar fizinių asmenų veiklos dokumentais, iš užsienio valstybių gautais<text:s/></text:span><text:span text:style-name="T2275">Lietuvos istorinio paveldo ar su Lietuva<text:s/></text:span><text:span text:style-name="T2276">susijusiais dokumentais, įskaitant dokumentų ar jų kopijų įsigijimą;</text:span></text:p>
      <text:p text:style-name="P2277"><text:span text:style-name="T2278">9.1.6</text:span><text:span text:style-name="T2279">. tvarko į Archyvą priimtus nesutvarkytus dokumentus;</text:span></text:p>
      <text:p text:style-name="P2280"><text:span text:style-name="T2281">9.1.7</text:span><text:span text:style-name="T2282">. kaupia informaciją apie Lietuvai reikšmingą dokumentinį paveldą, esantį užsienio valstybėse;</text:span></text:p>
      <text:p text:style-name="P2283"><text:span text:style-name="T2284">9.1.8</text:span><text:span text:style-name="T2285">. bendradarbiaudamas su mokslo įstaigomis atlieka saugomų dokumentų tyrimus;<text:s/></text:span></text:p>
      <text:p text:style-name="P2286"><text:span text:style-name="T2287">9.1.9</text:span><text:span text:style-name="T2288">. rengia, leidžia ir platina neperiodinius leidinius;</text:span></text:p>
      <text:p text:style-name="P2289"><text:span text:style-name="T2290">9.1.10</text:span><text:span text:style-name="T2291">. teikia informaciją valstybės ir savivaldybių institucijoms, įstaigoms ir įmonėms, kitiems juridiniams ir fiziniams asmenims, nagrinėja asmenų prašymus ir skundus;</text:span></text:p>
      <text:p text:style-name="P2292"><text:span text:style-name="T2293">9.1.11</text:span><text:span text:style-name="T2294">. teikia fiziniams ir juridiniams asmenims susipažinti saugomus dokumentus ar jų kopijas tam skirtose Archyvo patalpose, asmenų prašymu pagamina dokumentų kopijas ar nuorašus;</text:span></text:p>
      <text:p text:style-name="P2295"><text:span text:style-name="T2296">9.1.12</text:span><text:span text:style-name="T2297">.<text:s/></text:span><text:span text:style-name="T2298">teikia metodinę pagalbą valstybės ir savivaldybių institucijoms, įstaigoms ir įmonėms, perduodančioms dokumentus į Archyvą;</text:span></text:p>
      <text:p text:style-name="P2299"><text:span text:style-name="T2300">9.1.13</text:span><text:span text:style-name="T2301">.<text:s/></text:span><text:span text:style-name="T2302">derina valstybės ir savivaldybių institucijų, įstaigų, įmonių, perduodančių dokumentus į Archyvą, pateiktus apskaitos dokumentų duomenis Elektroninio archyvo informacinėje sistemoje ir Dokumentų valdymo bendrojoje informacinėje sistemoje;</text:span></text:p>
      <text:p text:style-name="P2303"><text:span text:style-name="T2304">9.1.14</text:span><text:span text:style-name="T2305">. teikia Lietuvos vyriausiajam archyvarui pasiūlymus dėl valstybės ir savivaldybių institucijų, įstaigų ir įmonių, perduodančių valstybės archyvams nuolat saugomus dokumentus, sąrašo pakeitimo;</text:span></text:p>
      <text:p text:style-name="P2306"><text:span text:style-name="T2307">9.1.15</text:span><text:span text:style-name="T2308">.<text:s/></text:span><text:span text:style-name="T2309">atlieka valstybės ir savivaldybių institucijų, įstaigų, įmonių, perduodančių dokumentus į Archyvą, veiklos dokumentų vertės ekspertizę ir nustato dokumentų saugojimo terminus;</text:span></text:p>
      <text:p text:style-name="P2310"><text:span text:style-name="T2311">9.1.16</text:span><text:span text:style-name="T2312">. teikia pasiūlymus dėl dokumentų ir archyvų valdymo ir naudojimo srities poįstatyminių teisės aktų projektų;</text:span></text:p>
      <text:p text:style-name="P2313"><text:span text:style-name="T2314">9.2</text:span><text:span text:style-name="T2315">. užtikrindamas prieigą prie dokumentinio kultūros paveldo, formuodamas ir stiprindamas visuomenės kultūrinį ir pilietinį tapatumą, ugdydamas istorinę savimonę:</text:span></text:p>
      <text:p text:style-name="P2316"><text:span text:style-name="T2317">9.2.1</text:span><text:span text:style-name="T2318">. vykdydamas Dokumentų ir archyvų įstatymo 5 straipsnio 4 dalies 9 punktu nustatytą funkciją, o</text:span><text:span text:style-name="T2319">rganizuoja neformalųjį vaikų ir suaugusiųjų švietimą, rengia ir vykdo edukacijos programas</text:span><text:span text:style-name="T2320">;</text:span></text:p>
      <text:p text:style-name="P2321"><text:span text:style-name="T2322">9.2.2</text:span><text:span text:style-name="T2323">. rengia parodas Lietuvoje ir užsienyje, organizuoja seminarus, konferencijas ir kitus renginius;</text:span></text:p>
      <text:p text:style-name="P2324"><text:span text:style-name="T2325">9.2.3</text:span><text:span text:style-name="T2326">. skaitmenina saugomus dokumentus, užtikrindamas jų sklaidą Elektroninio archyvo informacinėje sistemoje ir Archyvo valdomose ar naudojamose skaitmeninėse kolekcijose, rengia ir vykdo skaitmeninimo projektus, bendradarbiauja skaitmeninimo projektuose Lietuvoje ir užsienyje;</text:span></text:p>
      <text:p text:style-name="P2327"><text:span text:style-name="T2328">9.2.4</text:span><text:span text:style-name="T2329">. rengia aprašomąją informaciją apie Archyvo saugomus dokumentus ir užtikrina jos prieinamumą Elektroninio archyvo informacinės sistemos priemonėmis;</text:span></text:p>
      <text:p text:style-name="P2330"><text:span text:style-name="T2331">9.3</text:span><text:span text:style-name="T2332">. atlieka kitas Dokumentų ir archyvų įstatymo 5 straipsnio 4 dalyje jam nustatytas funkcijas.</text:span></text:p>
      <text:p text:style-name="P2333"/>
      <text:p text:style-name="P2334"><text:span text:style-name="T2335">III</text:span><text:span text:style-name="T2336"><text:s/>SKYRIUS</text:span></text:p>
      <text:p text:style-name="P2337"><text:span text:style-name="T2338">ARCHYVO TEISĖS</text:span></text:p>
      <text:p text:style-name="P2339"/>
      <text:p text:style-name="P2340"><text:span text:style-name="T2341">10</text:span><text:span text:style-name="T2342">. Archyvas,<text:s/></text:span><text:span text:style-name="T2343">siekdamas jam nustatytų veiklos tikslų ir atlikdamas funkcijas, turi<text:s/></text:span><text:span text:style-name="T2344">teisę:</text:span></text:p>
      <text:p text:style-name="P2345"><text:span text:style-name="T2346">10.1</text:span><text:span text:style-name="T2347">. sudaryti laikinąsias komisijas, darbo grupes, pasitelkti kitų valstybės ir savivaldybių įstaigų, organizacijų atstovus dokumentų ir archyvų valdymo ir naudojimo srities poįstatyminių teisės aktų projektams rengti, su archyvų ir dokumentų valdymo sritimi susijusiems klausimams nagrinėti;</text:span></text:p>
      <text:p text:style-name="P2348"><text:span text:style-name="T2349">10.2</text:span><text:span text:style-name="T2350">. dalyvauti kitų institucijų ir įstaigų sudarytų komisijų, darbo grupių, patariamųjų institucijų veikloje;</text:span></text:p>
      <text:p text:style-name="P2351"><text:span text:style-name="T2352">10.3</text:span><text:span text:style-name="T2353">. bendradarbiauti su užsienio valstybių atitinkamomis archyvų institucijomis ir tarptautinėmis organizacijomis, įgyvendinti bendrus projektus;</text:span></text:p>
      <text:p text:style-name="P2354"><text:span text:style-name="T2355">10.4</text:span><text:span text:style-name="T2356">.<text:s/></text:span><text:span text:style-name="T2357">teikti mokamas paslaugas, kurių sąrašą tvirtina ir mokamų paslaugų įkainių apskaičiavimo tvarką Lietuvos vyriausiojo archyvaro teikimu nustato Kultūros ministras;</text:span></text:p>
      <text:p text:style-name="P2358"><text:span text:style-name="T2359">10.5</text:span><text:span text:style-name="T2360">. gauti paramą Lietuvos Respublikos labdaros ir paramos įstatymo nustatyta tvarka;</text:span></text:p>
      <text:p text:style-name="P2361"><text:span text:style-name="T2362">10.6</text:span><text:span text:style-name="T2363">. tirti administracinius nusižengimus, surašyti administracinių nusižengimų protokolus.</text:span></text:p>
      <text:p text:style-name="P2364"><text:span text:style-name="T2365">11</text:span><text:span text:style-name="T2366">. Archyvas turi ir kitų teisių, kurios nustatytos Dokumentų ir archyvų įstatymo 5 straipsnio 4 dalies 9–11 punktuose.</text:span></text:p>
      <text:p text:style-name="P2367"/>
      <text:p text:style-name="P2368"><text:span text:style-name="T2369">IV</text:span><text:span text:style-name="T2370"><text:s/>SKYRIUS</text:span></text:p>
      <text:p text:style-name="P2371"><text:span text:style-name="T2372">ARCHYVO VEIKLOS ORGANIZAVIMAS</text:span></text:p>
      <text:p text:style-name="P2373"/>
      <text:p text:style-name="P2374"><text:span text:style-name="T2375">12</text:span><text:span text:style-name="T2376">. Archyvo veikla organizuojama vadovaujantis metiniu veiklos planu, kurį tvirtina Lietuvos vyriausiasis archyvaras.</text:span></text:p>
      <text:p text:style-name="P2377"><text:span text:style-name="T2378">13</text:span><text:span text:style-name="T2379">. Archyvui vadovauja direktorius, kurį Lietuvos Respublikos valstybės tarnybos įstatymo nustatyta tvarka priima į pareigas ir atleidžia iš jų Lietuvos vyriausiasis archyvaras. Archyvo direktorius yra tiesiogiai pavaldus ir atskaitingas Lietuvos vyriausiajam archyvarui.</text:span></text:p>
      <text:p text:style-name="P2380"><text:span text:style-name="T2381">14</text:span><text:span text:style-name="T2382">. Archyvo direktorius:</text:span></text:p>
      <text:p text:style-name="P2383"><text:span text:style-name="T2384">14.1</text:span><text:span text:style-name="T2385">.<text:s/></text:span><text:span text:style-name="T2386">organizuoja, koordinuoja ir kontroliuoja Archyvui<text:s/></text:span><text:span text:style-name="T2387">priskirtų tikslų įgyvendinimą ir funkcijų atlikimą</text:span><text:span text:style-name="T2388">;</text:span></text:p>
      <text:p text:style-name="P2389"><text:span text:style-name="T2390">14.2</text:span><text:span text:style-name="T2391">. užtikrina kultūros ministro, Lietuvos vyriausiojo archyvaro pavedimų vykdymą;</text:span></text:p>
      <text:p text:style-name="P2392"><text:span text:style-name="T2393">14.3</text:span><text:span text:style-name="T2394">. teikia Lietuvos vyriausiajam archyvarui tvirtinti Archyvo metinį veiklos planą, jeigu Lietuvos vyriausiasis archyvaras jo nepaveda tvirtinti Archyvo direktoriui, vykdomų programų sąmatas;<text:s/></text:span></text:p>
      <text:p text:style-name="P2395"><text:span text:style-name="T2396">14.4</text:span><text:span text:style-name="T2397">. teikia Lietuvos vyriausiajam archyvarui Archyvo veiklos ir finansines ataskaitas;</text:span></text:p>
      <text:p text:style-name="P2398"><text:span text:style-name="T2399">14.5</text:span><text:span text:style-name="T2400">. teikia Lietuvos vyriausiajam archyvarui tvirtinti Archyvo administracijos struktūrą ir pareigybių sąrašą;</text:span></text:p>
      <text:p text:style-name="P2401"><text:span text:style-name="T2402">14.6</text:span><text:span text:style-name="T2403">. leidžia įsakymus,<text:s/></text:span><text:span text:style-name="T2404">kontroliuoja</text:span><text:span text:style-name="T2405"><text:s/>jų vykdymą;</text:span></text:p>
      <text:p text:style-name="P2406"><text:span text:style-name="T2407">14.7</text:span><text:span text:style-name="T2408">. tvirtina Archyvo administracijos padalinių nuostatus, valstybės tarnautojų ir darbuotojų, dirbančių pagal darbo sutartis, <text:s/>pareigybių sąrašus, pareigybių aprašymus ir kitus vidaus administravimo dokumentus;<text:s/></text:span></text:p>
      <text:p text:style-name="P2409"><text:span text:style-name="T2410">14.8</text:span><text:span text:style-name="T2411">. koordinuoja ir kontroliuoja Archyvo administracijos padalinių veiklą;</text:span></text:p>
      <text:p text:style-name="P2412"><text:span text:style-name="T2413">14.9</text:span><text:span text:style-name="T2414">. priima į pareigas ir atleidžia iš jų Archyvo valstybės tarnautojus ir darbuotojus, juos skatina, skiria jiems tarnybines nuobaudas ir pašalpas;</text:span></text:p>
      <text:p text:style-name="P2415"><text:span text:style-name="T2416">14.10</text:span><text:span text:style-name="T2417">. užtikrina racionalų ir taupų skirtų asignavimų ir turto naudojimą, veiksmingą Archyvo vidaus kontrolės sistemos sukūrimą, jos veikimą ir tobulinimą;</text:span></text:p>
      <text:p text:style-name="P2418"><text:span text:style-name="T2419">14.11</text:span><text:span text:style-name="T2420">.<text:s/></text:span><text:span text:style-name="T2421">teikia Kultūros ministerijai ir kitoms institucijoms informaciją, susijusią su Archyvo veiklos tikslų įgyvendinimu ir pavestų funkcijų atlikimu.</text:span></text:p>
      <text:p text:style-name="P2422"><text:span text:style-name="T2423">15</text:span><text:span text:style-name="T2424">. Archyvo direktoriaus nesant, jo funkcijas atlieka direktoriaus įgaliotas valstybės tarnautojas.</text:span></text:p>
      <text:p text:style-name="P2425"><text:span text:style-name="T2426">16</text:span><text:span text:style-name="T2427">. Archyvo vidaus auditą atlieka Kultūros ministerijos Centralizuotas vidaus audito skyrius.</text:span></text:p>
      <text:p text:style-name="P2428"/>
      <text:p text:style-name="P2429"><text:span text:style-name="T2430">V</text:span><text:span text:style-name="T2431"><text:s/>SKYRIUS</text:span></text:p>
      <text:p text:style-name="P2432"><text:span text:style-name="T2433">BAIGIAMOSIOS NUOSTATOS</text:span></text:p>
      <text:p text:style-name="P2434"/>
      <text:p text:style-name="P2435"><text:span text:style-name="T2436">17</text:span><text:span text:style-name="T2437">. Archyvas reorganizuojamas, pertvarkomas arba likviduojamas Lietuvos Respublikos civilinio kodekso ir Biudžetinių įstaigų įstatymo nustatyta tvarka.</text:span></text:p>
      <text:p text:style-name="P2438"/>
      <text:p text:style-name="P2439"><text:span text:style-name="T2440">––––––––––––––––––––</text:span></text:p>
      <text:p text:style-name="P2441">PATVIRTINTA</text:p>
      <text:p text:style-name="P2449">Lietuvos Respublikos Vyriausybės</text:p>
      <text:p text:style-name="P2450">2011 m. vasario 17 d. nutarimu Nr. 197</text:p>
      <text:p text:style-name="P2451">(Lietuvos Respublikos Vyriausybės</text:p>
      <text:p text:style-name="P2452">2022 m. birželio 29 d.<text:s/><text:span text:style-name="T2453">nutarimo Nr. 690</text:span></text:p>
      <text:p text:style-name="P2454">redakcija)</text:p>
      <text:p text:style-name="P2455"/>
      <text:p text:style-name="P2456"/>
      <text:p text:style-name="P2457"><text:span text:style-name="T2458">ŠIAULIŲ REGIONINIO VALSTYBĖS ARCHYVO NUOSTATAI</text:span></text:p>
      <text:p text:style-name="P2459"/>
      <text:p text:style-name="P2460"><text:span text:style-name="T2461">I</text:span><text:span text:style-name="T2462"><text:s/>SKYRIUS</text:span></text:p>
      <text:p text:style-name="P2463"><text:span text:style-name="T2464">BENDROSIOS NUOSTATOS</text:span></text:p>
      <text:p text:style-name="P2465"/>
      <text:p text:style-name="P2466"><text:span text:style-name="T2467">1</text:span><text:span text:style-name="T2468">. Šiaulių regioninis valstybės archyvas (toliau – Archyvas) yra valstybės archyvas, kaupiantis, saugantis, tiriantis, populiarinantis ir administruojantis priskirtą Nacionalinio dokumentų fondo<text:s/></text:span><text:span text:style-name="T2469">(toliau – NDF)</text:span><text:span text:style-name="T2470"><text:s/>dalį ir atliekantis viešojo administravimo funkcijas.</text:span></text:p>
      <text:p text:style-name="P2471"><text:span text:style-name="T2472">2</text:span><text:span text:style-name="T2473">.<text:s/></text:span><text:span text:style-name="T2474">Archyvas yra<text:s/></text:span><text:span text:style-name="T2475">ribotos civilinės atsakomybės viešasis juridinis asmuo</text:span><text:span text:style-name="T2476"><text:s/>(juridinio asmens kodas</text:span><text:span text:style-name="T2477"> </text:span><text:span text:style-name="T2478">290765660), turinti sąskaitą banke ir antspaudą su Lietuvos valstybės herbu ir savo pavadinimu.</text:span></text:p>
      <text:p text:style-name="P2479"><text:span text:style-name="T2480">3</text:span><text:span text:style-name="T2481">.<text:s/></text:span><text:span text:style-name="T2482">Archyvas yra biudžetinė įstaiga, išlaikoma iš Lietuvos Respublikos valstybės biudžeto asignavimų ir kitų valstybės pinigų fondų lėšų.</text:span></text:p>
      <text:p text:style-name="P2483"><text:span text:style-name="T2484">4</text:span><text:span text:style-name="T2485">.<text:s/></text:span><text:span text:style-name="T2486">Archyvo savininkė yra valstybė.<text:s/></text:span><text:span text:style-name="T2487">Lietuvos Respublikos Vyriausybės pavedimu Lietuvos Respublikos biudžetinių įstaigų įstatyme numatytas ir kitas Archyvo savininko teises ir pareigas (išskyrus sprendimų dėl Archyvo pertvarkymo, reorganizavimo ir likvidavimo, buveinės pakeitimo, nuostatų tvirtinimo ar keitimo, vadovo priėmimo į pareigas ir atleidimo iš jų priėmimą) įgyvendina Lietuvos Respublikos kultūros ministerija, kuri vykdo Biudžetinių įstaigų įstatyme, Lietuvos Respublikos dokumentų ir archyvų įstatyme nustatytas funkcijas ir sprendžia su dokumentų ir archyvų valdymo sritimi priskirtinus klausimus. Sprendimą dėl Archyvo pertvarkymo, reorganizavimo, likvidavimo ir buveinės pakeitimo priima Vyriausybė.</text:span></text:p>
      <text:p text:style-name="P2488"><text:span text:style-name="T2489">5</text:span><text:span text:style-name="T2490">. Archyvo vieši pranešimai skelbiami Archyvo interneto svetainėje www.archyvai.lt/lt/srva, socialinio bendravimo interneto svetainės „Facebook“ paskyroje ir kitose visuomenės informavimo priemonėse.</text:span></text:p>
      <text:p text:style-name="P2491"><text:span text:style-name="T2492">6</text:span><text:span text:style-name="T2493">. <text:s/>Archyvas turi struktūrinį padalinį (filialą) – Šiaulių regioninio valstybės archyvo Panevėžio filialą, kuris atlieka Archyvo direktoriaus patvirtintuose filialo nuostatuose nustatytas funkcijas.</text:span></text:p>
      <text:p text:style-name="P2494"><text:span text:style-name="T2495">7</text:span><text:span text:style-name="T2496">.</text:span><text:span text:style-name="T2497"><text:s/></text:span><text:span text:style-name="T2498">Archyvo nuostatai</text:span><text:span text:style-name="T2499"><text:s/>keičiami Vyriausybės nutarimu.</text:span></text:p>
      <text:p text:style-name="P2500"/>
      <text:p text:style-name="P2501"><text:span text:style-name="T2502">II</text:span><text:span text:style-name="T2503"><text:s/>SKYRIUS</text:span></text:p>
      <text:p text:style-name="P2504"><text:span text:style-name="T2505">ARCHYVO VEIKLOS TIKSLAS IR FUNKCIJOS</text:span></text:p>
      <text:p text:style-name="P2506"/>
      <text:p text:style-name="P2507"><text:span text:style-name="T2508">8</text:span><text:span text:style-name="T2509">. Archyvo veiklos tikslai yra šie:</text:span></text:p>
      <text:p text:style-name="P2510"><text:span text:style-name="T2511">8.1</text:span><text:span text:style-name="T2512">.<text:s/></text:span><text:span text:style-name="T2513">išsaugoti ir populiarinti Archyvui priskirtą NDF dalį, kurią sudaro:</text:span></text:p>
      <text:p text:style-name="P2514"><text:span text:style-name="T2515">8.1.1</text:span><text:span text:style-name="T2516">. dabartinėse Panevėžio ir Šiaulių apskričių teritorijose iki 1990 metų veikusių vietos valdžios, kitų valstybinių įstaigų ir įmonių veiklos dokumentai;</text:span></text:p>
      <text:p text:style-name="P2517"><text:span text:style-name="T2518">8.1.2</text:span><text:span text:style-name="T2519">. dabartinėse Panevėžio ir Šiaulių apskričių teritorijose Lietuvos SSR veikusių valstybės įstaigų, įmonių ir organizacijų buvusių slaptųjų (pirmųjų) skyrių dokumentai, sudarantys NDF ypatingąją dalį;</text:span></text:p>
      <text:p text:style-name="P2520"><text:span text:style-name="T2521">8.1.3</text:span><text:span text:style-name="T2522">. dabartinėse Panevėžio ir Šiaulių apskričių teritorijose nuo 1990 metų veikusių ir veikiančių valstybės ir savivaldybių institucijų, įstaigų, įmonių veiklos dokumentai;<text:s/></text:span></text:p>
      <text:p text:style-name="P2523"><text:span text:style-name="T2524">8.1.4</text:span><text:span text:style-name="T2525">. nevalstybinių organizacijų, privačių juridinių ir fizinių asmenų perduoti dokumentai, iš užsienio valstybių gauti Lietuvos istorinio paveldo ar su Lietuva susiję dokumentai ar jų kopijos, susiję su 8.1.1–8.1.3 papunkčiuose nustatyta NDF dalies tematika ir laikotarpiu;</text:span></text:p>
      <text:p text:style-name="P2526"><text:span text:style-name="T2527">8.2</text:span><text:span text:style-name="T2528">.<text:s/></text:span><text:span text:style-name="T2529">užtikrinti prieigą prie dokumentinio kultūros paveldo, formuoti ir stiprinti visuomenės kultūrinį ir pilietinį tapatumą, ugdyti istorinę savimonę.</text:span></text:p>
      <text:p text:style-name="P2530"><text:span text:style-name="T2531">9</text:span><text:span text:style-name="T2532">.<text:s/></text:span><text:span text:style-name="T2533">Archyvas, siekdamas jam nustatytų veiklos tikslų, atlieka šias funkcijas:</text:span></text:p>
      <text:p text:style-name="P2534"><text:span text:style-name="T2535">9.1</text:span><text:span text:style-name="T2536">.<text:s/></text:span><text:span text:style-name="T2537">išsaugodamas ir populiarindamas Archyvui priskirtą NDF dalį</text:span><text:span text:style-name="T2538">:</text:span></text:p>
      <text:p text:style-name="P2539"><text:span text:style-name="T2540">9.1.1</text:span><text:span text:style-name="T2541">.<text:s/></text:span><text:span text:style-name="T2542">tvarko saugomų dokumentų</text:span><text:span text:style-name="T2543"><text:s/></text:span><text:span text:style-name="T2544">apskaitą;</text:span></text:p>
      <text:p text:style-name="P2545"><text:span text:style-name="T2546">9.1.2</text:span><text:span text:style-name="T2547">. rengia informacijos paieškos priemones (apyrašus, rodykles ir kt.);<text:s/></text:span></text:p>
      <text:p text:style-name="P2548"><text:span text:style-name="T2549">9.1.3</text:span><text:span text:style-name="T2550">. atlieka saugomų dokumentų fizinės būklės stebėseną;</text:span></text:p>
      <text:p text:style-name="P2551"><text:span text:style-name="T2552">9.1.4</text:span><text:span text:style-name="T2553">. prevenciškai konservuoja dokumentus ir organizuoja dokumentų restauravimo darbus;</text:span></text:p>
      <text:p text:style-name="P2554"><text:span text:style-name="T2555">9.1.5</text:span><text:span text:style-name="T2556">. papildo NDF nevalstybinių organizacijų, privačių juridinių ar fizinių asmenų veiklos dokumentais, iš užsienio valstybių gautais<text:s/></text:span><text:span text:style-name="T2557">Lietuvos istorinio paveldo ar su Lietuva<text:s/></text:span><text:span text:style-name="T2558">susijusiais dokumentais, įskaitant dokumentų ar jų kopijų įsigijimą;</text:span></text:p>
      <text:p text:style-name="P2559"><text:span text:style-name="T2560">9.1.6</text:span><text:span text:style-name="T2561">. tvarko į Archyvą priimtus nesutvarkytus dokumentus;</text:span></text:p>
      <text:p text:style-name="P2562"><text:span text:style-name="T2563">9.1.7</text:span><text:span text:style-name="T2564">. kaupia informaciją apie Lietuvai reikšmingą dokumentinį paveldą, esantį užsienio valstybėse;</text:span></text:p>
      <text:p text:style-name="P2565"><text:span text:style-name="T2566">9.1.8</text:span><text:span text:style-name="T2567">. bendradarbiaudamas su mokslo įstaigomis atlieka saugomų dokumentų tyrimus;<text:s/></text:span></text:p>
      <text:p text:style-name="P2568"><text:span text:style-name="T2569">9.1.9</text:span><text:span text:style-name="T2570">. rengia, leidžia ir platina neperiodinius leidinius;</text:span></text:p>
      <text:p text:style-name="P2571"><text:span text:style-name="T2572">9.1.10</text:span><text:span text:style-name="T2573">. teikia informaciją valstybės ir savivaldybių institucijoms, įstaigoms ir įmonėms, kitiems juridiniams ir fiziniams asmenims, nagrinėja asmenų prašymus ir skundus;</text:span></text:p>
      <text:p text:style-name="P2574"><text:span text:style-name="T2575">9.1.11</text:span><text:span text:style-name="T2576">. teikia fiziniams ir juridiniams asmenims susipažinti saugomus dokumentus ar jų kopijas tam skirtose Archyvo patalpose, asmenų prašymu pagamina dokumentų kopijas ar nuorašus;</text:span></text:p>
      <text:p text:style-name="P2577"><text:span text:style-name="T2578">9.1.12</text:span><text:span text:style-name="T2579">.<text:s/></text:span><text:span text:style-name="T2580">teikia metodinę pagalbą valstybės ir savivaldybių institucijoms, įstaigoms ir įmonėms, perduodančioms dokumentus į Archyvą;</text:span></text:p>
      <text:p text:style-name="P2581"><text:span text:style-name="T2582">9.1.13</text:span><text:span text:style-name="T2583">.<text:s/></text:span><text:span text:style-name="T2584">derina valstybės ir savivaldybių institucijų, įstaigų, įmonių, perduodančių dokumentus į Archyvą, pateiktus apskaitos dokumentų duomenis Elektroninio archyvo informacinėje sistemoje ir Dokumentų valdymo bendrojoje informacinėje sistemoje;</text:span></text:p>
      <text:p text:style-name="P2585"><text:span text:style-name="T2586">9.1.14</text:span><text:span text:style-name="T2587">. teikia Lietuvos vyriausiajam archyvarui pasiūlymus dėl valstybės ir savivaldybių institucijų, įstaigų ir įmonių, perduodančių valstybės archyvams nuolat saugomus dokumentus, sąrašo pakeitimo;</text:span></text:p>
      <text:p text:style-name="P2588"><text:span text:style-name="T2589">9.1.15</text:span><text:span text:style-name="T2590">.<text:s/></text:span><text:span text:style-name="T2591">atlieka valstybės ir savivaldybių institucijų, įstaigų, įmonių, perduodančių dokumentus į Archyvą, veiklos dokumentų vertės ekspertizę ir nustato dokumentų saugojimo terminus;</text:span></text:p>
      <text:p text:style-name="P2592"><text:span text:style-name="T2593">9.1.16</text:span><text:span text:style-name="T2594">. teikia pasiūlymus dėl dokumentų ir archyvų valdymo ir naudojimo srities poįstatyminių teisės aktų projektų;</text:span></text:p>
      <text:p text:style-name="P2595"><text:span text:style-name="T2596">9.2</text:span><text:span text:style-name="T2597">. užtikrindamas prieigą prie dokumentinio kultūros paveldo, formuodamas ir stiprindamas visuomenės kultūrinį ir pilietinį tapatumą, ugdydamas istorinę savimonę:</text:span></text:p>
      <text:p text:style-name="P2598"><text:span text:style-name="T2599">9.2.1</text:span><text:span text:style-name="T2600">. vykdydamas Dokumentų ir archyvų įstatymo 5 straipsnio 4 dalies 9 punktu nustatytą funkciją, o</text:span><text:span text:style-name="T2601">rganizuoja neformalųjį vaikų ir suaugusiųjų švietimą, rengia ir vykdo edukacijos programas</text:span><text:span text:style-name="T2602">;</text:span></text:p>
      <text:p text:style-name="P2603"><text:span text:style-name="T2604">9.2.2</text:span><text:span text:style-name="T2605">. rengia parodas Lietuvoje ir užsienyje, organizuoja seminarus, konferencijas ir kitus renginius;</text:span></text:p>
      <text:p text:style-name="P2606"><text:span text:style-name="T2607">9.2.3</text:span><text:span text:style-name="T2608">. skaitmenina saugomus dokumentus, užtikrindamas jų sklaidą Elektroninio archyvo informacinėje sistemoje ir Archyvo valdomose ar naudojamose skaitmeninėse kolekcijose, rengia ir vykdo skaitmeninimo projektus, bendradarbiauja skaitmeninimo projektuose Lietuvoje ir užsienyje;</text:span></text:p>
      <text:p text:style-name="P2609"><text:span text:style-name="T2610">9.2.4</text:span><text:span text:style-name="T2611">. rengia aprašomąją informaciją apie Archyvo saugomus dokumentus ir užtikrina jos prieinamumą Elektroninio archyvo informacinės sistemos priemonėmis;</text:span></text:p>
      <text:p text:style-name="P2612"><text:span text:style-name="T2613">9.3</text:span><text:span text:style-name="T2614">. atlieka kitas Dokumentų ir archyvų įstatymo 5 straipsnio 4 dalyje valstybės archyvams nustatytas funkcijas.</text:span></text:p>
      <text:p text:style-name="P2615"/>
      <text:p text:style-name="P2616"><text:span text:style-name="T2617">III</text:span><text:span text:style-name="T2618"><text:s/>SKYRIUS</text:span></text:p>
      <text:p text:style-name="P2619"><text:span text:style-name="T2620">ARCHYVO TEISĖS</text:span></text:p>
      <text:p text:style-name="P2621"/>
      <text:p text:style-name="P2622"><text:span text:style-name="T2623">10</text:span><text:span text:style-name="T2624">. Archyvas,<text:s/></text:span><text:span text:style-name="T2625">siekdamas jam nustatytų veiklos tikslų ir atlikdamas funkcijas, turi<text:s/></text:span><text:span text:style-name="T2626">teisę:</text:span></text:p>
      <text:p text:style-name="P2627"><text:span text:style-name="T2628">10.1</text:span><text:span text:style-name="T2629">. sudaryti laikinąsias komisijas, darbo grupes, pasitelkti kitų valstybės ir savivaldybių įstaigų, organizacijų atstovus dokumentų ir archyvų valdymo ir naudojimo srities poįstatyminių teisės aktų projektams rengti, su archyvų ir dokumentų valdymo sritimi susijusiems klausimams nagrinėti;</text:span></text:p>
      <text:p text:style-name="P2630"><text:span text:style-name="T2631">10.2</text:span><text:span text:style-name="T2632">. dalyvauti kitų institucijų ir įstaigų sudarytų komisijų, darbo grupių, patariamųjų institucijų veikloje;</text:span></text:p>
      <text:p text:style-name="P2633"><text:span text:style-name="T2634">10.3</text:span><text:span text:style-name="T2635">. bendradarbiauti su užsienio valstybių atitinkamomis archyvų institucijomis ir tarptautinėmis organizacijomis, įgyvendinti bendrus projektus;</text:span></text:p>
      <text:p text:style-name="P2636"><text:span text:style-name="T2637">10.4</text:span><text:span text:style-name="T2638">.<text:s/></text:span><text:span text:style-name="T2639">teikti mokamas paslaugas, kurių sąrašą tvirtina ir mokamų paslaugų įkainių apskaičiavimo tvarką Lietuvos vyriausiojo archyvaro teikimu nustato Kultūros ministras</text:span><text:span text:style-name="T2640">;</text:span></text:p>
      <text:p text:style-name="P2641"><text:span text:style-name="T2642">10.5</text:span><text:span text:style-name="T2643">. gauti paramą Lietuvos Respublikos labdaros ir paramos įstatymo nustatyta tvarka;</text:span></text:p>
      <text:p text:style-name="P2644"><text:span text:style-name="T2645">10.6</text:span><text:span text:style-name="T2646">. tirti administracinius nusižengimus, surašyti administracinių nusižengimų protokolus.</text:span></text:p>
      <text:p text:style-name="P2647"><text:span text:style-name="T2648">11</text:span><text:span text:style-name="T2649">. Archyvas turi ir kitų teisių, kurios nustatytos Dokumentų ir archyvų įstatymo 5 straipsnio 4 dalies 9–11 punktuose.</text:span></text:p>
      <text:p text:style-name="P2650"/>
      <text:p text:style-name="P2651"><text:span text:style-name="T2652">IV</text:span><text:span text:style-name="T2653"><text:s/>SKYRIUS</text:span></text:p>
      <text:p text:style-name="P2654"><text:span text:style-name="T2655">ARCHYVO VEIKLOS ORGANIZAVIMAS</text:span></text:p>
      <text:p text:style-name="P2656"/>
      <text:p text:style-name="P2657"><text:span text:style-name="T2658">12</text:span><text:span text:style-name="T2659">. Archyvo veikla organizuojama vadovaujantis metiniu veiklos planu, kurį tvirtina Lietuvos vyriausiasis archyvaras.</text:span></text:p>
      <text:p text:style-name="P2660"><text:span text:style-name="T2661">13</text:span><text:span text:style-name="T2662">. Archyvui vadovauja direktorius, kurį Lietuvos Respublikos valstybės tarnybos įstatymo nustatyta tvarka priima į pareigas ir atleidžia iš jų Lietuvos vyriausiasis archyvaras. Archyvo direktorius yra tiesiogiai pavaldus ir atskaitingas Lietuvos vyriausiajam archyvarui.</text:span></text:p>
      <text:p text:style-name="P2663"><text:span text:style-name="T2664">14</text:span><text:span text:style-name="T2665">. Archyvo direktorius:</text:span></text:p>
      <text:p text:style-name="P2666"><text:span text:style-name="T2667">14.1</text:span><text:span text:style-name="T2668">.<text:s/></text:span><text:span text:style-name="T2669">organizuoja, koordinuoja ir kontroliuoja Archyvui<text:s/></text:span><text:span text:style-name="T2670">priskirtų tikslų įgyvendinimą ir funkcijų atlikimą</text:span><text:span text:style-name="T2671">;</text:span></text:p>
      <text:p text:style-name="P2672"><text:span text:style-name="T2673">14.2</text:span><text:span text:style-name="T2674">. užtikrina kultūros ministro, Lietuvos vyriausiojo archyvaro pavedimų vykdymą;</text:span></text:p>
      <text:p text:style-name="P2675"><text:span text:style-name="T2676">14.3</text:span><text:span text:style-name="T2677">. teikia Lietuvos vyriausiajam archyvarui tvirtinti Archyvo metinį veiklos planą, vykdomų programų sąmatas;<text:s/></text:span></text:p>
      <text:p text:style-name="P2678"><text:span text:style-name="T2679">14.4</text:span><text:span text:style-name="T2680">. teikia Lietuvos vyriausiajam archyvarui Archyvo veiklos ir finansines ataskaitas;</text:span></text:p>
      <text:p text:style-name="P2681"><text:span text:style-name="T2682">14.5</text:span><text:span text:style-name="T2683">. teikia Lietuvos vyriausiajam archyvarui tvirtinti Archyvo administracijos struktūrą ir pareigybių sąrašą;</text:span></text:p>
      <text:p text:style-name="P2684"><text:span text:style-name="T2685">14.6</text:span><text:span text:style-name="T2686">. leidžia įsakymus,<text:s/></text:span><text:span text:style-name="T2687">kontroliuoja</text:span><text:span text:style-name="T2688"><text:s/>jų vykdymą;</text:span></text:p>
      <text:p text:style-name="P2689"><text:span text:style-name="T2690">14.7</text:span><text:span text:style-name="T2691">. tvirtina Archyvo administracijos padalinių nuostatus, valstybės tarnautojų ir darbuotojų, dirbančių pagal darbo sutartis, pareigybių sąrašus, pareigybių aprašymus ir kitus vidaus administravimo dokumentus;</text:span></text:p>
      <text:p text:style-name="P2692"><text:span text:style-name="T2693">14.8</text:span><text:span text:style-name="T2694">. koordinuoja ir kontroliuoja Archyvo administracijos padalinių veiklą;</text:span></text:p>
      <text:p text:style-name="P2695"><text:span text:style-name="T2696">14.9</text:span><text:span text:style-name="T2697">. priima į pareigas ir atleidžia iš jų Archyvo valstybės tarnautojus ir darbuotojus, juos skatina, skiria jiems tarnybines nuobaudas ir pašalpas;</text:span></text:p>
      <text:p text:style-name="P2698"><text:span text:style-name="T2699">14.10</text:span><text:span text:style-name="T2700">. užtikrina racionalų ir taupų skirtų asignavimų ir turto naudojimą, veiksmingą Archyvo vidaus kontrolės sistemos sukūrimą, jos veikimą ir tobulinimą;</text:span></text:p>
      <text:p text:style-name="P2701"><text:span text:style-name="T2702">14.11</text:span><text:span text:style-name="T2703">.<text:s/></text:span><text:span text:style-name="T2704">teikia Kultūros ministerijai ir kitoms institucijoms informaciją, susijusią su Archyvo veiklos tikslų įgyvendinimu ir pavestų funkcijų atlikimu.</text:span></text:p>
      <text:p text:style-name="P2705"><text:span text:style-name="T2706">15</text:span><text:span text:style-name="T2707">. Archyvo direktoriaus nesant, jo funkcijas atlieka direktoriaus įgaliotas valstybės tarnautojas.</text:span></text:p>
      <text:p text:style-name="P2708"><text:span text:style-name="T2709">16</text:span><text:span text:style-name="T2710">. Archyvo vidaus auditą atlieka Kultūros ministerijos Centralizuotas vidaus audito skyrius.</text:span></text:p>
      <text:p text:style-name="P2711"/>
      <text:p text:style-name="P2712"><text:span text:style-name="T2713">V</text:span><text:span text:style-name="T2714"><text:s/>SKYRIUS</text:span></text:p>
      <text:p text:style-name="P2715"><text:span text:style-name="T2716">BAIGIAMOSIOS NUOSTATOS</text:span></text:p>
      <text:p text:style-name="P2717"/>
      <text:p text:style-name="P2718"><text:span text:style-name="T2719">17</text:span><text:span text:style-name="T2720">. Archyvas reorganizuojamas, pertvarkomas arba likviduojamas Lietuvos Respublikos civilinio kodekso ir Biudžetinių įstaigų įstatymo nustatyta tvarka.</text:span></text:p>
      <text:p text:style-name="P2721"><text:span text:style-name="T2722">.</text:span></text:p>
      <text:p text:style-name="P2723"><text:span text:style-name="T27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 style:parent-style-name="DefaultParagraphFont" style:family="text">
      <style:text-properties style:language-asian="lt" style:country-asian="LT"/>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8" style:parent-style-name="Normal" style:family="paragraph">
      <style:paragraph-properties>
        <style:tab-stops>
          <style:tab-stop style:type="center" style:position="2.884in"/>
          <style:tab-stop style:type="right" style:position="5.768in"/>
        </style:tab-stops>
      </style:paragraph-properties>
    </style:style>
    <style:style style:name="P1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1" style:parent-style-name="DefaultParagraphFont" style:family="text">
      <style:text-properties style:language-asian="lt" style:country-asian="LT"/>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3" style:parent-style-name="Normal" style:family="paragraph">
      <style:paragraph-properties>
        <style:tab-stops>
          <style:tab-stop style:type="center" style:position="2.884in"/>
          <style:tab-stop style:type="right" style:position="5.768in"/>
        </style:tab-stops>
      </style:paragraph-properties>
    </style:style>
    <style:style style:name="P4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2" style:parent-style-name="DefaultParagraphFont" style:family="text">
      <style:text-properties style:language-asian="lt" style:country-asian="LT"/>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4" style:parent-style-name="Normal" style:family="paragraph">
      <style:paragraph-properties>
        <style:tab-stops>
          <style:tab-stop style:type="center" style:position="2.884in"/>
          <style:tab-stop style:type="right" style:position="5.768in"/>
        </style:tab-stops>
      </style:paragraph-properties>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4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0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0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1" style:parent-style-name="DefaultParagraphFont" style:family="text">
      <style:text-properties style:language-asian="lt" style:country-asian="LT"/>
    </style:style>
    <style:style style:name="P10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53" style:parent-style-name="Normal" style:family="paragraph">
      <style:paragraph-properties>
        <style:tab-stops>
          <style:tab-stop style:type="center" style:position="2.884in"/>
          <style:tab-stop style:type="right" style:position="5.768in"/>
        </style:tab-stops>
      </style:paragraph-properties>
    </style:style>
    <style:style style:name="P10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2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32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3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9" style:parent-style-name="DefaultParagraphFont" style:family="text">
      <style:text-properties style:language-asian="lt" style:country-asian="LT"/>
    </style:style>
    <style:style style:name="P13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31" style:parent-style-name="Normal" style:family="paragraph">
      <style:paragraph-properties>
        <style:tab-stops>
          <style:tab-stop style:type="center" style:position="2.884in"/>
          <style:tab-stop style:type="right" style:position="5.768in"/>
        </style:tab-stops>
      </style:paragraph-properties>
    </style:style>
    <style:style style:name="P13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9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59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5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7" style:parent-style-name="DefaultParagraphFont" style:family="text">
      <style:text-properties style:language-asian="lt" style:country-asian="LT"/>
    </style:style>
    <style:style style:name="P15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99" style:parent-style-name="Normal" style:family="paragraph">
      <style:paragraph-properties>
        <style:tab-stops>
          <style:tab-stop style:type="center" style:position="2.884in"/>
          <style:tab-stop style:type="right" style:position="5.768in"/>
        </style:tab-stops>
      </style:paragraph-properties>
    </style:style>
    <style:style style:name="P16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6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8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71" style:parent-style-name="DefaultParagraphFont" style:family="text">
      <style:text-properties style:language-asian="lt" style:country-asian="LT"/>
    </style:style>
    <style:style style:name="P18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73" style:parent-style-name="Normal" style:family="paragraph">
      <style:paragraph-properties>
        <style:tab-stops>
          <style:tab-stop style:type="center" style:position="2.884in"/>
          <style:tab-stop style:type="right" style:position="5.768in"/>
        </style:tab-stops>
      </style:paragraph-properties>
    </style:style>
    <style:style style:name="P18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5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5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61" style:parent-style-name="DefaultParagraphFont" style:family="text">
      <style:text-properties style:language-asian="lt" style:country-asian="LT"/>
    </style:style>
    <style:style style:name="P21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63" style:parent-style-name="Normal" style:family="paragraph">
      <style:paragraph-properties>
        <style:tab-stops>
          <style:tab-stop style:type="center" style:position="2.884in"/>
          <style:tab-stop style:type="right" style:position="5.768in"/>
        </style:tab-stops>
      </style:paragraph-properties>
    </style:style>
    <style:style style:name="P21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44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4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4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45" style:parent-style-name="DefaultParagraphFont" style:family="text">
      <style:text-properties style:language-asian="lt" style:country-asian="LT"/>
    </style:style>
    <style:style style:name="P24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47" style:parent-style-name="Normal" style:family="paragraph">
      <style:paragraph-properties>
        <style:tab-stops>
          <style:tab-stop style:type="center" style:position="2.884in"/>
          <style:tab-stop style:type="right" style:position="5.768in"/>
        </style:tab-stops>
      </style:paragraph-properties>
    </style:style>
    <style:style style:name="P24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4"><draw:frame draw:style-name="F185" text:anchor-type="paragraph" svg:y="0.0006in" draw:z-index="0"><draw:text-box fo:min-height="0in" fo:min-width="0in"><text:p text:style-name="P183"><text:span text:style-name="T186"><text:page-number text:fixed="false">2</text:page-number></text:span></text:p></draw:text-box></draw:frame></text:p>
      </style:header>
      <style:footer>
        <text:p text:style-name="P187"/>
      </style:footer>
    </style:master-page>
    <style:master-page style:next-style-name="MP1" style:name="MPF1" style:page-layout-name="PL1">
      <style:header>
        <text:p text:style-name="P188"/>
      </style:header>
      <style:footer>
        <text:p text:style-name="P189"/>
      </style:footer>
    </style:master-page>
    <style:master-page style:name="MP2" style:page-layout-name="PL2">
      <style:header>
        <text:p text:style-name="P469"><draw:frame draw:style-name="F470" text:anchor-type="paragraph" svg:y="0.0006in" draw:z-index="0"><draw:text-box fo:min-height="0in" fo:min-width="0in"><text:p text:style-name="P468"><text:span text:style-name="T471"><text:page-number text:fixed="false">2</text:page-number></text:span></text:p></draw:text-box></draw:frame></text:p>
      </style:header>
      <style:footer>
        <text:p text:style-name="P472"/>
      </style:footer>
    </style:master-page>
    <style:master-page style:next-style-name="MP2" style:name="MPF2" style:page-layout-name="PL2">
      <style:header>
        <text:p text:style-name="P473"/>
      </style:header>
      <style:footer>
        <text:p text:style-name="P474"/>
      </style:footer>
    </style:master-page>
    <style:master-page style:name="MP3" style:page-layout-name="PL3">
      <style:header>
        <text:p text:style-name="P740"><draw:frame draw:style-name="F741" text:anchor-type="paragraph" svg:y="0.0006in" draw:z-index="0"><draw:text-box fo:min-height="0in" fo:min-width="0in"><text:p text:style-name="P739"><text:span text:style-name="T742"><text:page-number text:fixed="false">2</text:page-number></text:span></text:p></draw:text-box></draw:frame></text:p>
      </style:header>
      <style:footer>
        <text:p text:style-name="P743"/>
      </style:footer>
    </style:master-page>
    <style:master-page style:next-style-name="MP3" style:name="MPF3" style:page-layout-name="PL3">
      <style:header>
        <text:p text:style-name="P744"/>
      </style:header>
      <style:footer>
        <text:p text:style-name="P745"/>
      </style:footer>
    </style:master-page>
    <style:master-page style:name="MP4" style:page-layout-name="PL4">
      <style:header>
        <text:p text:style-name="P1049"><draw:frame draw:style-name="F1050" text:anchor-type="paragraph" svg:y="0.0006in" draw:z-index="0"><draw:text-box fo:min-height="0in" fo:min-width="0in"><text:p text:style-name="P1048"><text:span text:style-name="T1051"><text:page-number text:fixed="false">2</text:page-number></text:span></text:p></draw:text-box></draw:frame></text:p>
      </style:header>
      <style:footer>
        <text:p text:style-name="P1052"/>
      </style:footer>
    </style:master-page>
    <style:master-page style:next-style-name="MP4" style:name="MPF4" style:page-layout-name="PL4">
      <style:header>
        <text:p text:style-name="P1053"/>
      </style:header>
      <style:footer>
        <text:p text:style-name="P1054"/>
      </style:footer>
    </style:master-page>
    <style:master-page style:name="MP5" style:page-layout-name="PL5">
      <style:header>
        <text:p text:style-name="P1327"><draw:frame draw:style-name="F1328" text:anchor-type="paragraph" svg:y="0.0006in" draw:z-index="0"><draw:text-box fo:min-height="0in" fo:min-width="0in"><text:p text:style-name="P1326"><text:span text:style-name="T1329"><text:page-number text:fixed="false">2</text:page-number></text:span></text:p></draw:text-box></draw:frame></text:p>
      </style:header>
      <style:footer>
        <text:p text:style-name="P1330"/>
      </style:footer>
    </style:master-page>
    <style:master-page style:next-style-name="MP5" style:name="MPF5" style:page-layout-name="PL5">
      <style:header>
        <text:p text:style-name="P1331"/>
      </style:header>
      <style:footer>
        <text:p text:style-name="P1332"/>
      </style:footer>
    </style:master-page>
    <style:master-page style:name="MP6" style:page-layout-name="PL6">
      <style:header>
        <text:p text:style-name="P1595"><draw:frame draw:style-name="F1596" text:anchor-type="paragraph" svg:y="0.0006in" draw:z-index="0"><draw:text-box fo:min-height="0in" fo:min-width="0in"><text:p text:style-name="P1594"><text:span text:style-name="T1597"><text:page-number text:fixed="false">2</text:page-number></text:span></text:p></draw:text-box></draw:frame></text:p>
      </style:header>
      <style:footer>
        <text:p text:style-name="P1598"/>
      </style:footer>
    </style:master-page>
    <style:master-page style:next-style-name="MP6" style:name="MPF6" style:page-layout-name="PL6">
      <style:header>
        <text:p text:style-name="P1599"/>
      </style:header>
      <style:footer>
        <text:p text:style-name="P1600"/>
      </style:footer>
    </style:master-page>
    <style:master-page style:name="MP7" style:page-layout-name="PL7">
      <style:header>
        <text:p text:style-name="P1869"><draw:frame draw:style-name="F1870" text:anchor-type="paragraph" svg:y="0.0006in" draw:z-index="0"><draw:text-box fo:min-height="0in" fo:min-width="0in"><text:p text:style-name="P1868"><text:span text:style-name="T1871"><text:page-number text:fixed="false">2</text:page-number></text:span></text:p></draw:text-box></draw:frame></text:p>
      </style:header>
      <style:footer>
        <text:p text:style-name="P1872"/>
      </style:footer>
    </style:master-page>
    <style:master-page style:next-style-name="MP7" style:name="MPF7" style:page-layout-name="PL7">
      <style:header>
        <text:p text:style-name="P1873"/>
      </style:header>
      <style:footer>
        <text:p text:style-name="P1874"/>
      </style:footer>
    </style:master-page>
    <style:master-page style:name="MP8" style:page-layout-name="PL8">
      <style:header>
        <text:p text:style-name="P2159"><draw:frame draw:style-name="F2160" text:anchor-type="paragraph" svg:y="0.0006in" draw:z-index="0"><draw:text-box fo:min-height="0in" fo:min-width="0in"><text:p text:style-name="P2158"><text:span text:style-name="T2161"><text:page-number text:fixed="false">2</text:page-number></text:span></text:p></draw:text-box></draw:frame></text:p>
      </style:header>
      <style:footer>
        <text:p text:style-name="P2162"/>
      </style:footer>
    </style:master-page>
    <style:master-page style:next-style-name="MP8" style:name="MPF8" style:page-layout-name="PL8">
      <style:header>
        <text:p text:style-name="P2163"/>
      </style:header>
      <style:footer>
        <text:p text:style-name="P2164"/>
      </style:footer>
    </style:master-page>
    <style:master-page style:name="MP9" style:page-layout-name="PL9">
      <style:header>
        <text:p text:style-name="P2443"><draw:frame draw:style-name="F2444" text:anchor-type="paragraph" svg:y="0.0006in" draw:z-index="0"><draw:text-box fo:min-height="0in" fo:min-width="0in"><text:p text:style-name="P2442"><text:span text:style-name="T2445"><text:page-number text:fixed="false">2</text:page-number></text:span></text:p></draw:text-box></draw:frame></text:p>
      </style:header>
      <style:footer>
        <text:p text:style-name="P2446"/>
      </style:footer>
    </style:master-page>
    <style:master-page style:next-style-name="MP9" style:name="MPF9" style:page-layout-name="PL9">
      <style:header>
        <text:p text:style-name="P2447"/>
      </style:header>
      <style:footer>
        <text:p text:style-name="P24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29T19:37:00Z</meta:creation-date>
    <dc:date>2022-06-29T19:37:00Z</dc:date>
    <meta:print-date>2017-06-01T05:28:00Z</meta:print-date>
    <meta:template xlink:href="Normal.dotm" xlink:type="simple"/>
    <meta:editing-cycles>2</meta:editing-cycles>
    <meta:editing-duration>PT0S</meta:editing-duration>
    <meta:document-statistic meta:page-count="6" meta:paragraph-count="1160" meta:word-count="11694" meta:character-count="89354" meta:row-count="3941" meta:non-whitespace-character-count="78820"/>
  </office:meta>
</office:document-meta>
</file>