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0.1798in" fo:margin-right="0.293in"/>
    </style:style>
    <style:style style:name="P20" style:parent-style-name="Normal" style:family="paragraph">
      <style:paragraph-properties fo:line-height="0.1798in" fo:margin-right="0.293in"/>
    </style:style>
    <style:style style:name="P21" style:parent-style-name="Normal" style:family="paragraph">
      <style:paragraph-properties fo:text-align="justify" style:line-height-at-least="0.1666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1666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1666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1666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line-height-at-least="0.1666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1666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line-height-at-least="0.1666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line-height-at-least="0.1666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size="10pt" style:font-size-asian="10pt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line-height-at-least="0.1666in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line-height-at-least="0.1666in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 fo:language="en" fo:country="US"/>
    </style:style>
    <style:style style:name="T87" style:parent-style-name="DefaultParagraphFont" style:family="text">
      <style:text-properties style:font-size-complex="12pt" fo:language="en" fo:country="US"/>
    </style:style>
    <style:style style:name="T88" style:parent-style-name="DefaultParagraphFont" style:family="text">
      <style:text-properties style:font-size-complex="12pt" fo:language="en" fo:country="US"/>
    </style:style>
    <style:style style:name="T89" style:parent-style-name="DefaultParagraphFont" style:family="text">
      <style:text-properties style:font-weight-complex="bold" style:font-size-complex="12pt" fo:language="en" fo:country="US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 fo:language="en" fo:country="US"/>
    </style:style>
    <style:style style:name="P92" style:parent-style-name="Normal" style:family="paragraph">
      <style:paragraph-properties fo:text-align="justify" style:line-height-at-least="0.1666in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1666in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style:line-height-at-least="0.1666in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style:line-height-at-least="0.1666in" fo:text-indent="0.4923in"/>
      <style:text-properties style:font-size-complex="12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 fo:language="fi" fo:country="FI"/>
    </style:style>
    <style:style style:name="P11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center" style:line-height-at-least="0.1666in" fo:text-indent="0.4923in"/>
    </style:style>
    <style:style style:name="P114" style:parent-style-name="Normal" style:family="paragraph">
      <style:paragraph-properties fo:text-align="justify" style:line-height-at-least="0.1666in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line-height-at-least="0.1666in" fo:text-indent="0.492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1736in" svg:height="0.6173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KRAŠTO APSAUGOS</text:p>
      <text:p text:style-name="P11">MINIStras</text:p>
      <text:p text:style-name="P12"/>
      <text:p text:style-name="P13">ĮSAKYMAS</text:p>
      <text:p text:style-name="P14">DĖL KRAŠTO APSAUGOS MINISTRO 2010 M. LAPKRIČIO 17 D. ĮSAKYMO</text:p>
      <text:p text:style-name="P15">NR. V-1254 „DĖL AUKŠTESNIŲ KARINIŲ LAIPSNIŲ SUTEIKIMO KAREIVIAMS (JŪREIVIAMS) IR PUSKARININKIAMS TVARKOS APRAŠO PATVIRTINIMO“ PAKEITIMO</text:p>
      <text:p text:style-name="P16"/>
      <text:p text:style-name="P17">2020 m. liepos 7 <text:s/>d. Nr.<text:s/>V-579</text:p>
      <text:p text:style-name="P18">Vilnius</text:p>
      <text:p text:style-name="P19"/>
      <text:p text:style-name="P20"/>
      <text:p text:style-name="P21"><text:span text:style-name="T22">1</text:span><text:span text:style-name="T23">. P a k e i č i u Aukštesnių karinių laipsnių suteikimo kareiviams (jūreiviams) ir puskarininkiams tvarkos aprašą, patvirtintą Lietuvos Respublikos krašto apsaugos ministro 2010 m. lapkričio 17 d. įsakymu Nr. V-1254 „Dėl Aukštesnių karinių laipsnių suteikimo kareiviams (jūreiviams) ir puskarininkiams tvarkos aprašo patvirtinimo“:</text:span></text:p>
      <text:p text:style-name="P24"><text:span text:style-name="T25">1.1</text:span><text:span text:style-name="T26">. Pakeičiu 1 punktą ir jį išdėstau taip:</text:span></text:p>
      <text:p text:style-name="P27"><text:span text:style-name="T28">„</text:span><text:span text:style-name="T29">1</text:span><text:span text:style-name="T30">. Aukštesnių karinių laipsnių suteikimo kareiviams (jūreiviams) ir puskarininkiams tvarkos aprašas (toliau – Aprašas) reglamentuoja aukštesnių karinių laipsnių suteikimo tarnaujantiems nuolatinėje privalomojoje pradinėje karo tarnyboje (toliau – NPPKT),<text:s/></text:span><text:span text:style-name="T31">savanoriškoje nenuolatinėje karo tarnyboje kariams</text:span><text:span text:style-name="T32"><text:s/>ir profesinės karo tarnybos kareiviams (jūreiviams) ir puskarininkiams (toliau kartu – kandidatai), kandidatų teikimo, atrankos ir karinio laipsnio suteikimo tvarką.“.</text:span></text:p>
      <text:p text:style-name="P33"><text:span text:style-name="T34">1.2</text:span><text:span text:style-name="T35">. Pakeičiu 4.2 papunktį ir jį išdėstau taip:</text:span></text:p>
      <text:p text:style-name="P36"><text:span text:style-name="T37">„</text:span><text:span text:style-name="T38">4.2</text:span><text:span text:style-name="T39">. tarnaujančius<text:s/></text:span><text:span text:style-name="T40">savanoriškoje nenuolatinėje karo tarnyboje</text:span><text:span text:style-name="T41">:“.</text:span></text:p>
      <text:p text:style-name="P42"><text:span text:style-name="T43">1.3</text:span><text:span text:style-name="T44">. Pakeičiu 5.2 papunktį ir jį išdėstau taip:</text:span></text:p>
      <text:p text:style-name="P45"><text:span text:style-name="T46">„</text:span><text:span text:style-name="T47">5.2</text:span><text:span text:style-name="T48">. profesinės karo tarnybos ar<text:s/></text:span><text:span text:style-name="T49">savanoriškos nenuolatinės karo tarnybos</text:span><text:span text:style-name="T50"><text:s/>kario tarnyba įvertinta ne seniau kaip prieš 12 mėnesių, o vertinime pateiktas siūlymas suteikti aukštesnį karinį laipsnį;“.</text:span></text:p>
      <text:p text:style-name="P51"><text:span text:style-name="T52">1.4</text:span><text:span text:style-name="T53">. Pakeičiu 5.6 papunktį ir jį išdėstau taip:</text:span></text:p>
      <text:p text:style-name="P54"><text:span text:style-name="T55">„</text:span><text:span text:style-name="T56">5.6</text:span><text:span text:style-name="T57">.<text:s/></text:span><text:span text:style-name="T58">savanoriškos nenuolatinės ar<text:s/></text:span><text:span text:style-name="T59">profesinės karo tarnybos karys turi galiojančią ekspertinio nutarimo pažymą dėl sveikatos būklės tinkamumo<text:s/></text:span><text:span text:style-name="T60">savanoriškai nenuolatinei karo tarnybai</text:span><text:span text:style-name="T61"><text:s text:c="2"/>ar profesinei karo tarnybai pagal nustatytą sveikatos grupę;“.</text:span></text:p>
      <text:p text:style-name="P62"><text:span text:style-name="T63">1.5</text:span><text:span text:style-name="T64">. Pakeičiu 5.7 papunktį ir jį išdėstau taip:</text:span></text:p>
      <text:p text:style-name="P65"><text:span text:style-name="T66">„</text:span><text:span text:style-name="T67">5.7</text:span><text:span text:style-name="T68">.</text:span><text:span text:style-name="T69"><text:s/></text:span><text:span text:style-name="T70">įskaitytas fizinio parengtumo testas. Šis reikalavimas netaikomas, jei tarnaujantis<text:s/></text:span><text:span text:style-name="T71">savanoriškoje nenuolatinėje karo tarnyboje karys<text:s/></text:span><text:span text:style-name="T72">ar profesinės karo tarnybos kareivis (jūreivis) ar puskarininkis fizinio parengtumo testo nelaikė dėl pateisinamos priežasties, tačiau paskutinis laikytas testas įvertintas teigiamai;“.</text:span></text:p>
      <text:p text:style-name="P73"><text:span text:style-name="T74">1.6</text:span><text:span text:style-name="T75">. Pakeičiu 6.1 papunktį ir jį išdėstau taip:</text:span></text:p>
      <text:p text:style-name="P76"><text:span text:style-name="T77">„</text:span><text:span text:style-name="T78">6.1</text:span><text:span text:style-name="T79">. tarnaujančiam<text:s/></text:span><text:span text:style-name="T80">savanoriškoje nenuolatinėje<text:s/></text:span><text:span text:style-name="T81">ar profesinėje karo tarnyboje kareiviui (jūreiviui) ar puskarininkiui šį siūlymą pagrindžia kario vertinimo anketoje;“.</text:span></text:p>
      <text:p text:style-name="P82"><text:span text:style-name="T83">1.7</text:span><text:span text:style-name="T84">. Pakeičiu 7 punktą ir jį išdėstau taip:</text:span></text:p>
      <text:p text:style-name="P85"><text:span text:style-name="T86">„</text:span><text:span text:style-name="T87">7</text:span><text:span text:style-name="T88">. Tvarkos aprašo 5.6 papunkčio reikalavimas netaikomas, jei tarnaujantis<text:s/></text:span><text:span text:style-name="T89">savanoriškoje<text:s/></text:span><text:span text:style-name="T90">nenuolatinėje karo tarnyboje karys<text:s/></text:span><text:span text:style-name="T91">ar profesinės karo tarnybos kareivis (jūreivis) ar puskarininkis fizinio parengtumo testo nelaikė dėl pateisinamos priežasties, tačiau paskutinis laikytas testas įvertintas teigiamai.“.</text:span></text:p>
      <text:p text:style-name="P92"><text:span text:style-name="T93">1.8</text:span><text:span text:style-name="T94">. Pakeičiu 8 punktą ir jį išdėstau taip:</text:span></text:p>
      <text:p text:style-name="P95"><text:span text:style-name="T96">„</text:span><text:span text:style-name="T97">8</text:span><text:span text:style-name="T98">. Aukštesniam kariniam laipsniui suteikti neteikiami šie tarnaujantys NPPKT, <text:s/></text:span><text:span text:style-name="T99">savanoriškoje nenuolatinėje karo tarnyboje kariai<text:s/></text:span><text:span text:style-name="T100">ar profesinės karo tarnybos kareiviai (jūreiviai) ir puskarininkiai:“.</text:span></text:p>
      <text:p text:style-name="P101"><text:span text:style-name="T102">1.9</text:span><text:span text:style-name="T103">. Pakeičiu IV skyriaus pavadinimą ir jį išdėstau taip:</text:span></text:p>
      <text:p text:style-name="P104"/>
      <text:p text:style-name="P105"><text:span text:style-name="T106">„</text:span><text:span text:style-name="T107">IV</text:span><text:span text:style-name="T108"><text:s/></text:span><text:span text:style-name="T109">SKYRIUS</text:span></text:p>
      <text:p text:style-name="P110"><text:span text:style-name="T111">KANDIDATŲ, TARNAUJANČIŲ SAVANORIŠKOJE NENUOLATINĖJE AR PROFESINĖJE KARO TARNYBOJE, ATRANKOS AUKŠTESNIAM KARINIAM LAIPSNIUI SUTEIKTI KRITERIJAI</text:span><text:span text:style-name="T112">“.</text:span></text:p>
      <text:p text:style-name="P113"/>
      <text:p text:style-name="P114"><text:span text:style-name="T115">1.10</text:span><text:span text:style-name="T116">. Pakeičiu 10.4 papunktį ir jį išdėstau taip:</text:span></text:p>
      <text:p text:style-name="P117"><text:span text:style-name="T118">„</text:span><text:span text:style-name="T119">10.4</text:span><text:span text:style-name="T120">. kario tarnybos vertinimo anketoje nurodomas tarnaujančio<text:s/></text:span><text:span text:style-name="T121">savanoriškoje nenuolatinėje <text:s/>karo tarnyboje kario<text:s/></text:span><text:span text:style-name="T122">ar profesinės karo tarnybos kareivio (jūreivio) ar puskarininkio tarnybos vertinimo išvadas ir rekomendacijas;“.</text:span></text:p>
      <text:p text:style-name="P123"><text:span text:style-name="T124">2</text:span><text:span text:style-name="T125">. N u s t a t a u, kad šis įsakymas įsigalioja 2020 m. liepos 1 d.</text:span></text:p>
      <text:p text:style-name="P126"/>
      <text:p text:style-name="P127"/>
      <text:p text:style-name="P128"/>
      <text:p text:style-name="P129"><text:span text:style-name="T130">Krašto apsaugos ministras</text:span><text:span text:style-name="T131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 Kundrotienė</meta:initial-creator>
    <dc:creator>adlibuser</dc:creator>
    <meta:creation-date>2020-07-07T19:42:00Z</meta:creation-date>
    <dc:date>2020-07-07T19:42:00Z</dc:date>
    <meta:print-date>2020-06-15T06:04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484" meta:character-count="3688" meta:row-count="104" meta:non-whitespace-character-count="3233"/>
  </office:meta>
</office:document-meta>
</file>