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3.8937in">
        <style:tab-stops>
          <style:tab-stop style:type="left" style:position="3.8937in"/>
        </style:tab-stops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text:s/></text:p>
      <text:p text:style-name="P15"><text:span text:style-name="T16">2014 M. LIEPOS<text:s/></text:span><text:span text:style-name="T17">15</text:span><text:span text:style-name="T18"><text:s/>D. ĮSAKYMO NR. 4-</text:span><text:span text:style-name="T19">486</text:span><text:span text:style-name="T20"><text:s/>„DĖL<text:s/></text:span><text:span text:style-name="T21">REGLAMENTUOJAMŲ PROFESIJŲ SĄRAŠO PATVIRTINIMO“ PRIPAŽINIMO NETEKUSIU GALIOS</text:span></text:p>
      <text:p text:style-name="P22"/>
      <text:p text:style-name="P23"><text:span text:style-name="T24">202</text:span><text:span text:style-name="T25">3</text:span><text:span text:style-name="T26"><text:s/>m. liepos 25 d. Nr.<text:s/></text:span><text:span text:style-name="T27">4-422</text:span></text:p>
      <text:p text:style-name="P28">Vilnius</text:p>
      <text:p text:style-name="P29"/>
      <text:p text:style-name="P30"><text:span text:style-name="T31">P r i p a ž į s t u <text:s/>netekusiu galios Lietuvos Respublikos ekonomikos ir inovacijų ministro 201</text:span><text:span text:style-name="T32">4</text:span><text:span text:style-name="T33"><text:s/>m. liepos<text:s/></text:span><text:span text:style-name="T34">15</text:span><text:span text:style-name="T35"><text:s/>d. įsakymą Nr. 4-486<text:s/></text:span><text:span text:style-name="T36">„Dėl Reglamentuojamų profesijų sąrašo patvirtinimo“<text:s/></text:span><text:span text:style-name="T37">su visais pakeitimais ir papildymais.<text:s/></text:span></text:p>
      <text:p text:style-name="Normal"/>
      <text:p text:style-name="Normal"/>
      <text:p text:style-name="Normal"/>
      <text:p text:style-name="P38">Finansų ministrė, pavaduojanti</text:p>
      <text:p text:style-name="Normal"><text:span text:style-name="T39">ekonomikos ir inovacijų ministrą</text:span><text:span text:style-name="T40"><text:tab/></text:span><text:span text:style-name="T41"><text:tab/></text:span><text:span text:style-name="T42"><text:tab/></text:span><text:span text:style-name="T43"><text:tab/><text:s text:c="4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iene Birute</meta:initial-creator>
    <dc:creator>adlibuser</dc:creator>
    <meta:creation-date>2023-07-25T19:32:00Z</meta:creation-date>
    <dc:date>2023-07-25T19:32:00Z</dc:date>
    <meta:print-date>2017-04-10T10:29:00Z</meta:print-date>
    <meta:template xlink:href="Normal.dotm" xlink:type="simple"/>
    <meta:editing-cycles>2</meta:editing-cycles>
    <meta:editing-duration>PT0S</meta:editing-duration>
    <meta:user-defined meta:name="GrammarlyDocumentId">00ea94b45a6abd2375f6f927bd1858a3801240c0be96daf4e72c8ba96c83d184</meta:user-defined>
    <meta:document-statistic meta:page-count="1" meta:paragraph-count="7" meta:word-count="83" meta:character-count="579" meta:row-count="31" meta:non-whitespace-character-count="503"/>
  </office:meta>
</office:document-meta>
</file>