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margin-right="0.068in" fo:text-indent="0.875in"/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margin-right="0.068in" fo:text-indent="0.875in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9354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with-next="always"/>
      <style:text-properties style:font-weight-complex="bold"/>
    </style:style>
    <style:style style:name="P20" style:parent-style-name="Normal" style:family="paragraph">
      <style:paragraph-properties fo:keep-with-next="always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keep-with-next="always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end"/>
    </style:style>
    <style:style style:name="P31" style:parent-style-name="Normal" style:family="paragraph">
      <style:paragraph-properties fo:text-align="end"/>
    </style:style>
    <style:style style:name="P32" style:parent-style-name="Normal" style:family="paragraph">
      <style:paragraph-properties fo:margin-left="3in" fo:text-indent="0.5in">
        <style:tab-stops/>
      </style:paragraph-properties>
    </style:style>
    <style:style style:name="P33" style:parent-style-name="Normal" style:family="paragraph">
      <style:paragraph-properties fo:margin-left="3in" fo:text-indent="0.5in">
        <style:tab-stops/>
      </style:paragraph-properties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Normal" style:family="paragraph">
      <style:paragraph-properties fo:text-indent="3.3861in"/>
      <style:text-properties fo:font-size="11pt" style:font-size-asian="11pt" style:font-size-complex="11pt"/>
    </style:style>
    <style:style style:name="P36" style:parent-style-name="Normal" style:family="paragraph">
      <style:paragraph-properties fo:margin-left="2.8548in" fo:text-indent="1in">
        <style:tab-stops/>
      </style:paragraph-properties>
      <style:text-properties fo:font-size="11pt" style:font-size-asian="11pt" style:font-size-complex="11pt"/>
    </style:style>
    <style:style style:name="P37" style:parent-style-name="Normal" style:family="paragraph">
      <style:text-properties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center" fo:margin-right="0.193in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center" fo:margin-right="0.193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P43" style:parent-style-name="Normal" style:family="paragraph">
      <style:paragraph-properties fo:text-align="center" fo:margin-right="0.193in"/>
    </style:style>
    <style:style style:name="T44" style:parent-style-name="DefaultParagraphFont" style:family="text"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justify" fo:text-indent="0.787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text-indent="0.787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787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text-indent="0.787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7875in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 fo:text-indent="0.7875in"/>
    </style:style>
    <style:style style:name="P63" style:parent-style-name="Normal" style:family="paragraph">
      <style:paragraph-properties fo:text-align="justify" fo:text-indent="0.7875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text-indent="0.7875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7875in"/>
    </style:style>
    <style:style style:name="T70" style:parent-style-name="DefaultParagraphFont" style:family="text">
      <style:text-properties style:font-name-asian="Calibri" fo:font-weight="bold" style:font-weight-asian="bold"/>
    </style:style>
    <style:style style:name="T71" style:parent-style-name="DefaultParagraphFont" style:family="text">
      <style:text-properties style:font-name-asian="Calibri" fo:font-weight="bold" style:font-weight-asian="bold"/>
    </style:style>
    <style:style style:name="P72" style:parent-style-name="Normal" style:family="paragraph">
      <style:paragraph-properties fo:text-align="justify" fo:text-indent="0.7875in"/>
    </style:style>
    <style:style style:name="T73" style:parent-style-name="DefaultParagraphFont" style:family="text">
      <style:text-properties style:font-name-asian="Calibri"/>
    </style:style>
    <style:style style:name="T74" style:parent-style-name="DefaultParagraphFont" style:family="text">
      <style:text-properties style:font-name-asian="Calibri"/>
    </style:style>
    <style:style style:name="P75" style:parent-style-name="Normal" style:family="paragraph">
      <style:paragraph-properties fo:text-align="justify" fo:text-indent="0.7875in"/>
    </style:style>
    <style:style style:name="T76" style:parent-style-name="DefaultParagraphFont" style:family="text">
      <style:text-properties style:font-name-asian="Calibri" fo:font-weight="bold" style:font-weight-asian="bold"/>
    </style:style>
    <style:style style:name="T77" style:parent-style-name="DefaultParagraphFont" style:family="text">
      <style:text-properties style:font-name-asian="Calibri" fo:font-weight="bold" style:font-weight-asian="bold"/>
    </style:style>
    <style:style style:name="P78" style:parent-style-name="Normal" style:family="paragraph">
      <style:paragraph-properties fo:text-align="justify" fo:text-indent="0.7875in"/>
    </style:style>
    <style:style style:name="T79" style:parent-style-name="DefaultParagraphFont" style:family="text">
      <style:text-properties style:font-name-asian="Calibri"/>
    </style:style>
    <style:style style:name="P80" style:parent-style-name="Normal" style:family="paragraph">
      <style:paragraph-properties fo:text-align="justify" fo:text-indent="0.7875in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text-indent="0.7875in"/>
    </style:style>
    <style:style style:name="T85" style:parent-style-name="DefaultParagraphFont" style:family="text">
      <style:text-properties style:font-name-asian="Calibri"/>
    </style:style>
    <style:style style:name="P86" style:parent-style-name="Normal" style:family="paragraph">
      <style:paragraph-properties fo:text-align="justify" fo:text-indent="0.7875in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text-indent="0.7875in"/>
      <style:text-properties style:font-name-asian="Calibri"/>
    </style:style>
    <style:style style:name="P90" style:parent-style-name="Normal" style:family="paragraph">
      <style:paragraph-properties fo:text-align="end"/>
    </style:style>
    <style:style style:name="P91" style:parent-style-name="Normal" style:family="paragraph">
      <style:paragraph-properties fo:text-align="end"/>
    </style:style>
    <style:style style:name="P92" style:parent-style-name="Normal" style:family="paragraph">
      <style:paragraph-properties fo:text-align="end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3194in" svg:height="0.79167in" style:rel-width="scale" style:rel-height="scale"><draw:image xlink:href="media/image1.png" xlink:type="simple" xlink:show="embed" xlink:actuate="onLoad"/><svg:title/><svg:desc>hERBAS_bmp</svg:desc></draw:frame></text:span></text:p>
      <text:p text:style-name="P4"/>
      <text:p text:style-name="P5">DRUSKININKŲ SAVIVALDYBĖS MERAS</text:p>
      <text:p text:style-name="P6"/>
      <text:p text:style-name="P7">POTVARKIS</text:p>
      <text:p text:style-name="P8"><text:span text:style-name="T9">DĖL DRUSKININKŲ SAVIVALDYBĖS TARYBOS SVEIKATOS APSAUGOS IR SOCIALINIŲ REIKALŲ BEI ŠVIETIMO, KULTŪROS IR SPORTO KOMITETŲ<text:s/></text:span><text:span text:style-name="T10"><text:line-break/>2014 M. RUGPJŪČIO 19 D. POSĖDŽIO DARBOTVARKĖS TVIRTINIMO</text:span></text:p>
      <text:p text:style-name="P11"/>
      <text:p text:style-name="P12">2014-08-13 Nr. M3-28</text:p>
      <text:p text:style-name="P13">Druskininkai</text:p>
      <text:p text:style-name="P14"/>
      <text:p text:style-name="P15">Vadovaudamasis Lietuvos Respublikos vietos savivaldos įstatymo 14 straipsnio <text:s text:c="14"/>7 dalimi <text:s/>ir Druskininkų savivaldybės tarybos veiklos reglamento 47 ir 48 punktais,</text:p>
      <text:p text:style-name="P16">t v i r t i n u Druskininkų savivaldybės tarybos Sveikatos apsaugos<text:s/>ir socialinių reikalų bei Švietimo, kultūros ir sporto komitetų posėdžio darbotvarkę (pridedama).</text:p>
      <text:p text:style-name="P17"/>
      <text:p text:style-name="P18"/>
      <text:p text:style-name="P19"/>
      <text:p text:style-name="P20"><text:span text:style-name="T21">Savivaldybės mero pavaduotojas,</text:span></text:p>
      <text:p text:style-name="P22"><text:span text:style-name="T23">pavaduojantis savivaldybės merą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Linas Urmanavičius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0"/>
      <text:p text:style-name="P31"/>
      <text:p text:style-name="P32"/>
      <text:p text:style-name="P33"><text:span text:style-name="T34">PATVIRTINTA</text:span></text:p>
      <text:p text:style-name="P35">Druskininkų<text:s/>savivaldybės mero</text:p>
      <text:p text:style-name="P36">2014 m. rugpjūčio 13 d. potvarkiu Nr. M3-28</text:p>
      <text:p text:style-name="P37"/>
      <text:p text:style-name="P38"><text:span text:style-name="T39">DRUSKININKŲ SAVIVALDYBĖS TARYBOS SVEIKATOS APSAUGOS IR SOCIALINIŲ REIKALŲ BEI ŠVIETIMO, KULTŪROS IR SPORTO KOMITETŲ POSĖDŽIO, ĮVYKSIANČIO 2014 M. RUGPJŪČIO 19 D. 13.30 VAL.<text:s/></text:span></text:p>
      <text:p text:style-name="P40"><text:span text:style-name="T41">I AUKŠTO SALĖJE,<text:s/></text:span><text:span text:style-name="T42">VILNIAUS AL. 18,<text:s/></text:span></text:p>
      <text:p text:style-name="P43"><text:span text:style-name="T44">DARBOTVARKĖ</text:span></text:p>
      <text:p text:style-name="P45"/>
      <text:p text:style-name="P46"/>
      <text:p text:style-name="P47"><text:span text:style-name="T48">1</text:span><text:span text:style-name="T49">. Dėl Druskininkų savivaldybės tarybos 2014 m. sausio 30 d. sprendimo Nr. T1-23 „Dėl Druskininkų savivaldybės biudžetinių įstaigų didžiausio leistino pareigybių skaičiaus tvirtinimo“ pakeitimo.</text:span></text:p>
      <text:p text:style-name="P50"><text:span text:style-name="T51">Pranešėjas: J.<text:s/></text:span><text:span text:style-name="T52">Samuchovas, Švietimo skyriaus vedėjas.</text:span></text:p>
      <text:p text:style-name="P53"><text:span text:style-name="T54">2</text:span><text:span text:style-name="T55">. Dėl Druskininkų švietimo centro teikiamų paslaugų kainų tvirtinimo.</text:span></text:p>
      <text:p text:style-name="P56"><text:span text:style-name="T57">Pranešėjas: J. Samuchovas, Švietimo skyriaus vedėjas.</text:span></text:p>
      <text:p text:style-name="P58"><text:span text:style-name="T59">3</text:span><text:span text:style-name="T60">. Dėl Druskininkų savivaldybės nevyriausybinių organizacijų tarybos sudarymo ir jos</text:span><text:span text:style-name="T61"><text:s/>nuostatų tvirtinimo.</text:span></text:p>
      <text:p text:style-name="P62">Pranešėja: M. Sasnauskaitė, Socialinės paramos skyriaus vedėja.</text:p>
      <text:p text:style-name="P63"><text:span text:style-name="T64">4</text:span><text:span text:style-name="T65">. Dėl pritarimo projektui „Sveikatos priežiūros paslaugų teikimo mokyklose ir ikimokyklinio ugdymo įstaigose gerinimas Lazdijų rajono, Druskininkų, Alytaus rajono ir</text:span><text:span text:style-name="T66"><text:s/>Kalvarijos savivaldybėse“.</text:span></text:p>
      <text:p text:style-name="P67"><text:span text:style-name="T68">Pranešėjas: A. Svirskas, Investicijų ir turto valdymo skyriaus vedėjas.</text:span></text:p>
      <text:p text:style-name="P69"><text:span text:style-name="T70">5</text:span><text:span text:style-name="T71">. Druskininkų savivaldybės tarybos 2014 m. vasario 28 d. sprendimo Nr. T1-29 „Dėl Druskininkų savivaldybės 2014 m. biudžeto“ pakeitimo.</text:span></text:p>
      <text:p text:style-name="P72"><text:span text:style-name="T73">Pranešėja: V. A</text:span><text:span text:style-name="T74">mšiejienė, Finansų ir apskaitos skyriaus vedėja.<text:s/></text:span></text:p>
      <text:p text:style-name="P75"><text:span text:style-name="T76">6</text:span><text:span text:style-name="T77">. Dėl licencijų verstis mažmenine prekyba alkoholiniais gėrimais išdavimo tvarkos aprašo patvirtinimo.</text:span></text:p>
      <text:p text:style-name="P78"><text:span text:style-name="T79">Pranešėja: V. Amšiejienė, Finansų ir apskaitos skyriaus vedėja.<text:s/></text:span></text:p>
      <text:p text:style-name="P80"><text:span text:style-name="T81">7</text:span><text:span text:style-name="T82">. Dėl žemės nuomos mokesčio<text:s/></text:span><text:span text:style-name="T83">už valstybinę žemę tarifų 2014 metams nustatymo.</text:span></text:p>
      <text:p text:style-name="P84"><text:span text:style-name="T85">Pranešėja: V. Amšiejienė, Finansų ir apskaitos skyriaus vedėja.<text:s/></text:span></text:p>
      <text:p text:style-name="P86"><text:span text:style-name="T87">8</text:span><text:span text:style-name="T88">. Dėl žemės nuomos mokesčio už valstybinę žemę lengvatų nustatymo.</text:span></text:p>
      <text:p text:style-name="P89">Pranešėja: V. Amšiejienė, Finansų ir apskaitos skyriaus vedėja.<text:s/></text:p>
      <text:p text:style-name="P90"/>
      <text:p text:style-name="P91"/>
      <text:p text:style-name="P92"/>
      <text:p text:style-name="P93">Švietimo, kultūros ir sporto komiteto pirmininkas<text:tab/><text:tab/><text:tab/><text:tab/>Algis Bolys</text:p>
      <text:p text:style-name="P94"/>
      <text:p text:style-name="P95"/>
      <text:p text:style-name="P96">Sveikatos apsaugos ir socialinių reikalų</text:p>
      <text:p text:style-name="Normal"><text:span text:style-name="T97">komiteto pirmininkė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Inga Šink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e Vasilevskyte</meta:initial-creator>
    <dc:creator>SYSTEM</dc:creator>
    <meta:creation-date>2014-08-22T11:33:00Z</meta:creation-date>
    <dc:date>2014-08-22T11:33:00Z</dc:date>
    <meta:print-date>2014-06-19T11:57:00Z</meta:print-date>
    <meta:template xlink:href="Normal" xlink:type="simple"/>
    <meta:editing-cycles>2</meta:editing-cycles>
    <meta:editing-duration>PT0S</meta:editing-duration>
    <meta:user-defined meta:name="LabbisDVSAttachmentId">28ae9630-a378-46b5-a9ff-6ef3f6fcc8a9</meta:user-defined>
    <meta:document-statistic meta:page-count="2" meta:paragraph-count="40" meta:word-count="339" meta:character-count="2645" meta:row-count="123" meta:non-whitespace-character-count="2346"/>
  </office:meta>
</office:document-meta>
</file>