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SOCIALINIŲ PASLAUGŲ ĮSTATYMO NR. X-493<text:s/></text:span><text:span text:style-name="T16">Papildymo 25</text:span><text:span text:style-name="T17">1</text:span><text:span text:style-name="T18"><text:s/>ir 25</text:span><text:span text:style-name="T19">2</text:span><text:span text:style-name="T20"><text:s/>straipsniais ir 8, 13, 19</text:span><text:span text:style-name="T21">1</text:span><text:span text:style-name="T22">, 34, 36 STRAIPSNIų BEI šeštojo skirsnio pavadinimo pakeitimo įstatymo<text:s/></text:span><text:span text:style-name="T23">ir lietuvos respublikos vietos savivaldos įstatymo nr. I-533 6 straipsnio pakeitimo įstatymo projektų pateikimo Lietuvos Respublikos Seimui</text:span></text:p>
      <text:p text:style-name="P24"/>
      <text:p text:style-name="P25">2019 m. gruodžio 11 d. Nr. 1245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 Lietuvos Respublikos socialinių paslaugų įstatymo Nr. X-493 papildymo 25</text:span><text:span text:style-name="T36">1</text:span><text:span text:style-name="T37"><text:s/>ir 25</text:span><text:span text:style-name="T38">2</text:span><text:span text:style-name="T39"><text:s/>straipsniais ir 8, 13, 19</text:span><text:span text:style-name="T40">1</text:span><text:span text:style-name="T41">, 34, 36 straipsnių bei šeštojo skirsnio pavadinimo pakeitimo įstatymo ir Lietuvos Respublikos vietos savivaldos įstatymo Nr. I-533 6 straipsnio pakeitimo įstatymo projektams ir pateikti juos Lietuvos Respublikos Seimui.</text:span></text:p>
      <text:p text:style-name="P42"><text:span text:style-name="T43">2</text:span><text:span text:style-name="T44">. Įgalioti socialinės apsaugos ir darbo ministrą Liną Kukuraitį, o jam negalint dalyvauti – socialinės apsaugos ir darbo viceministrą Eitvydą Bingelį atstovauti Lietuvos Respublikos Vyriausybei, svarstant nurodytus įstatymų projektus Lietuvos Respublikos Seime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Saulius Skvernelis</text:span></text:p>
      <text:p text:style-name="P51"/>
      <text:p text:style-name="P52"/>
      <text:p text:style-name="P53"/>
      <text:p text:style-name="P54"><text:span text:style-name="T55">Socialinės apsaugos ir darbo ministras</text:span><text:span text:style-name="T5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3T20:40:00Z</meta:creation-date>
    <dc:date>2019-12-13T20:40:00Z</dc:date>
    <meta:template xlink:href="Normal.dotm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1" meta:paragraph-count="10" meta:word-count="152" meta:character-count="1162" meta:row-count="37" meta:non-whitespace-character-count="1020"/>
  </office:meta>
</office:document-meta>
</file>