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indent="5.1437in">
        <style:tab-stops>
          <style:tab-stop style:type="left" style:position="5.1437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5in">
        <style:tab-stops>
          <style:tab-stop style:type="left" style:position="-3.6423in"/>
          <style:tab-stop style:type="left" style:position="-1.2798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3.6423in"/>
          <style:tab-stop style:type="left" style:position="-1.2798in"/>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3.6423in"/>
          <style:tab-stop style:type="left" style:position="-1.2798in"/>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5in">
        <style:tab-stops>
          <style:tab-stop style:type="left" style:position="-3.6423in"/>
          <style:tab-stop style:type="left" style:position="-1.2798in"/>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5in">
        <style:tab-stops>
          <style:tab-stop style:type="left" style:position="-3.6423in"/>
          <style:tab-stop style:type="left" style:position="-1.2798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margin-left="0.4923in" fo:margin-right="3.4444in">
        <style:tab-stops>
          <style:tab-stop style:type="left" style:position="-4.1347in"/>
          <style:tab-stop style:type="left" style:position="-2.6583in"/>
          <style:tab-stop style:type="left" style:position="-1.7722in"/>
          <style:tab-stop style:type="left" style:position="2.8548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409in" fo:text-indent="-0.3486in">
        <style:tab-stops>
          <style:tab-stop style:type="left" style:position="-4.4833in"/>
          <style:tab-stop style:type="left" style:position="-2.1208in"/>
          <style:tab-stop style:type="left" style:position="0.1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8409in" fo:text-indent="-0.3486in">
        <style:tab-stops>
          <style:tab-stop style:type="left" style:position="-4.4833in"/>
          <style:tab-stop style:type="left" style:position="-2.1208in"/>
          <style:tab-stop style:type="left" style:position="0.14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fo:text-transform="uppercase" style:font-size-complex="12pt"/>
    </style:style>
    <style:style style:name="T352" style:parent-style-name="DefaultParagraphFont" style:family="text">
      <style:text-properties fo:text-transform="uppercase" style:font-size-complex="12pt"/>
    </style:style>
    <style:style style:name="T353" style:parent-style-name="DefaultParagraphFont" style:family="text">
      <style:text-properties style:font-size-complex="12pt"/>
    </style:style>
    <style:style style:name="P354"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5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35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16%" fo:text-indent="0.2166in"/>
      <style:text-properties fo:color="#000000" fo:hyphenate="false"/>
    </style:style>
    <style:style style:name="P360" style:parent-style-name="Normal" style:family="paragraph">
      <style:paragraph-properties fo:keep-together="always" fo:text-align="center" style:vertical-align="middle" fo:line-height="116%"/>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style:vertical-align="middle" fo:line-height="116%" fo:text-indent="0.2166in"/>
      <style:text-properties fo:color="#000000" fo:hyphenate="false"/>
    </style:style>
    <style:style style:name="TableColumn365" style:family="table-column">
      <style:table-column-properties style:column-width="0.575in" style:use-optimal-column-width="false"/>
    </style:style>
    <style:style style:name="TableColumn366" style:family="table-column">
      <style:table-column-properties style:column-width="4.5in" style:use-optimal-column-width="false"/>
    </style:style>
    <style:style style:name="TableColumn367" style:family="table-column">
      <style:table-column-properties style:column-width="1.7222in" style:use-optimal-column-width="false"/>
    </style:style>
    <style:style style:name="Table364" style:family="table">
      <style:table-properties style:width="6.7972in" fo:margin-left="0.0395in" table:align="left"/>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vertical-align="middle" fo:line-height="120%"/>
      <style:text-properties fo:hyphenate="false"/>
    </style:style>
    <style:style style:name="T371" style:parent-style-name="DefaultParagraphFont" style:family="text">
      <style:text-properties fo:color="#000000" fo:language="en" fo:country="GB"/>
    </style:style>
    <style:style style:name="P372" style:parent-style-name="Normal" style:family="paragraph">
      <style:paragraph-properties fo:text-align="center" style:vertical-align="middle" fo:line-height="120%"/>
      <style:text-properties fo:hyphenate="false"/>
    </style:style>
    <style:style style:name="T373" style:parent-style-name="DefaultParagraphFont" style:family="text">
      <style:text-properties fo:color="#000000" fo:language="en" fo:country="GB"/>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style:vertical-align="middle" fo:line-height="120%"/>
      <style:text-properties fo:hyphenate="false"/>
    </style:style>
    <style:style style:name="T376" style:parent-style-name="DefaultParagraphFont" style:family="text">
      <style:text-properties fo:color="#000000" fo:language="en" fo:country="GB"/>
    </style:style>
    <style:style style:name="P377" style:parent-style-name="Normal" style:family="paragraph">
      <style:paragraph-properties style:vertical-align="middle" fo:line-height="120%"/>
      <style:text-properties fo:color="#000000" fo:font-size="11pt" style:font-size-asian="11pt" style:font-size-complex="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vertical-align="middle" fo:line-height="120%"/>
      <style:text-properties fo:hyphenate="false"/>
    </style:style>
    <style:style style:name="T380" style:parent-style-name="DefaultParagraphFont" style:family="text">
      <style:text-properties fo:color="#000000" fo:language="en" fo:country="GB"/>
    </style:style>
    <style:style style:name="P381" style:parent-style-name="Normal" style:family="paragraph">
      <style:paragraph-properties fo:text-align="center" style:vertical-align="middle" fo:line-height="120%"/>
      <style:text-properties fo:hyphenate="false"/>
    </style:style>
    <style:style style:name="T382" style:parent-style-name="DefaultParagraphFont" style:family="text">
      <style:text-properties fo:color="#000000" fo:language="en" fo:country="GB"/>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vertical-align="middle" fo:line-height="120%"/>
      <style:text-properties fo:hyphenate="false"/>
    </style:style>
    <style:style style:name="T386" style:parent-style-name="DefaultParagraphFont" style:family="text">
      <style:text-properties fo:text-transform="uppercase" fo:color="#000000" fo:language="en" fo:country="GB"/>
    </style:style>
    <style:style style:name="P3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style:vertical-align="middle" fo:line-height="120%"/>
      <style:text-properties fo:hyphenate="false"/>
    </style:style>
    <style:style style:name="T390" style:parent-style-name="DefaultParagraphFont" style:family="text">
      <style:text-properties fo:color="#000000" fo:language="en" fo:country="GB"/>
    </style:style>
    <style:style style:name="P391" style:parent-style-name="Normal" style:family="paragraph">
      <style:paragraph-properties style:vertical-align="middle" fo:line-height="120%"/>
      <style:text-properties fo:color="#000000" fo:font-size="11pt" style:font-size-asian="11pt" style:font-size-complex="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vertical-align="middle" fo:line-height="120%"/>
      <style:text-properties fo:hyphenate="false"/>
    </style:style>
    <style:style style:name="T394" style:parent-style-name="DefaultParagraphFont" style:family="text">
      <style:text-properties fo:color="#000000" fo:language="en" fo:country="GB"/>
    </style:style>
    <style:style style:name="P3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vertical-align="middle" fo:line-height="120%"/>
      <style:text-properties fo:hyphenate="false"/>
    </style:style>
    <style:style style:name="T399" style:parent-style-name="DefaultParagraphFont" style:family="text">
      <style:text-properties fo:text-transform="uppercase" fo:color="#000000" fo:language="en" fo:country="GB"/>
    </style:style>
    <style:style style:name="P4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vertical-align="middle" fo:line-height="120%"/>
      <style:text-properties fo:hyphenate="false"/>
    </style:style>
    <style:style style:name="T403" style:parent-style-name="DefaultParagraphFont" style:family="text">
      <style:text-properties fo:color="#000000" fo:language="en" fo:country="GB"/>
    </style:style>
    <style:style style:name="P404" style:parent-style-name="Normal" style:family="paragraph">
      <style:paragraph-properties style:vertical-align="middle" fo:line-height="120%"/>
      <style:text-properties fo:color="#000000" fo:font-size="11pt" style:font-size-asian="11pt" style:font-size-complex="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vertical-align="middle" fo:line-height="120%"/>
      <style:text-properties fo:hyphenate="false"/>
    </style:style>
    <style:style style:name="T407" style:parent-style-name="DefaultParagraphFont" style:family="text">
      <style:text-properties fo:color="#000000" fo:language="en" fo:country="GB"/>
    </style:style>
    <style:style style:name="P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vertical-align="middle" fo:line-height="120%"/>
      <style:text-properties fo:hyphenate="false"/>
    </style:style>
    <style:style style:name="T412" style:parent-style-name="DefaultParagraphFont" style:family="text">
      <style:text-properties fo:text-transform="uppercase" fo:color="#000000" fo:language="en" fo:country="GB"/>
    </style:style>
    <style:style style:name="P4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vertical-align="middle" fo:line-height="120%"/>
      <style:text-properties fo:hyphenate="false"/>
    </style:style>
    <style:style style:name="T416" style:parent-style-name="DefaultParagraphFont" style:family="text">
      <style:text-properties fo:color="#000000" fo:language="en" fo:country="GB"/>
    </style:style>
    <style:style style:name="P417" style:parent-style-name="Normal" style:family="paragraph">
      <style:paragraph-properties style:vertical-align="middle" fo:line-height="120%"/>
      <style:text-properties fo:color="#000000" fo:font-size="11pt" style:font-size-asian="11pt" style:font-size-complex="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vertical-align="middle" fo:line-height="120%"/>
      <style:text-properties fo:hyphenate="false"/>
    </style:style>
    <style:style style:name="T420" style:parent-style-name="DefaultParagraphFont" style:family="text">
      <style:text-properties fo:color="#000000" fo:language="en" fo:country="GB"/>
    </style:style>
    <style:style style:name="P4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vertical-align="middle" fo:line-height="120%"/>
      <style:text-properties fo:hyphenate="false"/>
    </style:style>
    <style:style style:name="T425" style:parent-style-name="DefaultParagraphFont" style:family="text">
      <style:text-properties fo:text-transform="uppercase" fo:color="#000000" fo:language="en" fo:country="GB"/>
    </style:style>
    <style:style style:name="P4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vertical-align="middle" fo:line-height="120%"/>
      <style:text-properties fo:hyphenate="false"/>
    </style:style>
    <style:style style:name="T429" style:parent-style-name="DefaultParagraphFont" style:family="text">
      <style:text-properties fo:color="#000000" fo:language="en" fo:country="GB"/>
    </style:style>
    <style:style style:name="P430" style:parent-style-name="Normal" style:family="paragraph">
      <style:paragraph-properties style:vertical-align="middle" fo:line-height="120%"/>
      <style:text-properties fo:color="#000000" fo:font-size="11pt" style:font-size-asian="11pt" style:font-size-complex="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vertical-align="middle" fo:line-height="120%"/>
      <style:text-properties fo:hyphenate="false"/>
    </style:style>
    <style:style style:name="T433" style:parent-style-name="DefaultParagraphFont" style:family="text">
      <style:text-properties fo:color="#000000" fo:language="en" fo:country="GB"/>
    </style:style>
    <style:style style:name="P4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vertical-align="middle" fo:line-height="120%"/>
      <style:text-properties fo:hyphenate="false"/>
    </style:style>
    <style:style style:name="T438" style:parent-style-name="DefaultParagraphFont" style:family="text">
      <style:text-properties fo:text-transform="uppercase" fo:color="#000000" fo:language="en" fo:country="GB"/>
    </style:style>
    <style:style style:name="P4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vertical-align="middle" fo:line-height="120%"/>
      <style:text-properties fo:hyphenate="false"/>
    </style:style>
    <style:style style:name="T442" style:parent-style-name="DefaultParagraphFont" style:family="text">
      <style:text-properties fo:color="#000000" fo:language="en" fo:country="GB"/>
    </style:style>
    <style:style style:name="P443" style:parent-style-name="Normal" style:family="paragraph">
      <style:paragraph-properties style:vertical-align="middle" fo:line-height="120%"/>
      <style:text-properties fo:color="#000000" fo:font-size="11pt" style:font-size-asian="11pt" style:font-size-complex="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vertical-align="middle" fo:line-height="120%"/>
      <style:text-properties fo:hyphenate="false"/>
    </style:style>
    <style:style style:name="T446" style:parent-style-name="DefaultParagraphFont" style:family="text">
      <style:text-properties fo:color="#000000" fo:language="en" fo:country="GB"/>
    </style:style>
    <style:style style:name="P4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vertical-align="middle" fo:line-height="120%"/>
      <style:text-properties fo:hyphenate="false"/>
    </style:style>
    <style:style style:name="T451" style:parent-style-name="DefaultParagraphFont" style:family="text">
      <style:text-properties fo:text-transform="uppercase" fo:color="#000000" fo:language="en" fo:country="GB"/>
    </style:style>
    <style:style style:name="P4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style:vertical-align="middle" fo:line-height="120%"/>
      <style:text-properties fo:hyphenate="false"/>
    </style:style>
    <style:style style:name="T455" style:parent-style-name="DefaultParagraphFont" style:family="text">
      <style:text-properties fo:color="#000000" fo:language="en" fo:country="GB"/>
    </style:style>
    <style:style style:name="P456" style:parent-style-name="Normal" style:family="paragraph">
      <style:paragraph-properties style:vertical-align="middle" fo:line-height="120%"/>
      <style:text-properties fo:color="#000000" fo:font-size="11pt" style:font-size-asian="11pt" style:font-size-complex="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vertical-align="middle" fo:line-height="120%"/>
      <style:text-properties fo:hyphenate="false"/>
    </style:style>
    <style:style style:name="T459" style:parent-style-name="DefaultParagraphFont" style:family="text">
      <style:text-properties fo:color="#000000" fo:language="en" fo:country="GB"/>
    </style:style>
    <style:style style:name="P4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461"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462" style:parent-style-name="Normal" style:family="paragraph">
      <style:paragraph-properties fo:text-align="center" style:vertical-align="middle" fo:line-height="116%"/>
      <style:text-properties fo:hyphenate="false"/>
    </style:style>
    <style:style style:name="T463"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479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SVEIKATOS APSAUGOS<text:s/></text:span><text:span text:style-name="T15">ministras</text:span></text:p>
      <text:p text:style-name="P16"/>
      <text:p text:style-name="P17">ĮSAKYMAS</text:p>
      <text:p text:style-name="P18">DĖL LIETUVOS RESPUBLIKOS SVEIKATOS APSAUGOS MINISTRO 2008 M. SAUSIO 4 D. ĮSAKYMO nR. v-7 „dĖL MIRUSIO ŽMOGAUS AUDINIŲ IR ORGANŲ DONORYSTĖS, ĮSIGIJIMO, IŠTYRIMO, APDOROJIMO, KONSERVAVIMO, LAIKYMO IR PASKIRSTYMO PASLAUGŲ TEIKIMO REIKALAVIMŲ APRAŠO TVIRTINIMO“ PAKEITIMO</text:p>
      <text:p text:style-name="P19"/>
      <text:p text:style-name="P20">2014 m. vasario 4 d. Nr. V-157</text:p>
      <text:p text:style-name="P21">Vilnius</text:p>
      <text:p text:style-name="P22"/>
      <text:p text:style-name="P23"><text:span text:style-name="T24">P a k e i č i u <text:s/>Lietuvos Respublikos sveikatos apsaugos ministro 2008 m. sausio 4 d. įsakymą Nr. V-7 „Dėl Mirusio žmogaus audinių ir organų donorystės, įsigijimo, ištyrimo, apdorojimo, konservavimo, laikymo ir paskirstymo paslaugų teikimo reikalavimų aprašo tvirtinimo“:</text:span></text:p>
      <text:p text:style-name="P25"><text:span text:style-name="T26">1</text:span><text:span text:style-name="T27">. Pakeičiu įsakymo antraštę ir ją išdėstau taip:</text:span></text:p>
      <text:p text:style-name="P28"><text:span text:style-name="T29">„</text:span><text:span text:style-name="T30">DĖL MIRUSIO ŽMOGAUS AUDINIŲ IR ORGANŲ DONORYSTĖS, PAĖMIMO, IŠTYRIMO, APDOROJIMO, KONSERVAVIMO, LAIKYMO IR PASKIRSTYMO PASLAUGŲ TEIKIMO REIKALAVIMŲ APRAŠO TVIRTINIMO</text:span><text:span text:style-name="T31">“</text:span></text:p>
      <text:p text:style-name="P32"><text:span text:style-name="T33">2</text:span><text:span text:style-name="T34">. Pakeičiu įsakymo preambulę ir ją išdėstau taip:</text:span></text:p>
      <text:p text:style-name="P35"><text:span text:style-name="T36">„Siekdamas įgyvendinti 2010 m. liepos 7 d. Europos Parlamento ir Tarybos direktyvą 2010/53/ES dėl transplantacijai skirtų žmogaus organų kokybės ir saugos standartų nustatymo (OL 2010 L 207, p. 14) ir 2012 m. spalio 9 d. Komisijos įgyvendinimo direktyvą 2012/25/ES, kuria nustatomos informavimo procedūros, susijusios su transplantacijai skirtų žmonių organų mainais tarp valstybių narių (OL 2012 L 275, <text:s/>p. 27) bei vadovaudamasis Lietuvos Respublikos žmogaus audinių, ląstelių ir organų donorystės ir transplantacijos įstatymo 5 straipsnio 9 dalimi:“;</text:span></text:p>
      <text:p text:style-name="P37"><text:span text:style-name="T38">3</text:span><text:span text:style-name="T39">. Pakeičiu įsakymo 1 punktą ir jį išdėstau taip:</text:span></text:p>
      <text:p text:style-name="P40"><text:span text:style-name="T41">„</text:span><text:span text:style-name="T42">1</text:span><text:span text:style-name="T43">. T v i r t i n u Mirusio žmogaus audinių ir organų <text:s text:c="2"/>donorystės, paėmimo, ištyrimo, <text:s/>apdorojimo, konservavimo, laikymo ir paskirstymo paslaugų teikimo reikalavimų aprašą (pridedama).“</text:span></text:p>
      <text:p text:style-name="P44"><text:span text:style-name="T45">4</text:span><text:span text:style-name="T46">. Nurodytuoju įsakymu patvirtintame Mirusio žmogaus audinių ir organų donorystės, įsigijimo, ištyrimo, apdorojimo, konservavimo, laikymo ir paskirstymo paslaugų teikimo reikalavimų apraše:</text:span></text:p>
      <text:p text:style-name="P47"><text:span text:style-name="T48">4.1</text:span><text:span text:style-name="T49">. pakeičiu antraštę ir ją išdėstau taip:</text:span></text:p>
      <text:p text:style-name="P50"><text:span text:style-name="T51">„</text:span><text:span text:style-name="T52">MIRUSIO ŽMOGAUS AUDINIŲ IR ORGANŲ DONORYSTĖS, PAĖMIMO, IŠTYRIMO, APDOROJIMO, KONSERVAVIMO, LAIKYMO IR PASKIRSTYMO PASLAUGŲ TEIKIMO REIKALAVIMŲ APRAŠAS</text:span><text:span text:style-name="T53">“;</text:span></text:p>
      <text:p text:style-name="P54"><text:span text:style-name="T55">4.2</text:span><text:span text:style-name="T56">. pakeičiu 1 punktą ir jį išdėstau taip:<text:s/></text:span></text:p>
      <text:p text:style-name="P57"><text:span text:style-name="T58">„</text:span><text:span text:style-name="T59">1</text:span><text:span text:style-name="T60">. Mirusio žmogaus audinių ir organų donorystės, paėmimo, ištyrimo, apdorojimo, konservavimo, laikymo ir paskirstymo paslaugų teikimo reikalavimų aprašas (toliau – Aprašas) nustato mirusio žmogaus audinių ir organų donorystės, paėmimo, ištyrimo, apdorojimo, konservavimo, laikymo ir paskirstymo paslaugų teikimo organizavimo ir apmokėjimo reikalavimus.“;</text:span></text:p>
      <text:p text:style-name="P61"><text:span text:style-name="T62">4.3</text:span><text:span text:style-name="T63">. pakeičiu 2 punktą ir jį išdėstau taip:<text:s/></text:span></text:p>
      <text:p text:style-name="P64"><text:span text:style-name="T65">„</text:span><text:span text:style-name="T66">2</text:span><text:span text:style-name="T67">. Mirusio žmogaus audinių ir organų donorystės, paėmimo, ištyrimo, apdorojimo, konservavimo, laikymo ir paskirstymo paslaugos teikiamos vadovaujantis Lietuvos Respublikos žmogaus audinių, ląstelių ir organų donorystės ir transplantacijos įstatymu, Lietuvos Respublikos žmogaus mirties nustatymo ir kritinių būklių įstatymu ir kitais teisės aktais.“;</text:span></text:p>
      <text:p text:style-name="P68"><text:span text:style-name="T69">4.4</text:span><text:span text:style-name="T70">. <text:s/>pakeičiu 4 punktą ir jį išdėstau taip:</text:span></text:p>
      <text:p text:style-name="P71"><text:span text:style-name="T72">„</text:span><text:span text:style-name="T73">4</text:span><text:span text:style-name="T74">. Asmens sveikatos priežiūros įstaigos (toliau – ASPĮ), kurios teikia audinių ir organų donorystės paslaugas, vykdo audinių ir organų paėmimą, apdorojimą, konservavimą, laikymą ir paskirstymą, turi atitikti šiame Apraše nustatytus reikalavimus.“;</text:span></text:p>
      <text:p text:style-name="P75"><text:span text:style-name="T76">4.5</text:span><text:span text:style-name="T77">. <text:s/>pakeičiu 5 punktą ir jį išdėstau taip:</text:span></text:p>
      <text:p text:style-name="P78"><text:span text:style-name="T79">„</text:span><text:span text:style-name="T80">5</text:span><text:span text:style-name="T81">. Reikalavimai ASPĮ, kuri teikia donorystės paslaugas, vykdo audinių ir organų paėmimą:“;</text:span></text:p>
      <text:p text:style-name="P82"><text:span text:style-name="T83">4.6</text:span><text:span text:style-name="T84">. pakeičiu 5.5 papunktį ir jį išdėstau taip:</text:span></text:p>
      <text:p text:style-name="P85"><text:span text:style-name="T86">„</text:span><text:span text:style-name="T87">5.5</text:span><text:span text:style-name="T88">. ASPĮ privalo būti NVT, taikoma donorystės paslaugoms bei užtikrinanti, kad informacija apie organą ir donorą būtų pateikta laiku.“;</text:span></text:p>
      <text:p text:style-name="P89"><text:span text:style-name="T90">4.7</text:span><text:span text:style-name="T91">. pakeičiu 7 punktą ir jį išdėstau taip:</text:span></text:p>
      <text:p text:style-name="P92"><text:span text:style-name="T93">„</text:span><text:span text:style-name="T94">7</text:span><text:span text:style-name="T95">. Nacionalinio transplantacijos biuro prie Sveikatos apsaugos ministerijos (toliau – Biuras) budintis Transplantacijų koordinavimo skyriaus vyriausiasis specialistas (koordinatorius) (toliau – Biuro koordinatorius) turi teisę tiesiogiai asmens sveikatos priežiūros įstaigoje, ruošiančioje donorą, gauti visą informaciją, susijusią su mirusio žmogaus audinių ir organų donorystės, paėmimo, ištyrimo, apdorojimo, konservavimo, laikymo, paskirstymo paslaugomis, iš reanimacijos ir (ar) intensyviosios terapijos skyriaus gydančio arba budinčio gydytojo anesteziologo-reanimatologo ar vaikų intensyvios terapijos gydytojo, skyriaus vadovo. Taip pat Biuro budintis koordinatorius gali teikti rekomendacijas reanimacijos ir (ar) intensyviosios terapijos skyriaus gydančiam arba budinčiam gydytojui anesteziologui-reanimatologui ar vaikų intensyvios terapijos gydytojui dėl donoro ištyrimo ir (ar) paruošimo.“;</text:span></text:p>
      <text:p text:style-name="P96"><text:span text:style-name="T97">4.8</text:span><text:span text:style-name="T98">. pakeičiu 8 punktą ir jį išdėstau taip:</text:span></text:p>
      <text:p text:style-name="P99"><text:span text:style-name="T100">„</text:span><text:span text:style-name="T101">8</text:span><text:span text:style-name="T102">. Mirusio žmogaus audinių ir organų donorystės, paėmimo, ištyrimo, apdorojimo, konservavimo, laikymo, paskirstymo etapai:“;</text:span></text:p>
      <text:p text:style-name="P103"><text:span text:style-name="T104">4.9</text:span><text:span text:style-name="T105">. pakeičiu 8.7 papunktį ir jį išdėstau taip:</text:span></text:p>
      <text:p text:style-name="P106"><text:span text:style-name="T107">„</text:span><text:span text:style-name="T108">8.7</text:span><text:span text:style-name="T109">. mirusio žmogaus audinių ir organų paėmimas;“;</text:span></text:p>
      <text:p text:style-name="P110"><text:span text:style-name="T111">4.10</text:span><text:span text:style-name="T112">. papildau šiuo 13.4 papunkčiu:</text:span></text:p>
      <text:p text:style-name="P113"><text:span text:style-name="T114">„</text:span><text:span text:style-name="T115">13.4</text:span><text:span text:style-name="T116">. surinkti visą reikalingą informaciją apie potencialų donorą iš jo šeimos narių ar kitų asmenų, pabrėžiant jiems, kad svarbu tokią informaciją pateikti skubiai.“;</text:span></text:p>
      <text:p text:style-name="P117"><text:span text:style-name="T118">4.11</text:span><text:span text:style-name="T119">. pakeičiu 14.3 papunktį ir jį išdėstau taip:</text:span></text:p>
      <text:p text:style-name="P120"><text:span text:style-name="T121">„</text:span><text:span text:style-name="T122">14.3</text:span><text:span text:style-name="T123">. apie potencialų donorą informuoja įstaigų, teikiančių audinių ir organų transplantacijos paslaugas, budinčius gydytojus bei įstaigų, teikiančių virusologinio ir imunologinio donoro ištyrimo paslaugas, budinčius gydytojus.“;</text:span></text:p>
      <text:p text:style-name="P124"><text:span text:style-name="T125">4.12</text:span><text:span text:style-name="T126">. pakeičiu 21 punktą ir jį išdėstau taip:</text:span></text:p>
      <text:p text:style-name="P127"><text:span text:style-name="T128">„</text:span><text:span text:style-name="T129">21</text:span><text:span text:style-name="T130">. Biuro budintis koordinatorius, gavęs virusologinių tyrimų rezultatus ir išvadas, apie juos informuoja įstaigų, teikiančių audinių ir organų transplantacijos paslaugas, budinčius gydytojus. Budintis gydytojas apie virusologinių tyrimų rezultatus ir išvadas privalo informuoti recipientą arba jo atstovą pagal pavedimą, arba įstatyminį jo atstovą prieš transplantaciją.“;</text:span></text:p>
      <text:p text:style-name="P131"><text:span text:style-name="T132">4.13</text:span><text:span text:style-name="T133">. pakeičiu 29 punktą ir jį išdėstau taip:</text:span></text:p>
      <text:p text:style-name="P134"><text:span text:style-name="T135">„</text:span><text:span text:style-name="T136">29</text:span><text:span text:style-name="T137">. Biuro budintis koordinatorius, gavęs imunologinių tyrimų rezultatus, apie juos informuoja įstaigų, teikiančių audinių ir organų transplantacijos paslaugas, budinčius gydytojus. Budintis gydytojas apie imunologinių tyrimų rezultatus privalo informuoti recipientą arba jo atstovą pagal pavedimą, arba įstatyminį jo atstovą prieš transplantaciją.“;</text:span></text:p>
      <text:p text:style-name="P138"><text:span text:style-name="T139">4.14</text:span><text:span text:style-name="T140">. pakeičiu 31 punktą ir jį išdėstau taip:</text:span></text:p>
      <text:p text:style-name="P141"><text:span text:style-name="T142">„</text:span><text:span text:style-name="T143">31</text:span><text:span text:style-name="T144">. Potencialaus donoro paruošimo etapas apima laiką nuo pranešimo apie potencialų donorą Biuro budinčiam koordinatoriui iki donoro pervežimo į operacinę audinių ir (ar) organų<text:s/></text:span><text:soft-page-break/><text:span text:style-name="T145">paėmimo operacijai arba paciento mirties negrįžtamai nutrūkus kraujotakai (įvykus asistolijai). Į šį etapą įeina smegenų mirties kriterijų patvirtinimas.“;</text:span></text:p>
      <text:p text:style-name="P146"><text:span text:style-name="T147">4.15</text:span><text:span text:style-name="T148">. pakeičiu 36 punktą ir jį išdėstau taip:</text:span></text:p>
      <text:p text:style-name="P149"><text:span text:style-name="T150">„</text:span><text:span text:style-name="T151">36</text:span><text:span text:style-name="T152">. Gydytojas anesteziologas-reanimatologas ar vaikų intensyvios terapijos gydytojas Aprašo 34 ir 35 punktuose nurodytų tyrimų rezultatus nedelsdamas telefonu praneša Biuro budinčiam koordinatoriui, o šis informuoja įstaigų, teikiančių audinių ir organų transplantacijos paslaugas, budinčius gydytojus.“;</text:span></text:p>
      <text:p text:style-name="P153"><text:span text:style-name="T154">4.16</text:span><text:span text:style-name="T155">. pakeičiu VIII skyriaus pavadinimą ir jį išdėstau taip:<text:s/></text:span></text:p>
      <text:p text:style-name="P156"><text:span text:style-name="T157">„</text:span><text:span text:style-name="T158">VIII</text:span><text:span text:style-name="T159">.<text:s/></text:span><text:span text:style-name="T160">MIRUSIO ŽMOGAUS AUDINIŲ IR ORGANŲ PAĖMIMAS“</text:span><text:span text:style-name="T161">;</text:span></text:p>
      <text:p text:style-name="P162"><text:span text:style-name="T163">4.17</text:span><text:span text:style-name="T164">. pakeičiu 41 punktą ir jį išdėstau taip:</text:span></text:p>
      <text:p text:style-name="P165"><text:span text:style-name="T166">„</text:span><text:span text:style-name="T167">41</text:span><text:span text:style-name="T168">. Audinių paėmimas turi vykti vadovaujantis Mirusio žmogaus audinių ir ląstelių, gyvo žmogaus audinių ir ląstelių donorystės, įsigijimo, ištyrimo, kodavimo, apdorojimo, konservavimo, laikymo, paskirstymo sąlygų tvarkos aprašu, patvirtintu Lietuvos Respublikos sveikatos apsaugos ministro 2007 m. gegužės 21 d. įsakymu Nr. V-397 „Dėl Mirusio žmogaus audinių ir gyvo žmogaus audinių ir ląstelių donorystės, įsigijimo, ištyrimo, apdorojimo, konservavimo, laikymo, paskirstymo sąlygų bei tvarkos aprašo tvirtinimo“.“;</text:span></text:p>
      <text:p text:style-name="P169"><text:span text:style-name="T170">4.18</text:span><text:span text:style-name="T171">. pakeičiu 42 punktą ir jį išdėstau taip:</text:span></text:p>
      <text:p text:style-name="P172"><text:span text:style-name="T173">„</text:span><text:span text:style-name="T174">42</text:span><text:span text:style-name="T175">. Donoro audinių ir organų paėmimo etapas prasideda nuo donoro audinių ir (ar) organų paėmimo operacijos ir tęsiasi iki organų ir (ar) audinių apdorojimo, konservavimo.“;</text:span></text:p>
      <text:p text:style-name="P176"><text:span text:style-name="T177">4.19</text:span><text:span text:style-name="T178">. pakeičiu 43 punktą ir jį išdėstau taip:</text:span></text:p>
      <text:p text:style-name="P179"><text:span text:style-name="T180">„</text:span><text:span text:style-name="T181">43</text:span><text:span text:style-name="T182">. Siekiant sumažinti organų bakterinį ar kitokį užkrėtimą, užtikrinti, kad būtų išsaugotos reikiamos biologinės ir (arba) fizinės organų savybės, organai turi būti paimami operacinėje, laikantis Aprašo 5 punkte nustatytų ir šių reikalavimų:</text:span></text:p>
      <text:p text:style-name="P183"><text:span text:style-name="T184">43.1</text:span><text:span text:style-name="T185">. Organų paėmimas vykdomas pagal NVT ir turi atitikti šiuos reikalavimus:</text:span></text:p>
      <text:p text:style-name="P186"><text:span text:style-name="T187">43.1.1</text:span><text:span text:style-name="T188">. turi atitikti donoro tipą ir organų tipą;</text:span></text:p>
      <text:p text:style-name="P189"><text:span text:style-name="T190">43.1.2</text:span><text:span text:style-name="T191">. turi būti apsaugotos tos organų savybės, kurios būtinos jų galutiniam klinikiniam panaudojimui, ir tuo pat metu sumažinta mikrobiologinio užteršimo rizika;</text:span></text:p>
      <text:p text:style-name="P192"><text:span text:style-name="T193">43.1.3</text:span><text:span text:style-name="T194">. turi būti dirbama sterilioje aplinkoje, naudojant sterilius instrumentus ir prietaisus;</text:span></text:p>
      <text:p text:style-name="P195"><text:span text:style-name="T196">43.1.4</text:span><text:span text:style-name="T197">. visi dokumentai turi būti aiškūs, įskaitomi, apsaugoti nuo neteisėtų pakeitimų, saugomi ir pateikiami Biuro budinčiam koordinatoriui bei kitoms institucijoms jų tiesioginėms funkcijoms vykdyti įstatymų ir kitų teisės aktų nustatyta tvarka;</text:span></text:p>
      <text:p text:style-name="P198"><text:span text:style-name="T199">43.1.5</text:span><text:span text:style-name="T200">. informacija apie donorus, siekiant visiško atsekamumo, saugoma 30 metų nuo donorystės atvejo;</text:span></text:p>
      <text:p text:style-name="P201"><text:span text:style-name="T202">43.2</text:span><text:span text:style-name="T203">. Biuro budintis koordinatorius, suderinęs audinių ir (ar) organų paėmimo iš donoro laiką su audinių ir (ar) organų paėmimo specialistų brigadomis, derina operacinės, esančios įstaigoje, kurioje teikiamos donorystės paslaugos, paruošimo laiką;</text:span></text:p>
      <text:p text:style-name="P204"><text:span text:style-name="T205">43.3</text:span><text:span text:style-name="T206">. organų paėmimo iš donoro operacijoje dalyvauja gydytojas anesteziologas-reanimatologas ar vaikų intensyvios terapijos gydytojas, atitinkamos profesinės kvalifikacijos pagal paimamą organą ar audinį gydytojas, operacinės slaugytojai, anestezijos ir intensyvios terapijos slaugytojas;</text:span></text:p>
      <text:p text:style-name="P207"><text:span text:style-name="T208">43.4</text:span><text:span text:style-name="T209">. gydytojas anesteziologas-reanimatologas ar vaikų intensyvios terapijos gydytojas stebi ir palaiko donoro hemodinamiką, elektrolitų balansą, dirbtinę plaučių ventiliaciją bei dokumentuose fiksuoja mirties faktą (t. y. aortos perspaudimo laiką);</text:span></text:p>
      <text:p text:style-name="P210"><text:span text:style-name="T211">43.5</text:span><text:span text:style-name="T212">. išėmę organus ir audinius, abdominalinės chirurgijos gydytojai privalo:</text:span></text:p>
      <text:p text:style-name="P213"><text:span text:style-name="T214">43.5.1</text:span><text:span text:style-name="T215">. išimti kraujagysles ir medžiagą (blužnį, limfmazgius), reikalingą ŽLA nustatyti, bei kryžminės dermės mėginio reakcijai atlikti. Jei brigadoje nėra abdominalinės chirurgijos gydytojų, medžiagas išima urologai, nesant pastarųjų – širdies chirurgai;</text:span></text:p>
      <text:p text:style-name="P216"><text:span text:style-name="T217">43.5.2</text:span><text:span text:style-name="T218">. esant indikacijų (kurias nustato eksplantuojantis chirurgas), atlikti intraoperacinę donorinių kepenų biopsiją tuo atveju, jei planuojama transplantacijai panaudoti donoro kepenis;</text:span></text:p>
      <text:p text:style-name="P219"><text:span text:style-name="T220">43.5.3</text:span><text:span text:style-name="T221">. gydytojas, išėmęs medžiagą ŽLA bei kryžminės dermės mėginiui nustatyti, išsiunčia ją ištirti imunologiškai. Gydytojas, atikęs donoro kepenų biopsiją, tiriamąją medžiagą išsiunčia ištirti histologiškai;</text:span></text:p>
      <text:p text:style-name="P222"><text:span text:style-name="T223">43.6</text:span><text:span text:style-name="T224">. bet koks pavojingas nepageidaujamas reiškinys, įvykstantis audinių ir (ar) organų paėmimo metu, privalo būti registruotas dokumentuose, tiriamas. Apie jį pranešama Biuro budinčiam koordinatoriui sveikatos apsaugos ministro nustatyta tvarka;</text:span></text:p>
      <text:p text:style-name="P225"><text:span text:style-name="T226">43.7</text:span><text:span text:style-name="T227">. gydytojas, atlikęs paskutinio audinio ar organo paėmimo operaciją, privalo užpildyti Donorinių audinių ir (ar) organų paėmimo protokolą (4 priedas), kurio originalas saugomas donoro ligos istorijoje, o kopija perduodama Biuro budinčiam koordinatoriui per 2 darbo dienas;</text:span></text:p>
      <text:p text:style-name="P228"><text:span text:style-name="T229">43.8</text:span><text:span text:style-name="T230">. personalas, atlikęs audinių ir (ar) organų paėmimą, privalo užtikrinti estetišką donoro kūno rekonstrukciją;</text:span></text:p>
      <text:p text:style-name="P231"><text:span text:style-name="T232">43.9</text:span><text:span text:style-name="T233">. jeigu konkrečiu atveju įvertinus riziką ir naudą, įskaitant pavojų gyvybei, nauda, kurios tikimasi, recipientui yra didesnė už riziką, galinčią kilti dėl neišsamių duomenų, svarstyti galimybę transplantuoti organą, netgi jeigu nėra visų būtiniausių Tvarkos 12 punkte nurodytų duomenų.“;</text:span></text:p>
      <text:p text:style-name="P234"><text:span text:style-name="T235">4.20</text:span><text:span text:style-name="T236">. pakeičiu 45.2.1 papunktį ir jį išdėstau taip:</text:span></text:p>
      <text:p text:style-name="P237"><text:span text:style-name="T238">„</text:span><text:span text:style-name="T239">45.2.1</text:span><text:span text:style-name="T240">. po paėmimo organai transportuojami talpykloje, kuri tinkama biologinėms medžiagoms transportuoti ir užtikrina joje esančių organų saugą ir kokybę;“;</text:span></text:p>
      <text:p text:style-name="P241"><text:span text:style-name="T242">4.21</text:span><text:span text:style-name="T243">. pakeičiu 45.2.2.1 papunktį ir jį išdėstau taip:</text:span></text:p>
      <text:p text:style-name="P244"><text:span text:style-name="T245">„</text:span><text:span text:style-name="T246">45.2.2.1</text:span><text:span text:style-name="T247">. įstaigos, kurioje vyko organo paėmimas, pavadinimą, adresą ir telefono numerį;“;</text:span></text:p>
      <text:p text:style-name="P248"><text:span text:style-name="T249">4.22</text:span><text:span text:style-name="T250">. papildau 45.2.4 papunkčiu:</text:span></text:p>
      <text:p text:style-name="P251"><text:span text:style-name="T252">„</text:span><text:span text:style-name="T253">45.2.4</text:span><text:span text:style-name="T254">. prieš transplantaciją įstaiga, teikianti audinių ir (ar) organų transplantacijos paslaugas, patikrina, ar laikytasi organų konservavimo ir transportavimo sąlygų.“</text:span></text:p>
      <text:p text:style-name="P255"><text:span text:style-name="T256">4.23</text:span><text:span text:style-name="T257">. pakeičiu X skyriaus pavadinimą ir jį išdėstau taip:</text:span></text:p>
      <text:p text:style-name="P258"><text:span text:style-name="T259">„</text:span><text:span text:style-name="T260">X</text:span><text:span text:style-name="T261">.<text:s/></text:span><text:span text:style-name="T262">MIRUSIO ŽMOGAUS AUDINIŲ IR ORGANŲ DONORYSTĖS, PAĖMIMO IR IŠTYRIMO PASLAUGŲ APMOKĖJIMO TVARKA“</text:span><text:span text:style-name="T263">;</text:span></text:p>
      <text:p text:style-name="P264"><text:span text:style-name="T265">4.24</text:span><text:span text:style-name="T266">. pakeičiu 47 punktą ir jį išdėstau taip:</text:span></text:p>
      <text:p text:style-name="P267"><text:span text:style-name="T268">„</text:span><text:span text:style-name="T269">47</text:span><text:span text:style-name="T270">. Mirusio žmogaus audinių ir organų donorystės, paėmimo ir ištyrimo paslaugos apmokamos iš Privalomojo sveikatos draudimo fondo (toliau – PSDF) biudžeto lėšų, skirtų Žmogaus audinių, ląstelių ir organų transplantacijos programos paprastosioms išlaidoms finansuoti.“;</text:span></text:p>
      <text:p text:style-name="P271"><text:span text:style-name="T272">4.25</text:span><text:span text:style-name="T273">. pakeičiu 48 punktą ir jį išdėstau taip:</text:span></text:p>
      <text:p text:style-name="P274"><text:span text:style-name="T275">„</text:span><text:span text:style-name="T276">48</text:span><text:span text:style-name="T277">. Biuras, pasibaigus ataskaitiniam mėnesiui, iki kito mėnesio 10 d. informuoja Valstybinę ligonių kasą prie Sveikatos apsaugos ministerijos (toliau – VLK) apie suteiktas donorystės, audinių ir organų paėmimo ir virusologinio, imunologinio bei histologinio ištyrimo paslaugas (jei per ataskaitinį laikotarpį jos buvo suteiktos), nurodydamas paslaugų pavadinimus, paslaugas suteikusias ASPĮ ar NVSPL, donorų identifikavimo numerius, ligos istorijos numerius bei paslaugoms apmokėti reikalingas lėšas. Iš Biuro gautą informaciją VLK persiunčia atitinkamai teritorinei ligonių kasai (toliau – TLK), kuri parengia paraišką dėl lėšų, reikalingų paslaugoms apmokėti, ir pateikia ją VLK. Pagal gautas paraiškas VLK perveda lėšas TLK, kuri apmoka ASPĮ ar NVSPL suteiktų paslaugų išlaidas.“;</text:span></text:p>
      <text:p text:style-name="P278"><text:span text:style-name="T279">4.26</text:span><text:span text:style-name="T280">. pakeičiu 49 punktą ir jį išdėstau taip:</text:span></text:p>
      <text:p text:style-name="P281"><text:span text:style-name="T282">„</text:span><text:span text:style-name="T283">49</text:span><text:span text:style-name="T284">. TLK moka už suteiktas atskiras donorystės, audinių ir organų paėmimo ir virusologinio, imunologinio bei histologinio ištyrimo paslaugas, nurodytas šio Aprašo 1 priede, neviršydama joms skirtų PSDF biudžeto lėšų.“;</text:span></text:p>
      <text:p text:style-name="P285"><text:span text:style-name="T286">4.27</text:span><text:span text:style-name="T287">. pakeičiu 50 punktą ir jį išdėstau taip:</text:span></text:p>
      <text:p text:style-name="P288"><text:span text:style-name="T289">„</text:span><text:span text:style-name="T290">50</text:span><text:span text:style-name="T291">. Už potencialaus donoro identifikavimo, potencialaus donoro paruošimo ir mirusio žmogaus audinių ir organų paėmimo paslaugas mokama šias paslaugas suteikusiai ASPĮ.“;</text:span></text:p>
      <text:p text:style-name="P292"><text:span text:style-name="T293">4.28</text:span><text:span text:style-name="T294">. pakeičiu 54 punktą ir jį išdėstau taip:</text:span></text:p>
      <text:p text:style-name="P295"><text:span text:style-name="T296">„</text:span><text:span text:style-name="T297">54</text:span><text:span text:style-name="T298">. Mirusio žmogaus audinių ir organų paėmimo paslauga nustatyta bazine kaina apmokama, jei paimamas bent vienas audinys ar organas bei paėmimo operacijos metu taikomos<text:s/></text:span><text:soft-page-break/><text:span text:style-name="T299">hemodinamikos palaikymo priemonės. Į mirusio žmogaus audinių ir organų paėmimo paslaugos bazinę kainą įskaičiuotos tik donorą paruošusios ASPĮ išlaidos.“;</text:span></text:p>
      <text:p text:style-name="P300"><text:span text:style-name="T301">4.29</text:span><text:span text:style-name="T302">. pakeičiu 55 punktą ir jį išdėstau taip:<text:s/></text:span></text:p>
      <text:p text:style-name="P303"><text:span text:style-name="T304">„</text:span><text:span text:style-name="T305">55</text:span><text:span text:style-name="T306">. Įstaigos, teikiančios mirusio žmogaus audinių ir organų donorystės, paėmimo, ištyrimo paslaugas, pasibaigus ataskaitiniam mėnesiui, iki kito mėnesio 10 d. pateikia Valstybinei ligonių kasai ataskaitą apie suteiktas donorystės paslaugas, nurodytas šio Aprašo 1 priede.“;</text:span></text:p>
      <text:p text:style-name="P307"><text:span text:style-name="T308">4.30</text:span><text:span text:style-name="T309">. pakeičiu 56 punktą ir jį išdėstau taip:</text:span></text:p>
      <text:p text:style-name="P310"><text:span text:style-name="T311">„</text:span><text:span text:style-name="T312">56</text:span><text:span text:style-name="T313">. Fiziniai ir juridiniai asmenys, teikiantys žmogaus audinių ir (ar) organų donorystės paėmimo, ištyrimo, apdorojimo, konservavimo, laikymo ir paskirstymo paslaugas, teisės aktų nustatyta tvarka atsako už šio Aprašo reikalavimų laikymąsi, teisingos informacijos pateikimą, priimtus sprendimus ir išvadas.“;</text:span></text:p>
      <text:p text:style-name="P314"><text:span text:style-name="T315">4.31</text:span><text:span text:style-name="T316">. pakeičiu 1 priedą ir išdėstau jį nauja redakcija (pridedama);</text:span></text:p>
      <text:p text:style-name="P317"><text:span text:style-name="T318">4.32</text:span><text:span text:style-name="T319">. pakeičiu 2 priedą ir jo žymą išdėstau taip:</text:span></text:p>
      <text:p text:style-name="P320"><text:span text:style-name="T321">„Mirusio žmogaus audinių ir organų donorystės, paėmimo, ištyrimo, apdorojimo, konservavimo, laikymo ir paskirstymo paslaugų reikalavimų aprašo</text:span></text:p>
      <text:p text:style-name="P322"><text:span text:style-name="T323">2 priedas“;</text:span></text:p>
      <text:p text:style-name="P324"><text:span text:style-name="T325">4.33</text:span><text:span text:style-name="T326">. <text:s/>pakeičiu 3 priedą ir jo žymą išdėstau taip:</text:span></text:p>
      <text:p text:style-name="P327"><text:span text:style-name="T328">„Mirusio žmogaus audinių ir organų donorystės, paėmimo, ištyrimo, apdorojimo, konservavimo, laikymo ir paskirstymo paslaugų reikalavimų aprašo</text:span></text:p>
      <text:p text:style-name="P329"><text:span text:style-name="T330">3 priedas“;</text:span></text:p>
      <text:p text:style-name="P331"><text:span text:style-name="T332">4.34</text:span><text:span text:style-name="T333">. <text:s/>pakeičiu 4 priedą ir išdėstau jį nauja redakcija (pridedama);</text:span></text:p>
      <text:p text:style-name="P334"><text:span text:style-name="T335">4.35</text:span><text:span text:style-name="T336">. <text:s/>pakeičiu 5 priedą ir jo žymą išdėstau taip:</text:span></text:p>
      <text:p text:style-name="P337"><text:span text:style-name="T338">„Mirusio žmogaus audinių ir organų donorystės, paėmimo, ištyrimo, apdorojimo, konservavimo, laikymo ir paskirstymo paslaugų reikalavimų aprašo</text:span></text:p>
      <text:p text:style-name="P339"><text:span text:style-name="T340">5 priedas“.</text:span></text:p>
      <text:p text:style-name="P341"/>
      <text:p text:style-name="P342"/>
      <text:p text:style-name="P343"/>
      <text:p text:style-name="P344"><text:span text:style-name="T345">Sveikatos apsaugos ministras</text:span><text:span text:style-name="T346"><text: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Vytenis Povilas Andriukaitis</text:span></text:p>
      <text:p text:style-name="P354"/>
      <text:soft-page-break/>
      <text:p text:style-name="P355">Mirusio žmogaus audinių ir organų donorystės, paėmimo, ištyrimo, apdorojimo, konservavimo, laikymo ir paskirstymo paslaugų teikimo reikalavimų aprašo</text:p>
      <text:p text:style-name="P356"><text:span text:style-name="T357">1</text:span><text:span text:style-name="T358"><text:s/>priedas</text:span></text:p>
      <text:p text:style-name="P359"/>
      <text:p text:style-name="P360"><text:span text:style-name="T361">MIRUSIO ŽMOGAUS AUDINIŲ IR ORGANŲ DONORYSTĖS, paėmimo IR IŠTYRIMO<text:s/></text:span><text:span text:style-name="T362"><text:line-break/>PASLAUGŲ BAZINĖS KAINOS</text:span></text:p>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Eil.</text:span></text:p>
              <text:p text:style-name="P372"><text:span text:style-name="T373">Nr.</text:span></text:p>
            </table:table-cell>
            <table:table-cell table:style-name="TableCell374">
              <text:p text:style-name="P375"><text:span text:style-name="T376">Paslaugos pavadinimas</text:span></text:p>
              <text:p text:style-name="P377"/>
            </table:table-cell>
            <table:table-cell table:style-name="TableCell378">
              <text:p text:style-name="P379"><text:span text:style-name="T380">Bazinė kaina,</text:span></text:p>
              <text:p text:style-name="P381"><text:span text:style-name="T382">(balais)</text:span></text:p>
            </table:table-cell>
          </table:table-row>
        </table:table-header-rows>
        <table:table-row table:style-name="TableRow383">
          <table:table-cell table:style-name="TableCell384">
            <text:p text:style-name="P385"><text:span text:style-name="T386">1</text:span></text:p>
            <text:p text:style-name="P387"/>
          </table:table-cell>
          <table:table-cell table:style-name="TableCell388">
            <text:p text:style-name="P389"><text:span text:style-name="T390">Potencialaus donoro identifikavimas<text:s/></text:span></text:p>
            <text:p text:style-name="P391"/>
          </table:table-cell>
          <table:table-cell table:style-name="TableCell392">
            <text:p text:style-name="P393"><text:span text:style-name="T394">1065</text:span></text:p>
            <text:p text:style-name="P395"/>
          </table:table-cell>
        </table:table-row>
        <table:table-row table:style-name="TableRow396">
          <table:table-cell table:style-name="TableCell397">
            <text:p text:style-name="P398"><text:span text:style-name="T399">2</text:span></text:p>
            <text:p text:style-name="P400"/>
          </table:table-cell>
          <table:table-cell table:style-name="TableCell401">
            <text:p text:style-name="P402"><text:span text:style-name="T403">Potencialaus donoro virusologinis ištyrimas</text:span></text:p>
            <text:p text:style-name="P404"/>
          </table:table-cell>
          <table:table-cell table:style-name="TableCell405">
            <text:p text:style-name="P406"><text:span text:style-name="T407">370</text:span></text:p>
            <text:p text:style-name="P408"/>
          </table:table-cell>
        </table:table-row>
        <table:table-row table:style-name="TableRow409">
          <table:table-cell table:style-name="TableCell410">
            <text:p text:style-name="P411"><text:span text:style-name="T412">3</text:span></text:p>
            <text:p text:style-name="P413"/>
          </table:table-cell>
          <table:table-cell table:style-name="TableCell414">
            <text:p text:style-name="P415"><text:span text:style-name="T416">Potencialaus donoro imunologinis ištyrimas</text:span></text:p>
            <text:p text:style-name="P417"/>
          </table:table-cell>
          <table:table-cell table:style-name="TableCell418">
            <text:p text:style-name="P419"><text:span text:style-name="T420">1075</text:span></text:p>
            <text:p text:style-name="P421"/>
          </table:table-cell>
        </table:table-row>
        <table:table-row table:style-name="TableRow422">
          <table:table-cell table:style-name="TableCell423">
            <text:p text:style-name="P424"><text:span text:style-name="T425">4</text:span></text:p>
            <text:p text:style-name="P426"/>
          </table:table-cell>
          <table:table-cell table:style-name="TableCell427">
            <text:p text:style-name="P428"><text:span text:style-name="T429">Potencialaus donoro paruošimas</text:span></text:p>
            <text:p text:style-name="P430"/>
          </table:table-cell>
          <table:table-cell table:style-name="TableCell431">
            <text:p text:style-name="P432"><text:span text:style-name="T433">2339</text:span></text:p>
            <text:p text:style-name="P434"/>
          </table:table-cell>
        </table:table-row>
        <table:table-row table:style-name="TableRow435">
          <table:table-cell table:style-name="TableCell436">
            <text:p text:style-name="P437"><text:span text:style-name="T438">5</text:span></text:p>
            <text:p text:style-name="P439"/>
          </table:table-cell>
          <table:table-cell table:style-name="TableCell440">
            <text:p text:style-name="P441"><text:span text:style-name="T442">Mirusio žmogaus audinių ir organų histologinis ištyrimas</text:span></text:p>
            <text:p text:style-name="P443"/>
          </table:table-cell>
          <table:table-cell table:style-name="TableCell444">
            <text:p text:style-name="P445"><text:span text:style-name="T446">187</text:span></text:p>
            <text:p text:style-name="P447"/>
          </table:table-cell>
        </table:table-row>
        <table:table-row table:style-name="TableRow448">
          <table:table-cell table:style-name="TableCell449">
            <text:p text:style-name="P450"><text:span text:style-name="T451">6</text:span></text:p>
            <text:p text:style-name="P452"/>
          </table:table-cell>
          <table:table-cell table:style-name="TableCell453">
            <text:p text:style-name="P454"><text:span text:style-name="T455">Mirusio žmogaus audinių ir organų paėmimas</text:span></text:p>
            <text:p text:style-name="P456"/>
          </table:table-cell>
          <table:table-cell table:style-name="TableCell457">
            <text:p text:style-name="P458"><text:span text:style-name="T459">518</text:span></text:p>
            <text:p text:style-name="P460"/>
          </table:table-cell>
        </table:table-row>
      </table:table>
      <text:p text:style-name="P461"/>
      <text:p text:style-name="P462"><text:span text:style-name="T4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CLUSadmin</dc:creator>
    <meta:creation-date>2015-10-07T08:17:00Z</meta:creation-date>
    <dc:date>2015-10-07T08:17:00Z</dc:date>
    <meta:print-date>2014-01-09T12:34:00Z</meta:print-date>
    <meta:template xlink:href="Normal.dotm" xlink:type="simple"/>
    <meta:editing-cycles>2</meta:editing-cycles>
    <meta:editing-duration>PT0S</meta:editing-duration>
    <meta:document-statistic meta:page-count="6" meta:paragraph-count="208" meta:word-count="2331" meta:character-count="16278" meta:row-count="707" meta:non-whitespace-character-count="14155"/>
  </office:meta>
</office:document-meta>
</file>