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font-style="italic" style:font-style-asian="italic"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fo:background-color="#FFFFFF"/>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fo:background-color="#FFFFFF"/>
    </style:style>
    <style:style style:name="T75" style:parent-style-name="DefaultParagraphFont" style:family="text">
      <style:text-properties style:font-weight-complex="bold"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fo:background-color="#FFFFFF"/>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tyle="italic" style:font-style-asian="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fo:background-color="#FFFFFF"/>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tyle-complex="italic" style:font-size-complex="12pt" style:language-asian="lt" style:country-asian="LT"/>
    </style:style>
    <style:style style:name="P103" style:parent-style-name="Normal" style:family="paragraph">
      <style:paragraph-properties fo:text-align="justify" fo:line-height="150%" fo:text-indent="0.5in" fo:background-color="#FFFFFF"/>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style:font-weight-complex="bold" fo:font-style="italic" style:font-style-asian="italic"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tyle-complex="italic"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fo:background-color="#FFFFFF"/>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fo:font-weight="bold" style:font-weight-asian="bold" style:font-size-complex="12pt" fo:background-color="#FFFFFF"/>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6895in"/>
        </style:tab-stops>
      </style:paragraph-properties>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ab-stops>
          <style:tab-stop style:type="left" style:position="0.5909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50%" fo:text-indent="0.5in">
        <style:tab-stops>
          <style:tab-stop style:type="left" style:position="0.5909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0.6895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tab-stops>
          <style:tab-stop style:type="left" style:position="0.5909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909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909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5909in"/>
        </style:tab-stops>
      </style:paragraph-properties>
    </style:style>
    <style:style style:name="T235" style:parent-style-name="DefaultParagraphFont" style:family="text">
      <style:text-properties fo:font-weight="bold" style:font-weight-asian="bold"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line-height="150%" fo:text-indent="0.5in"/>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text-align="justify" fo:line-height="150%" fo:text-indent="0.5in">
        <style:tab-stops>
          <style:tab-stop style:type="left" style:position="0.5909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150%"/>
    </style:style>
    <style:style style:name="P287" style:parent-style-name="Normal" style:family="paragraph">
      <style:paragraph-properties fo:line-height="150%"/>
    </style:style>
    <style:style style:name="P288" style:parent-style-name="Normal" style:family="paragraph">
      <style:paragraph-properties fo:line-height="150%"/>
    </style:style>
    <style:style style:name="P289" style:parent-style-name="Normal" style:family="paragraph">
      <style:paragraph-properties>
        <style:tab-stops>
          <style:tab-stop style:type="right" style:position="6.4972in"/>
        </style:tab-stops>
      </style:paragraph-properties>
    </style:style>
    <style:style style:name="T290" style:parent-style-name="DefaultParagraphFont" style:family="text">
      <style:text-properties fo:language="en" fo:country="US"/>
    </style:style>
    <style:style style:name="T291" style:parent-style-name="DefaultParagraphFont" style:family="text">
      <style:text-properties fo:text-transform="uppercase"/>
    </style:style>
    <style:style style:name="T2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SKAITMENINĖS ATEITIES TRANSFORMACIJOS IR SKAITMENINIO SUVERENUMO</text:p>
      <text:p text:style-name="P18"/>
      <text:p text:style-name="P19"><text:span text:style-name="T20">2021</text:span><text:span text:style-name="T21"><text:s/>m.<text:s/></text:span><text:span text:style-name="T22">gruodžio</text:span><text:span text:style-name="T23"><text:s/></text:span><text:span text:style-name="T24">7</text:span><text:span text:style-name="T25"><text:s/>d. Nr.<text:s/></text:span><text:span text:style-name="T26">XIV-732</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akcentuodamas<text:s/></text:span><text:span text:style-name="T35">Lietuvos skaitmeninio suverenumo, kaip šalies modernios ateities egzistencijos klausimo, svarbą atsižvelgiant į globalius pokyčius ir pasaulines tendencijas;</text:span></text:p>
        <text:p text:style-name="P36"><text:span text:style-name="T37">pabrėždamas</text:span><text:span text:style-name="T38">,</text:span><text:span text:style-name="T39"><text:s/></text:span><text:span text:style-name="T40">kad Lietuvos skaitmeninis suverenumas gali užtikrinti ekonominius ir nacionalinio saugumo interesus;</text:span></text:p>
        <text:soft-page-break/>
        <text:p text:style-name="P41"><text:span text:style-name="T42">įvertindamas<text:s/></text:span><text:span text:style-name="T43">galimybes</text:span><text:span text:style-name="T44"><text:s/></text:span><text:span text:style-name="T45">prisidėti prie 2021 m. kovo 9 d. Europos Komisijos komunikato Europos Parlamentui, Tarybai, Europos ekonomikos ir socialinių reikalų komitetui ir Regionų komitetui „2030 m. skaitmeninės politikos kelrodis: Europos skaitmeninio dešimtmečio kelias“ Nr. COM (2021)118<text:s/></text:span><text:span text:style-name="T46">įgyvendinimo</text:span><text:span text:style-name="T47">;</text:span></text:p>
        <text:p text:style-name="P48"><text:span text:style-name="T49">akcentuodamas</text:span><text:span text:style-name="T50">, kad skaitmeninis raštingumas yra mąstysena ir požiūris, o ne tik įgūdžių rinkinys, apimantis galimybę naudotis technologijomis, gebėjimą kritiškai ir veiksmingai veikti skaitmeniniu požiūriu nuolat kintančioje aplinkoje;</text:span></text:p>
        <text:p text:style-name="P51"><text:span text:style-name="T52">akcentuodamas</text:span><text:span text:style-name="T53">, kad pagrindinė skaitmeninės transformacijos varomoji jėga ir tikslai – visapusiškas visuomenės patirties optimizavimas, operatyvumas ir naujovės, taip pat naujų pajamų šaltinių ir informacija grindžiamų vertės ekosistemų kūrimas;</text:span></text:p>
        <text:p text:style-name="P54"><text:span text:style-name="T55">pripažindamas</text:span><text:span text:style-name="T56">, kad skaitmeninė transformacija yra ne tik technologinė – tai susiję su visuotinėmis socialinėmis ekonominėmis transformacijomis ir strateginėmis reformomis svarbiausiose valstybės gyvenimo ir valdymo srityse, atliepiant pasaulines tendencijas;</text:span></text:p>
        <text:p text:style-name="P57"><text:span text:style-name="T58">atkreipdamas</text:span><text:span text:style-name="T59"><text:s/>dėmesį į tai, kad s</text:span><text:span text:style-name="T60">kaitmeniniai sprendimai ir naujos technologijos yra ne savaiminis tikslas, o priemonė, padedanti laiku reaguoti į kintančius visuomenės poreikius;</text:span></text:p>
        <text:p text:style-name="P61"><text:span text:style-name="T62">pabrėždamas</text:span><text:span text:style-name="T63">, kad valstybės skaitmeninės erdvės informacinių išteklių ir informacinių technologijų infrastruktūros konsolidavimo procesai yra unikalūs, reikalaujantys aukšto lygio<text:s/></text:span><text:soft-page-break/><text:span text:style-name="T64">skaitmeninių įgūdžių ir skaitmeninių technologijų plataus naudojimo bei lyderystės susiduriant su nacionalinio skaitmeninio suverenumo užtikrinimo problemomis – rizika, grėsmėmis ir iššūkiais;</text:span></text:p>
        <text:p text:style-name="P65"><text:span text:style-name="T66">akcentuodamas</text:span><text:span text:style-name="T67">, kad daug dėmesio turi būti skiriama semantinės infrastruktūros kūrimui ir jos sąveikai su daugiakultūriu ir daugiakalbiu kontekstu bei sparčiai semantinių technologijų ir kalbos technologijų infrastruktūrinių programų plėtotei;</text:span></text:p>
        <text:p text:style-name="P68"><text:span text:style-name="T69">atkreipdamas<text:s/></text:span><text:span text:style-name="T70">dėmesį į tai, kad valstybė turi prisiimti naujus vaidmenis pertvarkant ir modernizuojant regioninę politiką, miestų valdymą, kultūrinio, kūrybinio, žmogaus, ekologinio kapitalo darniąją plėtrą;</text:span></text:p>
        <text:p text:style-name="P71"><text:span text:style-name="T72">patvirtindamas</text:span><text:span text:style-name="T73">, kad remia mokslu grindžiamą viešojo valdymo skaitmeninės transformacijos plėtotę;</text:span></text:p>
        <text:p text:style-name="P74"><text:span text:style-name="T75">atsižvelgdamas<text:s/></text:span><text:span text:style-name="T76">į skaitmeninių kompetencijų, sprendimų ir technologijų, kaip daugiapakopio valdymo transformacijų generatoriaus, indėlį kuriant įtraukų, dalyvaujantį, atvirą ir skaidrų viešąjį sektorių;</text:span></text:p>
        <text:p text:style-name="P77"><text:span text:style-name="T78">primindamas</text:span><text:span text:style-name="T79">, kad skaitmeniniais duomenimis paremtos paslaugos gali pasiūlyti sprendimų, susijusių su šiuolaikiniais sveikatos, demografijos, judumo, klimato ir ketvirtosios pramonės revoliucijos „Pramonė 4.0“ iššūkiais, ir padėti laiku reaguoti į visuomenės poreikius;</text:span></text:p>
        <text:soft-page-break/>
        <text:p text:style-name="P80"><text:span text:style-name="T81">pabrėždamas</text:span><text:span text:style-name="T82">, kad<text:s/></text:span><text:span text:style-name="T83">žmogiškasis veiksnys yra esminis visais skaitmenizacijos lygmenimis ir visais skaitmeninės transformacijos etapais;</text:span></text:p>
        <text:p text:style-name="P84"><text:span text:style-name="T85">pripažindamas</text:span><text:span text:style-name="T86">, kad skaitmeninė transformacija yra perėjimas prie naujo socialinio modelio „Visuomenė 5.0“, o</text:span><text:span text:style-name="T87"><text:s/>skaitmeninės technologijos – svarbus šalies strateginis-nacionalinis išteklius;</text:span></text:p>
        <text:p text:style-name="P88"><text:span text:style-name="T89">pabrėždamas</text:span><text:span text:style-name="T90">, kad Lietuvos skaitmeninės transformacijos esmė yra perėjimas nuo<text:s/></text:span><text:span text:style-name="T91">ad hoc</text:span><text:span text:style-name="T92"><text:s/>skaitmeninių technologijų taikymo prie nuoseklaus skaitmeninių technologijų kūrimo ir diegimo;</text:span></text:p>
        <text:p text:style-name="P93"><text:span text:style-name="T94">pripažindamas</text:span><text:span text:style-name="T95">, kad skaitmeninė transformacija ir ketvirtoji pramonės revoliucija „Pramonė 4.0“ neišvengiamai keičia darbo ateitį;</text:span></text:p>
        <text:p text:style-name="P96"><text:span text:style-name="T97">reikšdamas<text:s/></text:span><text:span text:style-name="T98">supratimą</text:span><text:span text:style-name="T99">, kad skaitmenizavimas nėra vien atskiras ekonomikos sektorius, o viso valstybės socialinio ir ekonominio gyvenimo ir šalies globalios egzistencijos pagrindas;</text:span></text:p>
        <text:p text:style-name="P100"><text:span text:style-name="T101">akcentuodamas<text:s/></text:span><text:span text:style-name="T102">būtinybę pereiti prie skaitmeninės ekonomikos modelio, užtikrinant mokslinį, technologinį ir valstybinį suverenumą skaitmeninėje erdvėje, sudarant sąlygas inovacijų ekonomikai ir žinioms imlių veiklų paslaugų prioritetams;</text:span></text:p>
        <text:p text:style-name="P103"><text:span text:style-name="T104">reikšdamas<text:s/></text:span><text:span text:style-name="T105">susirūpinimą, kad, nors šalyje ir vykdoma<text:s/></text:span><text:span text:style-name="T106">skaitmenizavimo politika,<text:s/></text:span><text:span text:style-name="T107">nėra realios viešojo sektoriaus skaitmenizavimo darbotvarkės;</text:span></text:p>
        <text:p text:style-name="P108"><text:span text:style-name="T109">atkreipdamas</text:span><text:span text:style-name="T110"><text:s/>dėmesį į tai,<text:s/></text:span><text:span text:style-name="T111">kad sklandus, tvarus ir veiksmingas valstybės infrastruktūros ir informacijos išteklių konsolidavimas yra prielaida didinti lygiavertį regioninių, nevalstybinių bei<text:s/></text:span><text:soft-page-break/><text:span text:style-name="T112">privačių politinių, ekonominių bei kultūrinių struktūrų skaitmenizavimo efektyvumą, gerinti tarpusavio sąveikas, veiksmų koordinavimą ir tarpinstitucinio bendradarbiavimo naudingumą;</text:span></text:p>
        <text:p text:style-name="P113"><text:span text:style-name="T114">reikšdamas<text:s/></text:span><text:span text:style-name="T115">susirūpinimą, kad valstybės informacinių technologijų infrastuktūros konsolidavimo procesas nevyksta sklandžiai dėl žmogiškųjų išteklių trūkumo ir paskatų sistemos institucijoms dalyvauti šiame procese nebuvimo;</text:span></text:p>
        <text:p text:style-name="P116"><text:span text:style-name="T117">akcentuodamas</text:span><text:span text:style-name="T118">, kad būtina atsižvelgti į duomenų apsaugos sistemų tobulinimą (įskaitant techninius, ekonominius ir saugumo aspektus) per visą esamą ir naują skaitmeninių technologijų gyvavimo ciklą kaip į neatsiejamą nacionalinio saugumo sistemos dalį;</text:span></text:p>
        <text:p text:style-name="P119"><text:span text:style-name="T120">pažymėdamas</text:span><text:span text:style-name="T121">, kad Lietuvos skaitmeninė ateitis priklausys nuo kompetencijų ir gebėjimų pasinaudoti galimybėmis, atsirandančiomis dėl platesnės skaitmeninių naujovių sklaidos įvairiuose valstybės valdymo sektoriuose;</text:span></text:p>
        <text:p text:style-name="P122"><text:span text:style-name="T123">reikšdamas</text:span><text:span text:style-name="T124"><text:s/>tvirtas politines pozicijas dėl esminių Lietuvos skaitmeninės ateities transformacijos ir<text:s/></text:span><text:span text:style-name="T125">skaitmeninio<text:s/></text:span><text:span text:style-name="T126">suverenumo iniciatyvų:</text:span></text:p>
        <text:p text:style-name="P127"><text:span text:style-name="T128">dėl Valstybės pažangos strategijos „Lietuva 2050“<text:s/></text:span><text:span text:style-name="T129">vizionieriškų siekių:<text:s/></text:span></text:p>
        <text:p text:style-name="P130"><text:span text:style-name="T131">ragina</text:span><text:span text:style-name="T132"><text:s/></text:span><text:span text:style-name="T133">Lietuvos Respublikos<text:s/></text:span><text:span text:style-name="T134">Vyriausybę</text:span><text:span text:style-name="T135"><text:s/>rengiant Valstybės pažangos strategiją „Lietuva 2050“ kartu parengti ir nacionalinį<text:s/></text:span><text:span text:style-name="T136">skaitmeninės Lietuvos kelrodį, kuriame atsispindėtų šalies daugiamečių skaitmeninių dešimtmečių, įskaitant ir dabartinį, strateginės gairės, užsitikrinant<text:s/></text:span><text:soft-page-break/><text:span text:style-name="T137">duomenų suverenumą ir veiklos suverenumą Europos Sąjungos (ES) erdvėje bei technologinį suverenumą ES ir NATO erdvėje, taip pat ypatingą dėmesį skiriant valstybės sistemų ir kritinės infrastruktūros gebėjimui tęsti veiklą net ir didelio masto sutrikimų ar atakų atvejais;<text:s/></text:span></text:p>
        <text:p text:style-name="P138"><text:span text:style-name="T139">dėl ypatingo dėmesio skaitmeninei švietimo transformacijai:</text:span></text:p>
        <text:p text:style-name="P140"><text:span text:style-name="T141">ragina<text:s/></text:span><text:span text:style-name="T142">Vyriausybę</text:span><text:span text:style-name="T143"><text:s/>nedelsiant s</text:span><text:span text:style-name="T144">pręsti skaitmeninio švietimo, jo modernaus ir integralaus turinio bei skaitmeninių įgūdžių ir analitikos iššūkius, pasiekiant, kad iki 2025 metų:</text:span></text:p>
        <text:p text:style-name="P145"><text:span text:style-name="T146">1</text:span><text:span text:style-name="T147">)<text:s/></text:span><text:span text:style-name="T148">ne mažiau kaip 85 proc. Lietuvos gyventojų naudotųsi internetu</text:span><text:span text:style-name="T149"><text:s/>(2020 m. – 82 proc.)</text:span><text:span text:style-name="T150">, 95 proc. įmonių – sparčiuoju internetu (2020 m. – 84,9 proc.);</text:span></text:p>
        <text:p text:style-name="P151"><text:span text:style-name="T152">2</text:span><text:span text:style-name="T153">) 70 proc. šalies suaugusiųjų turėtų pagrindinius skaitmeninius įgūdžius (2020 m. – 56 proc.);</text:span></text:p>
        <text:p text:style-name="P154"><text:span text:style-name="T155">3</text:span><text:span text:style-name="T156">) Lietuva pasiektų Europos Sąjungos žmogiškojo kapitalo būklės vertinimo vidurkį, tai yra 13 vietą (2019 m. – 19 vieta);</text:span></text:p>
        <text:p text:style-name="P157"><text:span text:style-name="T158">4</text:span><text:span text:style-name="T159">) į ugdymo turinį sistemiškai būtų įtrauktos superkompiuterijos, dirbtinio intelekto, kibernetinio saugumo, aukšto lygio skaitmeninių įgūdžių ir skaitmeninių technologijų naudojimo kompetencijos;</text:span></text:p>
        <text:p text:style-name="P160"><text:span text:style-name="T161">5</text:span><text:span text:style-name="T162">) parengti ir įgyvendinti švietimo ir (ar) mokslo iniciatyvas ir (ar) programas, reikalingų įvairių duomenų valdymo specialistų ir (ar) profesionalų grupių įgūdžių ir kompetencijų taksonomijoms sukurti, plėtojant duomenų mokslo sritis;</text:span></text:p>
        <text:p text:style-name="P163"><text:span text:style-name="T164">6</text:span><text:span text:style-name="T165">) sutelkti pastangas ir inicijuoti valstybės interesus atliepiančią ateities specialistų, analitikų ir darbo rinkoje paklausių specialistų rengimą;</text:span></text:p>
        <text:p text:style-name="P166"><text:span text:style-name="T167">dėl perėjimo prie tikrojo laiko ekonomikos:</text:span></text:p>
        <text:p text:style-name="P168"><text:span text:style-name="T169">siūlo<text:s/></text:span><text:span text:style-name="T170">Vyriausybei</text:span><text:span text:style-name="T171"><text:s/>sukurti skaitmeninę ekosistemą, suteikiančią galimybių piliečiams, verslui ir viešajam sektoriui tikruoju ar beveik tikruoju laiku keistis duomenimis, o ne „suskaitmenintais dokumentais“, ir iki 2025 metų pereiti prie elektroninių sąskaitų, važtaraščių, elektroninių čekių, virtualių fiskalinių aparatų naudojimo;<text:s/></text:span></text:p>
        <text:p text:style-name="P172"><text:span text:style-name="T173">dėl skaitmeninių sprendimų pirmenybės:</text:span></text:p>
        <text:p text:style-name="P174"><text:span text:style-name="T175">ragina<text:s/></text:span><text:span text:style-name="T176">Vyriausybę</text:span><text:span text:style-name="T177">:</text:span></text:p>
        <text:p text:style-name="P178"><text:span text:style-name="T179">1</text:span><text:span text:style-name="T180">) iki 2025 metų įdiegti vieno langelio principą – konsoliduoti elektroninių viešųjų paslaugų teikimui naudojamas atskirų valstybės įstaigų svetaines ir sudaryti sąlygas visas elektronines paslaugas pasiekti vienoje svetainėje, jas skaitmenizuojant taikyti bendrą elektroninių viešųjų paslaugų modelį ir infrastruktūrą, integruojant kelių viešųjų paslaugų teikimą, užtikrinant geresnį<text:s/></text:span><text:soft-page-break/><text:span text:style-name="T181">koordinavimą valdžios lygmenimis ir tarpusavyje, orientuotą į vartotoją visapusišką, patogią, pagrįstą gyvenimo įvykiais ir verslo gyvavimo ciklu paslaugą;</text:span></text:p>
        <text:p text:style-name="P182"><text:span text:style-name="T183">2</text:span><text:span text:style-name="T184">) teisiškai sureguliavus įtvirtinti skaitmeninių sprendimų pirmenybę;<text:s/></text:span></text:p>
        <text:p text:style-name="P185"><text:span text:style-name="T186">3</text:span><text:span text:style-name="T187">) duomenų skaitmeninimą ir atvėrimą grįsti aukštais etikos ir saugumo standartais;</text:span></text:p>
        <text:p text:style-name="P188"><text:span text:style-name="T189">dėl dalyvaujamosios demokratijos plėtros:</text:span></text:p>
        <text:p text:style-name="P190"><text:span text:style-name="T191">ragina<text:s/></text:span><text:span text:style-name="T192">Vyriausybę</text:span><text:span text:style-name="T193">:</text:span><text:span text:style-name="T194"><text:s/></text:span></text:p>
        <text:p text:style-name="P195"><text:span text:style-name="T196">1</text:span><text:span text:style-name="T197">) kuriant bendrą įsipareigojimą šalies skaitmenizavimo ateičiai,<text:s/></text:span><text:span text:style-name="T198">inicijuoti efektyvią viešąją komunikaciją ir edukaciją, nukreiptą į visuomenę,<text:s/></text:span><text:span text:style-name="T199">skirtą demokratinių procesų skaitmeninėje erdvėje teikiamai naudai atskleisti, sukuriamoms rizikoms kritiškai vertinti, sukurtų įrankių žinomumui didinti;</text:span></text:p>
        <text:p text:style-name="P200"><text:span text:style-name="T201">2</text:span><text:span text:style-name="T202">) didinti skaidrumą ir aktyvesnį piliečių įsitraukimą į politinį gyvenimą diegiant sąveikias skaitmenines platformas, pagrįstas atvirais standartais ir techninėmis specifikacijomis, taikomųjų programų sąsajomis ir bendrais duomenų modeliais;</text:span></text:p>
        <text:p text:style-name="P203"><text:span text:style-name="T204">3</text:span><text:span text:style-name="T205">) pasiekti, kad iki 2025 metų ne mažiau kaip 40 proc.<text:s/></text:span><text:span text:style-name="T206">gyventojų dalyvautų elektroninės demokratijos procesuose</text:span><text:span text:style-name="T207"><text:s/></text:span><text:span text:style-name="T208">skaitmeninėje erdvėje</text:span><text:span text:style-name="T209"><text:s/>(</text:span><text:span text:style-name="T210">2020 m. – 20 proc.);</text:span></text:p>
        <text:p text:style-name="P211"><text:span text:style-name="T212">dėl skaitmenizavimo viešojo valdymo srityje:</text:span></text:p>
        <text:soft-page-break/>
        <text:p text:style-name="P213"><text:span text:style-name="T214">ragina<text:s/></text:span><text:span text:style-name="T215">Vyriausybę</text:span><text:span text:style-name="T216"><text:s/>nedelsiant i</text:span><text:span text:style-name="T217">nventorizuoti iki šiol vykusius skaitmenizavimo procesus, taip pat parengti</text:span><text:span text:style-name="T218"><text:s/>teisės aktus bei procesus, kuriais būtų užtikrinama viešajam sektoriui greita ir plati prieiga prie duomenų ir analitikos įrankių, reikalingų kokybiškam sprendimų priėmimui</text:span><text:span text:style-name="T219">;</text:span></text:p>
        <text:p text:style-name="P220"><text:span text:style-name="T221">siūlo<text:s/></text:span><text:span text:style-name="T222">Vyriausybei</text:span><text:span text:style-name="T223"><text:s/>visų šalies horizontalių skaitmenizavimo proceso sprendimų įgyvendinimą pavesti Lietuvos skaitmeninės transformacijos vadovui, kuris užtikrintų lyderystę kuriant, diegiant, įgyvendinant ir vystant valstybės informacinių išteklių daugiapakopį valdymą ir reguliariai informuotų Seimą apie visuotinių informacinių išteklių procesų skaitmeninę pažangą;</text:span></text:p>
        <text:p text:style-name="P224"><text:span text:style-name="T225">siūlo<text:s/></text:span><text:span text:style-name="T226">Vyriausybei pavesti prižiūrėti strateginį duomenų mokslo ir duomenų valdymo koordinavimą Lietuvoje, įskaitant tokias sritis kaip dirbtinis intelektas ir atvirieji duomenys, Vyriausybės vyriausiajam duomenų pareigūnui;</text:span></text:p>
        <text:p text:style-name="P227"><text:span text:style-name="T228">ragina<text:s/></text:span><text:span text:style-name="T229">Vyriausybę dėti visas pastangas užtikrinant tinkamus ir finansavimo laiku išteklius skaitmeninei transformacijai viešojo administravimo institucijose visais lygmenimis;</text:span></text:p>
        <text:p text:style-name="P230"><text:span text:style-name="T231">ragina<text:s/></text:span><text:span text:style-name="T232">Vyriausybę</text:span><text:span text:style-name="T233"><text:s/>teikti sąveikias, individualizuotas, vartotojui patogias viešąsias paslaugas visais viešojo administravimo lygmenimis;</text:span></text:p>
        <text:p text:style-name="P234"><text:span text:style-name="T235">rekomenduoja<text:s/></text:span><text:span text:style-name="T236">Vyriausybei projektuoti valstybės informacinių išteklių architektūrą taip, kad būtų užtikrintas valstybės informacinių išteklių infrastruktūros eksponentinis augimas ir išspręstos<text:s/></text:span><text:soft-page-break/><text:span text:style-name="T237">duomenų centrų ploto ribotumo, tarpusavyje nesąveikių informacinių išteklių ir informacinių technologijų sistemų nesusikalbėjimo problematika;</text:span></text:p>
        <text:p text:style-name="P238"><text:span text:style-name="T239">dėl atviros valstybės:</text:span></text:p>
        <text:p text:style-name="P240"><text:span text:style-name="T241">ragina<text:s/></text:span><text:span text:style-name="T242">Vyriausybę</text:span><text:span text:style-name="T243"><text:s/>iki 2025 metų pasiekti, kad:</text:span></text:p>
        <text:p text:style-name="P244"><text:span text:style-name="T245">1</text:span><text:span text:style-name="T246">) ne mažiau kaip 70 proc. įmonių eksploatuotų valstybės ir savivaldybių institucijų ir įstaigų informacijos pakartotinį naudojimą savo komercinei veiklai (2019 m. – 56 proc.);</text:span></text:p>
        <text:p text:style-name="P247"><text:span text:style-name="T248">2</text:span><text:span text:style-name="T249">) ne mažiau kaip 90 proc. įstaigų būtų atlikusios savo valdomų duomenų inventorizaciją ir nustačiusios duomenų atvėrimo tvarką (2016 m. – 5 proc.);</text:span></text:p>
        <text:p text:style-name="P250"><text:span text:style-name="T251">siūlo</text:span><text:span text:style-name="T252"><text:s/></text:span><text:span text:style-name="T253">Vyriausybei</text:span><text:span text:style-name="T254">:</text:span></text:p>
        <text:p text:style-name="P255"><text:span text:style-name="T256">1</text:span><text:span text:style-name="T257">) užtikrinti pasaulinius standartus atitinkančių duomenų architektūros ir infrastruktūros kūrimą, atsižvelgiant duomenų ežero diegimo koncepcijose į atskirus šio darinio architektūrinius aspektus: infrastruktūrą, duomenų saugojimą, duomenų srautus, duomenų modeliavimą, duomenų organizavimą, duomenų procesus, metaduomenų valdymą, duomenų saugumą ir privatumą bei duomenų kokybę;</text:span></text:p>
        <text:p text:style-name="P258"><text:span text:style-name="T259">2</text:span><text:span text:style-name="T260">) gerinti konsolidavimo procese dalyvaujančių institucijų visapusį veiksmų koordinavimą ir bendradarbiavimą horizontaliuoju lygmeniu;</text:span></text:p>
        <text:p text:style-name="P261"><text:span text:style-name="T262">3</text:span><text:span text:style-name="T263">) ypatingos svarbos duomenų kopijoms nustatyti aukščiausio lygio technines ir organizacines saugumo priemones ar kita rizika paremtus sprendimus;</text:span></text:p>
        <text:p text:style-name="P264"><text:span text:style-name="T265">rekomenduoja<text:s/></text:span><text:span text:style-name="T266">Vyriausybei</text:span><text:span text:style-name="T267">:</text:span></text:p>
        <text:p text:style-name="P268"><text:span text:style-name="T269">1</text:span><text:span text:style-name="T270">) stiprinti tarptautinį bendradarbiavimą, siekiant maksimaliai padidinti naudą dalijantis žiniomis ir koordinuojant tarptautinius skaitmenizavimo procesus;</text:span></text:p>
        <text:p text:style-name="P271"><text:span text:style-name="T272">2</text:span><text:span text:style-name="T273">) įvertinti atvirojo kodo potencialą, siekiant sumažinti viešojo sektoriaus bendras nuosavybės sąnaudas, taip pat didinant jo skaitmeninę autonomiją;</text:span></text:p>
        <text:p text:style-name="P274"><text:span text:style-name="T275">dėl bendro dokumento dėl Lietuvos skaitmeninės ateities:<text:s/></text:span></text:p>
        <text:p text:style-name="P276"><text:span text:style-name="T277">įsipareigoja</text:span><text:span text:style-name="T278"><text:s/>sudaryti nacionalinį susitarimą dėl Lietuvos skaitmeninės politikos, kuriuo būtų reiškiama politinių partijų vieninga šalies skaitmeninių iniciatyvų krypčių plėtotė ir sutariama dėl tvarios įskaitmenintos tikrovės įgyvendinimo;</text:span></text:p>
        <text:p text:style-name="P279"><text:span text:style-name="T280">dėl parlamentinės kontrolės:</text:span></text:p>
        <text:p text:style-name="P281"><text:span text:style-name="T282">įsipareigoja</text:span><text:span text:style-name="T283"><text:s/>aktyviai vykdyti valstybės skaitmeninės ekosistemos kūrimo, informacinių išteklių ir informacinių technologijų infrastruktūros konsolidavimo parlamentinę kontrolę</text:span><text:span text:style-name="T284"><text:s/>ir pažangos vertinimą</text:span><text:span text:style-name="T285">.</text:span></text:p>
        <text:p text:style-name="P286"/>
        <text:p text:style-name="P287"/>
        <text:p text:style-name="P288"/>
        <text:p text:style-name="P289"><text:span text:style-name="T290">Seimo Pirmininkė</text:span><text:span text:style-name="T291"><text:tab/></text:span><text:span text:style-name="T292">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08T22:31:00Z</meta:creation-date>
    <dc:date>2021-12-08T22:31:00Z</dc:date>
    <meta:print-date>2021-12-07T12:07:00Z</meta:print-date>
    <meta:template xlink:href="Normal.dotm" xlink:type="simple"/>
    <meta:editing-cycles>2</meta:editing-cycles>
    <meta:editing-duration>PT0S</meta:editing-duration>
    <meta:document-statistic meta:page-count="12" meta:paragraph-count="73" meta:word-count="1705" meta:character-count="12790" meta:row-count="309" meta:non-whitespace-character-count="11158"/>
  </office:meta>
</office:document-meta>
</file>