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fo:line-height="150%" fo:text-indent="0.5909in"/>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style:style>
    <style:style style:name="P158" style:parent-style-name="Normal" style:family="paragraph">
      <style:paragraph-properties style:punctuation-wrap="simple" fo:text-align="justify" style:vertical-align="baseline"/>
    </style:style>
    <style:style style:name="P159" style:parent-style-name="Normal" style:family="paragraph">
      <style:paragraph-properties style:punctuation-wrap="simple" fo:text-align="justify" style:vertical-align="baseline"/>
    </style:style>
    <style:style style:name="P160" style:parent-style-name="Normal" style:family="paragraph">
      <style:paragraph-properties style:punctuation-wrap="simple" fo:text-align="justify" style:vertical-align="baseline">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RUGSĖJO 16 D. ĮSAKYMO NR. 3D-691 „DĖL DALIES KREDITO ĮSTAIGAI SUMOKĖTŲ PALŪKANŲ UŽ TRUMPALAIKIAM IR (AR) BIOLOGINIAM TURTUI ĮSIGYTI SUTEIKTUS KREDITUS IR (AR) KREDITO LINIJAS SU UAB ŽEMĖS ŪKIO PASKOLŲ GARANTIJŲ FONDO GARANTIJA KOMPENSAVIMO TAISYKLIŲ PATVIRTINIMO“ PAKEITIMO</text:p>
      <text:p text:style-name="P12"/>
      <text:p text:style-name="P13">2018 m. birželio 29 d. Nr. 3D-438</text:p>
      <text:p text:style-name="P14">Vilnius</text:p>
      <text:p text:style-name="P15"/>
      <text:p text:style-name="P16"/>
      <text:p text:style-name="P17"><text:span text:style-name="T18">1</text:span><text:span text:style-name="T19">. P a k e i č i u Lietuvos Respublikos žemės ūkio ministro 2015 m. rugsėjo 16 d. įsakymą Nr. 3D-691 „Dėl Dalies kredito įstaigai sumokėtų palūkanų už trumpalaikiam ir (ar) biologiniam turtui įsigyti suteiktus kreditus ir (ar) kredito linijas su UAB Žemės ūkio paskolų garantijų fondo garantija kompensavimo taisyklių patvirtinimo“:</text:span></text:p>
      <text:p text:style-name="P20"><text:span text:style-name="T21">1.1</text:span><text:span text:style-name="T22">. Pakeičiu nurodytąjį įsakymą ir jį išdėstau nauja redakcija (Dalies kredito įstaigai sumokėtų palūkanų už trumpalaikiam ir (ar) biologiniam turtui įsigyti suteiktus kreditus ir (ar) kredito linijas su UAB Žemės ūkio paskolų garantijų fondo garantija kompensavimo taisyklės nauja redakcija nedėstomos):</text:span></text:p>
      <text:p text:style-name="P23"><text:span text:style-name="T24">„LIETUVOS RESPUBLIKOS ŽEMĖS ŪKIO MINISTRAS</text:span></text:p>
      <text:p text:style-name="P25">ĮSAKYMAS</text:p>
      <text:p text:style-name="P26"><text:span text:style-name="T27">DĖL<text:s/></text:span><text:span text:style-name="T28">DALIES KREDITO ĮSTAIGAI SUMOKĖTŲ PALŪKANŲ UŽ TRUMPALAIKIAM IR (AR) BIOLOGINIAM TURTUI ĮSIGYTI SUTEIKTUS KREDITUS IR (AR) KREDITO LINIJAS SU UAB ŽEMĖS ŪKIO PASKOLŲ GARANTIJŲ FONDO GARANTIJA KOMPENSAVIMO TAISYKLIŲ PATVIRTINIMO</text:span></text:p>
      <text:p text:style-name="P29"/>
      <text:p text:style-name="P30"><text:span text:style-name="T31">Vadovaudamasi 2013 m. gruodžio 18 d. Komisijos reglamentu (ES) Nr. 1408/2013 dėl Sutarties dėl Europos Sąjungos veikimo 107 ir 108 straipsnių taikymo<text:s/></text:span><text:span text:style-name="T32">de minimis</text:span><text:span text:style-name="T33"><text:s/>pagalbai žemės ūkio sektoriuje (OL 2013 L 352, p. 9), 2013 m. gruodžio 18 d. Komisijos reglamentu (ES) Nr. 1407/2013 dėl Sutarties dėl Europos Sąjungos veikimo 107 ir 108 straipsnių taikymo<text:s/></text:span><text:span text:style-name="T34">de minimis</text:span><text:span text:style-name="T35"><text:s/>pagalbai (OL 2013 L 352, p. 1), Lietuvos Respublikos žemės ūkio, maisto ūkio ir kaimo plėtros įstatymo 8 straipsnio 4 dalimi:</text:span></text:p>
      <text:p text:style-name="P36"><text:span text:style-name="T37">t v i r t i n u Dalies kredito įstaigai sumokėtų palūkanų už trumpalaikiam ir (ar) biologiniam turtui įsigyti suteiktus kreditus ir (ar) kredito linijas su UAB Žemės ūkio paskolų garantijų fondo garantija kompensavimo taisykles (pridedama).“</text:span></text:p>
      <text:p text:style-name="P38"><text:span text:style-name="T39">1.2</text:span><text:span text:style-name="T40">. Pakeičiu nurodytuoju įsakymu patvirtintas Dalies kredito įstaigai sumokėtų palūkanų už trumpalaikiam ir (ar) biologiniam turtui įsigyti suteiktus kreditus ir (ar) kredito linijas su UAB Žemės ūkio paskolų garantijų fondo garantija kompensavimo taisykles:</text:span></text:p>
      <text:p text:style-name="P41"><text:span text:style-name="T42">1.2.1</text:span><text:span text:style-name="T43">. Pakeičiu 1 punktą ir jį išdėstau taip:</text:span></text:p>
      <text:p text:style-name="P44"><text:span text:style-name="T45">„</text:span><text:span text:style-name="T46">1</text:span><text:span text:style-name="T47">. Dalies kredito įstaigai sumokėtų palūkanų už trumpalaikiam ir (ar) biologiniam turtui įsigyti suteiktus kreditus ir (ar) kredito linijas su UAB Žemė ūkio paskolų garantijų fondo garantija kompensavimo taisyklės (toliau – Taisyklės) reglamentuoja nereikšmingos (</text:span><text:span text:style-name="T48">de minimis</text:span><text:span text:style-name="T49">) pagalbos, kompensuojant ūkio subjektams dalį kredito įstaigai sumokėtų palūkanų už kreditus ir (ar) kredito linijas trumpalaikiam ir (ar) biologiniam turtui, nurodytam Taisyklių 1 priede (toliau – trumpalaikis ir (ar) biologinis turtas), įsigyti, suteiktus su UAB Žemės ūkio paskolų garantijų fondo (toliau – Bendrovė) garantija, išskyrus suteiktus su Bendrovės paskolų portfelio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 (toliau – pagalba), teikimą iš valstybės biudžeto lėšų.“</text:span></text:p>
      <text:p text:style-name="P50"><text:span text:style-name="T51">1.2.2</text:span><text:span text:style-name="T52">. Pakeičiu 16 punktą ir jį išdėstau taip:</text:span></text:p>
      <text:p text:style-name="P53"><text:span text:style-name="T54">„</text:span><text:span text:style-name="T55">16</text:span><text:span text:style-name="T56">. 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p>
      <text:p text:style-name="P57"><text:span text:style-name="T58">1.2.3</text:span><text:span text:style-name="T59">. Pakeičiu 20.1.2 papunktį ir jį išdėstau taip:</text:span></text:p>
      <text:p text:style-name="P60"><text:span text:style-name="T61">„</text:span><text:span text:style-name="T62">20.1.2</text:span><text:span text:style-name="T63">. užsiima prekyba žemės ūkio produktais gyvulininkystės, pieno, uogų, vaisių ir (ar) daržovių sektoriuje;“.</text:span></text:p>
      <text:p text:style-name="P64"><text:span text:style-name="T65">1.2.4</text:span><text:span text:style-name="T66">. Pakeičiu 27 punktą ir jį išdėstau taip:</text:span></text:p>
      <text:p text:style-name="P67"><text:span text:style-name="T68">„</text:span><text:span text:style-name="T69">27</text:span><text:span text:style-name="T70">. Pagalba negali būti teikiama toms pačioms tinkamoms finansuoti išlaidoms, jeigu suteikus pagalbą pagal šias Taisykles būtų viršytas paramos intensyvumas arba paramos suma, numatyta kituose paramos toms pačioms išlaidoms skyrimą reglamentuojančiuose teisės aktuose.“</text:span></text:p>
      <text:p text:style-name="P71"><text:span text:style-name="T72">1.2.5</text:span><text:span text:style-name="T73">. Pakeičiu 29 punktą ir jį išdėstau taip:</text:span></text:p>
      <text:p text:style-name="P74"><text:span text:style-name="T75">„</text:span><text:span text:style-name="T76">29</text:span><text:span text:style-name="T77">. Ūkio subjektai, nurodyti Taisyklių II ir Taisyklių III skyriuose (toliau – ūkio subjektai), norėdami gauti pagalbą, kredito įstaigai kartu su teikiamais dokumentais dėl garantijos suteikimo pateikia paraišką (paraiška pildoma lietuvių kalba), kurios formą nustato Bendrovė, ir skelbia interneto svetainėje adresu<text:s/></text:span><text:span text:style-name="T78">www.garfondas.lt</text:span><text:span text:style-name="T79">.“</text:span></text:p>
      <text:p text:style-name="P80"><text:span text:style-name="T81">1.2.6</text:span><text:span text:style-name="T82">. Pakeičiu 30 punktą ir jį išdėstau taip:</text:span></text:p>
      <text:p text:style-name="P83"><text:span text:style-name="T84">„</text:span><text:span text:style-name="T85">30</text:span><text:span text:style-name="T86">. Tuo atveju, jeigu paraišką teikia Taisyklių III skyriuje nurodyta žemės ūkio kooperatinė bendrovė (kooperatyvas), kartu su paraiška privaloma pateikti dokumentą, patvirtinantį žemės ūkio kooperatinės bendrovės (kooperatyvo) narių sąrašą.“</text:span></text:p>
      <text:p text:style-name="P87"><text:span text:style-name="T88">1.2.7</text:span><text:span text:style-name="T89">. Pakeičiu 34 punktą ir jį išdėstau taip:</text:span></text:p>
      <text:p text:style-name="P90"><text:span text:style-name="T91">„</text:span><text:span text:style-name="T92">34</text:span><text:span text:style-name="T93">. Bendrovė, gavusi Taisyklių 29 ir (ar) 30 punkte nurodytus dokumentus ir Taisyklių 32 punkte nurodytą informaciją iš kredito įstaigų:</text:span></text:p>
      <text:p text:style-name="P94"><text:span text:style-name="T95">34.1</text:span><text:span text:style-name="T96">. patikrina, ar ūkio subjektai yra įregistravę jiems 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97"><text:span text:style-name="T98">34.2</text:span><text:span text:style-name="T99">. pagal ūkio subjektų pateiktus dokumentus ir pagal valstybės registruose ar kitose valstybės informacinėse sistemose esančią informaciją įvertina jų tinkamumą pagalbai gauti;<text:s/></text:span></text:p>
      <text:p text:style-name="P100"><text:span text:style-name="T101">34.3</text:span><text:span text:style-name="T102">. apskaičiuoja pagalbos dydį visam palūkanų kompensavimo laikotarpiui, kuris yra ne ilgesnis kaip 24 mėnesiai nuo kredito sutarties pasirašymo dienos (Taisyklių 31.1 papunktyje nurodytu atveju), ir diskontuotą pagalbos vertę, arba apskaičiuoja mokėtiną pagalbos dydį (Taisyklių 31.2 papunktyje nurodytu atveju);</text:span></text:p>
      <text:p text:style-name="P103"><text:span text:style-name="T104">34.4</text:span><text:span text:style-name="T105">. vadovaudamasi Suteiktos valstybės pagalbos ir nereikšmingos (</text:span><text:span text:style-name="T106">de minimis</text:span><text:span text:style-name="T107">) pagalbos registro nuostatais, patvirtintais Lietuvos Respublikos Vyriausybės 2005 m. sausio 19 d. nutarimu Nr. 35 „Dėl Suteiktos valstybės pagalbos ir nereikšmingos (</text:span><text:span text:style-name="T108">de minimis</text:span><text:span text:style-name="T109">) pagalbos registro nuostatų patvirtinimo“ (toliau – Nuostatai), ir Suteiktos valstybės pagalbos ir nereikšmingos (</text:span><text:span text:style-name="T110">de minimis</text:span><text:span text:style-name="T111">) pagalbos duomenų tvarkymo taisyklėmis, patvirtintomis Lietuvos Respublikos konkurencijos tarybos 2015 m. lapkričio 13 d. nutarimu Nr. 1S-120/2015 „Dėl Suteiktos valstybės pagalbos ir nereikšmingos (</text:span><text:span text:style-name="T112">de minimis</text:span><text:span text:style-name="T113">) pagalbos duomenų tvarkymo taisyklių patvirtinimo“ (toliau – Suteiktos pagalbos duomenų tvarkymo taisyklės), patikrina informaciją apie visą per praėjusį trejų finansinių metų laikotarpį ūkio subjekto (įskaitant ir su šiuo ūkio subjektu reglamento (ES) Nr. 1408/2013 2 straipsnio 2 dalyje arba reglamento (ES) Nr. 1407/2013 2 straipsnio 2 dalyje nurodytais ryšiais susijusius ūkio subjektus) gautą nereikšmingą (</text:span><text:span text:style-name="T114">de minimis</text:span><text:span text:style-name="T115">) pagalbą, taip pat patikrina, ar bendra nereikšmingos (</text:span><text:span text:style-name="T116">de minimis</text:span><text:span text:style-name="T117">) pagalbos suma, pridėjus pagal šias Taisykles apskaičiuotą diskontuotą pagalbos vertę (Taisyklių 31.1 papunktyje nurodytu atveju) arba mokėtiną pagalbos sumą (Taisyklių 31.2 papunktyje nurodytu atveju), neviršija leidžiamos nereikšmingos (</text:span><text:span text:style-name="T118">de minimis</text:span><text:span text:style-name="T119">) pagalbos sumos.“</text:span></text:p>
      <text:p text:style-name="P120"><text:span text:style-name="T121">1.2.8</text:span><text:span text:style-name="T122">. Pakeičiu 36.1 papunktį ir jį išdėstau taip:</text:span></text:p>
      <text:p text:style-name="P123"><text:span text:style-name="T124">„</text:span><text:span text:style-name="T125">36.1</text:span><text:span text:style-name="T126">. per 5 darbo dienas nuo sprendimo priėmimo dėl pagalbos pagal šias Taisykles skyrimo raštu informuoja pagalbos gavėjus apie mokėtiną pagalbos dydį, apskaičiuotą visam palūkanų kompensavimo laikotarpiui (nediskontuotą), ir diskontuotą pagalbos vertę, atkreipdama<text:s/></text:span><text:soft-page-break/><text:span text:style-name="T127">dėmesį į tai, kad pagalbos gavėjui faktiškai sumokėta pagalbos suma negali būti didesnė už apskaičiuotą pagalbos sumą visam palūkanų kompensavimo laikotarpiui (kai pagalba išmokama Taisyklių 31.1 papunktyje nurodytu atveju) ar mokėtiną pagalbos dydį (kai pagalba išmokama Taisyklių 31.2 papunktyje nurodytu atveju). Taip pat nurodo, kad pagalba yra nereikšminga (</text:span><text:span text:style-name="T128">de minimis</text:span><text:span text:style-name="T129">), ir pateikia aiškią nuorodą į reglamentą (ES) Nr. 1408/2013 arba reglamentą (ES) Nr. 1407/2013, t. y. jo pavadinimą bei skelbimo Europos Sąjungos oficialiajame leidinyje numerį;“.</text:span></text:p>
      <text:p text:style-name="P130"><text:span text:style-name="T131">1.2.9</text:span><text:span text:style-name="T132">. Pakeičiu 38 punktą ir jį išdėstau taip:</text:span></text:p>
      <text:p text:style-name="P133"><text:span text:style-name="T134">„</text:span><text:span text:style-name="T135">38</text:span><text:span text:style-name="T136">. Bendrovė pagal kredito įstaigos pateiktus duomenis apie sumokėtas palūkanas apskaičiuoja lėšų poreikį pagalbai išmokėti ir ketvirčiui pasibaigus iki kito ketvirčio pirmojo mėnesio 15 d. raštu pateikia Žemės ūkio ministerijos administracijos padaliniui, atsakingam už biudžeto sudarymą, informaciją apie lėšų poreikį daliai kredito įstaigoms sumokėtų palūkanų už trumpalaikiam ir (ar) biologiniam turtui įsigyti suteiktus kreditus ir (ar) kredito linijas kompensuoti.“</text:span></text:p>
      <text:p text:style-name="P137"><text:span text:style-name="T138">1.2.10</text:span><text:span text:style-name="T139">. Pakeičiu 39 punktą ir jį išdėstau taip:</text:span></text:p>
      <text:p text:style-name="P140"><text:span text:style-name="T141">„</text:span><text:span text:style-name="T142">39</text:span><text:span text:style-name="T143">. Žemės ūkio ministerijos administracijos padalinys, atsakingas už biudžeto sudarymą, parengia pažymą apie lėšų poreikį daliai kredito įstaigoms sumokėtų palūkanų už trumpalaikiam ir (ar) biologiniam turtui įsigyti suteiktus kreditus ir (ar) kredito linijas su Bendrovės garantija kompensuoti, ir pateikia ją Žemės ūkio ministerijos administracijos padaliniui, atsakingam už dokumentų, kurių pagrindu turi būti atliekami mokėjimai, perdavimą Nacionaliniam bendrųjų funkcijų centrui (toliau – Centras). Centras, gavęs pažymą,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 rengia mokėjimo paraišką Finansų ministerijos Valstybės iždo departamentui (toliau – Valstybės iždo departamentas) dėl lėšų daliai kredito įstaigoms sumokėtų palūkanų kompensuoti pervedimo į Bendrovės sąskaitą. Mokėjimo paraiška parengiama ir pateikiama Valstybės iždo departamentui per 5 darbo dienas nuo pažymos gavimo dienos.“</text:span></text:p>
      <text:p text:style-name="P144"><text:span text:style-name="T145">1.2.11</text:span><text:span text:style-name="T146">. Papildau VI skyrių 43</text:span><text:span text:style-name="T147">1</text:span><text:span text:style-name="T148"><text:s/>punktu:</text:span></text:p>
      <text:p text:style-name="P149"><text:span text:style-name="T150">„</text:span><text:span text:style-name="T151">43</text:span><text:span text:style-name="T152">1</text:span><text:span text:style-name="T153">. Žemės ūkio kooperatinės bendrovės (kooperatyvai), kurių pripažinimas žemės ūkio kooperatine bendrove (kooperatyvu) panaikinamas laikotarpiu nuo kredito ir (ar) kredito linijos sutarties sudarymo dienos iki palūkanų kompensavimo laikotarpio pabaigos, privalo grąžinti visą pagal Taisykles joms išmokėtą pagalbą.“</text:span></text:p>
      <text:p text:style-name="P154"><text:span text:style-name="T155">2</text:span><text:span text:style-name="T156">. N u s t a t a u, kad šis įsakymas įsigalioja 2018 m. liepos 1 d.</text:span></text:p>
      <text:p text:style-name="P157"/>
      <text:p text:style-name="P158"/>
      <text:p text:style-name="P159"/>
      <text:p text:style-name="P160">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10T11:31:00Z</meta:creation-date>
    <dc:date>2018-07-10T11:31:00Z</dc:date>
    <meta:template xlink:href="Normal.dotm" xlink:type="simple"/>
    <meta:editing-cycles>1</meta:editing-cycles>
    <meta:editing-duration>PT0S</meta:editing-duration>
    <meta:document-statistic meta:page-count="4" meta:paragraph-count="43" meta:word-count="1284" meta:character-count="10427" meta:row-count="204" meta:non-whitespace-character-count="9186"/>
  </office:meta>
</office:document-meta>
</file>