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right" style:position="6.6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2022-2030 METŲ<text:s/></text:span><text:span text:style-name="T15">LIETUVOS RESPUBLIKOS SVEIKATOS APSAUGOS MINISTERIJOS SVEIKATOS IŠSAUGOJIMO IR STIPRINIMO PLĖTROS PROGRAMOS PAŽANGOS PRIEMONĖS<text:s/></text:span><text:span text:style-name="T16">NR. 11-001-02-10-02 „STIPRINTI GYVENTOJŲ PSICHIKOS SVEIKATĄ BEI PLĖTOTI PSICHOAKTYVIŲJŲ MEDŽIAGŲ IR KITŲ PRIKLAUSOMYBĘ SUKELIANČIŲ VEIKSNIŲ KONTROLĘ IR VARTOJIMO PREVENCIJĄ</text:span><text:span text:style-name="T17">“<text:s/></text:span><text:span text:style-name="T18">2021-2027 METŲ EUROPOS SĄJUNGOS FONDŲ INVESTICIJŲ PROGRAMOS</text:span><text:span text:style-name="T19"><text:s/></text:span><text:span text:style-name="T20">STEBĖSENOS RODIKLIŲ APRAŠYMO KORTELIŲ SĄVADO PATVIRTINIMO</text:span></text:p>
      <text:p text:style-name="P21"/>
      <text:p text:style-name="P22">2024 m. birželio 28 d. Nr. <text:s/>V-683</text:p>
      <text:p text:style-name="P23">Vilnius</text:p>
      <text:p text:style-name="P24"/>
      <text:p text:style-name="P25"><text:span text:style-name="T26">Vadovaudamasis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 ir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u,  patvirtintu Lietuvos Respublikos sveikatos apsaugos ministro 2022 m. liepos<text:s/></text:span><text:soft-page-break/><text:span text:style-name="T27">20 d. įsakymu Nr. V-1255 „</text:span><text:span text:style-name="T28">Dėl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 aprašo patvirtinimo“</text:span><text:span text:style-name="T29">:</text:span></text:p>
      <text:p text:style-name="P30"><text:span text:style-name="T31">1</text:span><text:span text:style-name="T32">. T v i r t i n u Pažangos priemonės Nr. 11-001-02-10-02 „Stiprinti gyventojų psichikos sveikatą bei plėtoti psichoaktyviųjų medžiagų ir kitų priklausomybę sukeliančių veiksnių kontrolę ir vartojimo prevenciją“ 2021–2027 metų Europos Sąjungos fondų investicijų programos stebėsenos rodiklių aprašymo kortelių sąvadą (pridedama).</text:span></text:p>
      <text:p text:style-name="P33"><text:span text:style-name="T34">2</text:span><text:span text:style-name="T35">.<text:s/></text:span><text:span text:style-name="T36">Pavedu</text:span><text:span text:style-name="T37"><text:s/>šio įsakymo vykdymo kontrolę viceministrui pagal veiklos sritį.</text:span></text:p>
      <text:p text:style-name="P38"/>
      <text:p text:style-name="P39"/>
      <text:p text:style-name="P40"/>
      <text:p text:style-name="P41"/>
      <text:p text:style-name="P42"/>
      <text:p text:style-name="P43"/>
      <text:p text:style-name="Normal"><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p text:style-name="P52"/>
      <text:p text:style-name="P53"/>
      <text:p text:style-name="P54"/>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6-28T19:38:00Z</meta:creation-date>
    <dc:date>2024-06-28T19:3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38" meta:word-count="283" meta:character-count="2106" meta:row-count="103" meta:non-whitespace-character-count="1861"/>
  </office:meta>
</office:document-meta>
</file>