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73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5166in"/>
    </style:style>
    <style:style style:name="P28" style:parent-style-name="Normal" style:family="paragraph">
      <style:paragraph-properties fo:text-align="justify" fo:text-indent="0.5597in"/>
    </style:style>
    <style:style style:name="P29" style:parent-style-name="Normal" style:family="paragraph">
      <style:paragraph-properties fo:text-align="justify" fo:text-indent="0.5597in"/>
    </style:style>
    <style:style style:name="P30" style:parent-style-name="Normal" style:family="paragraph">
      <style:paragraph-properties fo:text-align="justify" fo:text-indent="0.5354in"/>
    </style:style>
    <style:style style:name="P31" style:parent-style-name="Normal" style:family="paragraph">
      <style:paragraph-properties fo:text-align="justify" fo:text-indent="0.5784in"/>
    </style:style>
    <style:style style:name="P32" style:parent-style-name="Normal" style:family="paragraph">
      <style:paragraph-properties fo:keep-with-next="always" fo:widows="0" fo:orphans="0" fo:text-align="justify" fo:text-indent="0.5784in"/>
    </style:style>
    <style:style style:name="P33" style:parent-style-name="Normal" style:family="paragraph">
      <style:paragraph-properties fo:keep-with-next="always" fo:widows="0" fo:orphans="0"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013in" style:language-asian="lt" style:country-asian="L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indent="0.5166in">
        <style:tab-stops>
          <style:tab-stop style:type="right" style:position="6.2993in"/>
        </style:tab-stops>
      </style:paragraph-properties>
    </style:style>
    <style:style style:name="P51" style:parent-style-name="Normal" style:family="paragraph">
      <style:paragraph-properties fo:widows="0" fo:orphans="0" fo:text-align="justify" fo:text-indent="0.5166in">
        <style:tab-stops>
          <style:tab-stop style:type="right" style:position="6.2993in"/>
        </style:tab-stops>
      </style:paragraph-properties>
    </style:style>
    <style:style style:name="P52" style:parent-style-name="Normal" style:family="paragraph">
      <style:paragraph-properties fo:widows="0" fo:orphans="0" fo:text-align="justify" fo:text-indent="0.818in">
        <style:tab-stops>
          <style:tab-stop style:type="right" style:position="6.2993in"/>
        </style:tab-stops>
      </style:paragraph-properties>
      <style:text-properties fo:font-style="italic" style:font-style-asian="italic" style:font-style-complex="italic"/>
    </style:style>
    <style:style style:name="P53" style:parent-style-name="Normal" style:family="paragraph">
      <style:paragraph-properties fo:widows="0" fo:orphans="0" fo:text-align="justify">
        <style:tab-stops>
          <style:tab-stop style:type="right" style:position="6.2993in"/>
        </style:tab-stops>
      </style:paragraph-properties>
    </style:style>
    <style:style style:name="P54" style:parent-style-name="Normal" style:family="paragraph">
      <style:paragraph-properties fo:widows="0" fo:orphans="0" fo:text-align="justify">
        <style:tab-stops>
          <style:tab-stop style:type="right" style:position="6.2993in"/>
        </style:tab-stops>
      </style:paragraph-properties>
    </style:style>
    <style:style style:name="T55" style:parent-style-name="DefaultParagraphFont" style:family="text">
      <style:text-properties fo:font-style="italic" style:font-style-asian="italic" style:font-style-complex="italic"/>
    </style:style>
    <style:style style:name="P56" style:parent-style-name="Normal" style:family="paragraph">
      <style:paragraph-properties fo:widows="0" fo:orphans="0" fo:text-indent="0.5597in">
        <style:tab-stops>
          <style:tab-stop style:type="right" style:position="6.2993in"/>
        </style:tab-stops>
      </style:paragraph-properties>
    </style:style>
    <style:style style:name="P57" style:parent-style-name="Normal" style:family="paragraph">
      <style:paragraph-properties fo:widows="0" fo:orphans="0" fo:text-align="justify" fo:text-indent="0.6027in">
        <style:tab-stops>
          <style:tab-stop style:type="right" style:position="6.2993in"/>
        </style:tab-stops>
      </style:paragraph-properties>
    </style:style>
    <style:style style:name="P58" style:parent-style-name="Normal" style:family="paragraph">
      <style:paragraph-properties fo:widows="0" fo:orphans="0" fo:text-align="justify" fo:text-indent="0.6027in">
        <style:tab-stops>
          <style:tab-stop style:type="right" style:position="6.2993in"/>
        </style:tab-stops>
      </style:paragraph-properties>
    </style:style>
    <style:style style:name="P59" style:parent-style-name="Normal" style:family="paragraph">
      <style:paragraph-properties fo:widows="0" fo:orphans="0" fo:text-align="justify" fo:text-indent="1.0763in">
        <style:tab-stops>
          <style:tab-stop style:type="right" style:position="6.2993in"/>
        </style:tab-stops>
      </style:paragraph-properties>
      <style:text-properties fo:font-style="italic" style:font-style-asian="italic" style:font-style-complex="italic"/>
    </style:style>
    <style:style style:name="P60" style:parent-style-name="Normal" style:family="paragraph">
      <style:paragraph-properties fo:widows="0" fo:orphans="0" fo:text-align="justify">
        <style:tab-stops>
          <style:tab-stop style:type="right" style:position="6.2993in"/>
        </style:tab-stops>
      </style:paragraph-properties>
    </style:style>
    <style:style style:name="P61" style:parent-style-name="Normal" style:family="paragraph">
      <style:paragraph-properties fo:widows="0" fo:orphans="0" fo:text-align="justify" fo:text-indent="0.4305in">
        <style:tab-stops>
          <style:tab-stop style:type="right" style:position="6.2993in"/>
        </style:tab-stops>
      </style:paragraph-properties>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widows="0" fo:orphans="0" fo:text-indent="0.6027in">
        <style:tab-stops>
          <style:tab-stop style:type="right" style:position="6.2993in"/>
        </style:tab-stops>
      </style:paragraph-properties>
    </style:style>
    <style:style style:name="P64" style:parent-style-name="Normal" style:family="paragraph">
      <style:paragraph-properties fo:widows="0" fo:orphans="0" fo:text-align="justify" fo:text-indent="0.6027in">
        <style:tab-stops>
          <style:tab-stop style:type="right" style:position="6.2993in"/>
        </style:tab-stops>
      </style:paragraph-properties>
    </style:style>
    <style:style style:name="P65" style:parent-style-name="Normal" style:family="paragraph">
      <style:paragraph-properties fo:widows="0" fo:orphans="0" fo:text-indent="1.0333in">
        <style:tab-stops>
          <style:tab-stop style:type="right" style:position="6.2993in"/>
        </style:tab-stops>
      </style:paragraph-properties>
      <style:text-properties fo:font-style="italic" style:font-style-asian="italic" style:font-style-complex="italic"/>
    </style:style>
    <style:style style:name="P66" style:parent-style-name="Normal" style:family="paragraph">
      <style:paragraph-properties fo:widows="0" fo:orphans="0" fo:text-align="justify">
        <style:tab-stops>
          <style:tab-stop style:type="right" style:position="6.2993in"/>
        </style:tab-stops>
      </style:paragraph-properties>
    </style:style>
    <style:style style:name="P67" style:parent-style-name="Normal" style:family="paragraph">
      <style:paragraph-properties fo:widows="0" fo:orphans="0" fo:text-indent="0.6027in">
        <style:tab-stops>
          <style:tab-stop style:type="right" style:position="6.2993in"/>
        </style:tab-stops>
      </style:paragraph-properties>
    </style:style>
    <style:style style:name="P68" style:parent-style-name="Normal" style:family="paragraph">
      <style:paragraph-properties fo:widows="0" fo:orphans="0" fo:text-indent="0.6458in">
        <style:tab-stops>
          <style:tab-stop style:type="right" style:position="6.2993in"/>
        </style:tab-stops>
      </style:paragraph-properties>
    </style:style>
    <style:style style:name="P69"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fo:text-align="justify" fo:text-indent="0.5597in">
        <style:tab-stops>
          <style:tab-stop style:type="right" style:position="6.2993in"/>
        </style:tab-stops>
      </style:paragraph-properties>
    </style:style>
    <style:style style:name="P73" style:parent-style-name="Normal" style:family="paragraph">
      <style:paragraph-properties>
        <style:tab-stops>
          <style:tab-stop style:type="left" style:position="5.1187in"/>
        </style:tab-stops>
      </style:paragraph-properties>
    </style:style>
    <style:style style:name="P74" style:parent-style-name="Normal" style:family="paragraph">
      <style:paragraph-properties>
        <style:tab-stops>
          <style:tab-stop style:type="left" style:position="5.1187in"/>
        </style:tab-stops>
      </style:paragraph-properties>
    </style:style>
    <style:style style:name="P75" style:parent-style-name="Normal" style:family="paragraph">
      <style:paragraph-properties>
        <style:tab-stops>
          <style:tab-stop style:type="left" style:position="5.1187in"/>
        </style:tab-stops>
      </style:paragraph-properties>
    </style:style>
    <style:style style:name="P76" style:parent-style-name="Normal" style:family="paragraph">
      <style:paragraph-properties>
        <style:tab-stops>
          <style:tab-stop style:type="left" style:position="5.118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 2018 M. GEGUŽĖS 10 D. ĮSAKYMO NR. V-574 „DĖL LIETUVOS NACIONALINĖS SVEIKATOS SISTEMOS VALSTYBĖS BIUDŽETINIŲ IR VIEŠŲJŲ ĮSTAIGŲ VADOVŲ KONKURSŲ ORGANIZAVIMO NUOSTATŲ IR LIETUVOS NACIONALINĖS SVEIKATOS SISTEMOS VALSTYBĖS IR SAVIVALDYBIŲ BIUDŽETINIŲ IR VIEŠŲJŲ ĮSTAIGŲ, JŲ PADALINIŲ IR FILIALŲ VADOVAMS KELIAMŲ KVALIFIKACINIŲ REIKALAVIMŲ PATVIRTINIMO“ PAKEITIMO</text:p>
      <text:p text:style-name="P16"/>
      <text:p text:style-name="P17">2021 m. gruodžio 30 d. d. Nr. V-2971</text:p>
      <text:p text:style-name="P18">Vilnius</text:p>
      <text:p text:style-name="P19"/>
      <text:p text:style-name="P20"/>
      <text:p text:style-name="P21"><text:span text:style-name="T22">1</text:span><text:span text:style-name="T23">. P a k e i č i u Lietuvos nacionalinės sveikatos sistemos valstybės biudžetinių ir viešųjų įstaigų vadovų konkursų organizavimo nuostatus, patvirtintus Lietuvos Respublikos sveikatos apsaugos ministro 2018 m. gegužės 10 d. įsakymu Nr. V-574 „</text:span><text:span text:style-name="T24">Dėl Lietuvos nacionalinės sveikatos sistemos valstybės biudžetinių ir viešųjų įstaigų vadovų konkursų organizavimo nuostatų ir<text:s/></text:span><text:span text:style-name="T25">Lietuvos nacionalinės sveikatos sistemos valstybės ir savivaldybių biudžetinių ir viešųjų įstaigų, jų padalinių ir filialų vadovams keliamų kvalifikacinių reikalavimų<text:s/></text:span><text:span text:style-name="T26">patvirtinimo“:<text:s/></text:span></text:p>
      <text:p text:style-name="P27">1.1. Pakeičiu 7.5 papunktį ir jį išdėstau taip:</text:p>
      <text:p text:style-name="P28">„7.5. užpildytą pretendento anketą (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 patvirtinto Lietuvos Respublikos Vyriausybės 2017 m. birželio 21 d. nutarimu Nr. 496 „Dėl Lietuvos Respublikos darbo kodekso įgyvendinimo“, 1 priedas) (toliau – Pretendento anketa);“.</text:p>
      <text:p text:style-name="P29">1.2. Pakeičiu 12 punktą ir jį išdėstau taip:</text:p>
      <text:p text:style-name="P30">„12. Ministerija per 2 darbo dienas nuo Nuostatų 11 punkte nurodyto 3 darbo dienų termino pabaigos Valstybės tarnybos valdymo informacinėje sistemoje pažymi, ar pretendentas atitinka konkurso skelbime nustatytus Reikalavimus pagal pretendento pateiktų dokumentų duomenis.“</text:p>
      <text:p text:style-name="P31">1.3. Pakeičiu 13 punktą ir jį išdėstau taip:<text:s/></text:p>
      <text:p text:style-name="P32">„13. Pretendentui, kuris atitinka Reikalavimus ir pateikė tai patvirtinančius dokumentus bei neigiamai atsakė į Pretendento anketos 4–10 klausimus, Ministerija <text:s/>ne vėliau kaip prieš 10 darbo dienų iki pretendentų vertinimo Komisijoje pirmajame atrankos etape (toliau – Atranka) pradžios išsiunčia pranešimą apie dalyvavimą Atrankoje. Pranešime nurodoma Atrankos data, vieta, laikas, informacija, kad pretendento atitiktis pareigoms gali būti vertinama ir vadovaujantis Nuostatų 5 priede nurodytų teisės aktų nuostatomis, taip pat pateikiama informacija apie Nuostatų 24 punkte nurodytą preliminarų pretendentų vertinimo organizavimo planą, išskyrus klausimus ir užduotis. Pretendentui, kuris neatitinka Reikalavimų ir (arba) nepateikė atitiktį Reikalavimams patvirtinančių dokumentų bei teigiamai atsakė į bent vieną iš Pretendento anketos <text:s/>4–10 klausimų, Ministerija per 2 darbo dienas nuo Nuostatų 11 punkte nurodyto 3 darbo dienų termino pabaigos per Valstybės tarnybos valdymo informacinę sistemą išsiunčia pranešimą, kad jam neleidžiama<text:s/><text:soft-page-break/>dalyvauti Konkurse, ir nurodo priežastis, kodėl jam neleidžiama dalyvauti.“ <text:s/></text:p>
      <text:p text:style-name="P33">1.4. Pakeičiu 15 punktą ir jį išdėstau taip:</text:p>
      <text:p text:style-name="P34">„15. Jeigu bent vienam pretendentui išsiunčiamas Nuostatų 13 punkte nurodytas pranešimas apie dalyvavimą pretendentų Atrankoje, ministro įsakymu sudaroma Komisija Atrankai vykdyti. Komisija Atrankai vykdyti turi būti sudaroma ne vėliau kaip likus 10 darbo dienų iki Atrankos dienos.“</text:p>
      <text:p text:style-name="P35">1.5. Pakeičiu 18 punktą ir jį išdėstau taip:</text:p>
      <text:p text:style-name="P36">„<text:span text:style-name="T37">18</text:span><text:span text:style-name="T38">.</text:span><text:s/>Ne vėliau kaip per 50 darbo dienų nuo Konkurso paskelbimo per Valstybės tarnybos valdymo informacinę sistemą Valstybės tarnybos departamento interneto svetainėje turi įvykti Atranka.“</text:p>
      <text:p text:style-name="P39">1.6. Pakeičiu 24 punktą ir jį išdėstau taip:</text:p>
      <text:p text:style-name="P40">„24. Prieš Atranką Komisija sudaro pretendentų vertinimo organizavimo planą, kuriame aptariami pretendentų vertinimo kriterijai ir metodai, vertinimo balų skaičiavimo procedūra, jei bus naudojamas daugiau nei vienas vertinimo metodas, nusprendžiama, ar pretendentų vertinimas bus atliekamas telekomunikacijų galiniais įrenginiais, o jeigu bus – kokiu būdu, parengiami klausimai (užduotys) ir jų vertinimo kriterijai, nustatomi pretendentų vertinimo etapai, aptariami kiti su pretendentų vertinimu susiję klausimai. Pretendentų vertinimo organizavimo planas turi atitikti Nuostatų 13 punkte nurodytame pranešime pretendentui pateiktą preliminaraus pretendentų vertinimo organizavimo plano turinį. Komisijos nariai privalo užtikrinti parengtų klausimų ir užduočių konfidencialumą.“</text:p>
      <text:p text:style-name="P41">1.7. <text:s/>Pakeičiu 44.3 papunktį ir jį išdėstau taip:</text:p>
      <text:p text:style-name="P42">„44.3. nė vienas pretendentas neatvyko į<text:s/><text:span text:style-name="T43">Atranką ar Pokalbį</text:span>;“.</text:p>
      <text:p text:style-name="P44">1.8. <text:s/>Pakeičiu 44.5 papunktį ir jį išdėstau taip:</text:p>
      <text:p text:style-name="P45">„44.5.<text:s/><text:span text:style-name="T46">nė vienas pretendentas po Pokalbio su ministru nesurinko daugiau kaip 6 balų;“.</text:span></text:p>
      <text:p text:style-name="P47">1.9. Pakeičiu 45 punktą ir jį išdėstau taip:</text:p>
      <text:p text:style-name="P48">„45. Ministras<text:s/><text:span text:style-name="T49">Konkursą gali atšaukti ne vėliau kaip likus vienai darbo dienai iki Atrankos pradžios. Apie Konkurso atšaukimą nedelsiant per Valstybės tarnybos valdymo informacinę sistemą pranešama pretendentams, norintiems dalyvauti Konkurse ir pateikusiems dokumentus Konkursą organizuojančiai Ministerijai. Apie Konkurso atšaukimą paskelbiama Valstybės tarnybos departamento ir Ministerijos interneto tinklalapiuose nurodant motyvuotą atšaukimo priežastį.“<text:s/></text:span></text:p>
      <text:p text:style-name="P50">1.10. Papildau <text:s/>7 priedą 1.4 papunkčiu:</text:p>
      <text:p text:style-name="P51">„1.4. ________________________ renkamas ar skiriamas pareigas ne toje įstaigoje, į kurios <text:s/></text:p>
      <text:p text:style-name="P52">(įrašyti „einu“ arba „neinu“)</text:p>
      <text:p text:style-name="P53">vadovo pareigas pretenduoju (toliau – kitame subjekte), ir kitame subjekte man _______________________ <text:s/>skiriamas <text:s/>atlyginimas;“.</text:p>
      <text:p text:style-name="P54"><text:span text:style-name="T55">(įrašyti „yra“ arba „nėra“)</text:span></text:p>
      <text:p text:style-name="P56">1.11. Papildau <text:s/>7 priedą 1.5 papunkčiu:</text:p>
      <text:p text:style-name="P57"/>
      <text:p text:style-name="P58">„1.5.________________________ įmonių, ne pelno organizacijų valdymo organų narys ir<text:s/></text:p>
      <text:p text:style-name="P59">(įrašyti „esu“ arba „nesu“)</text:p>
      <text:p text:style-name="P60">man _________________________ skiriamas atlyginimą už šį darbą;“.</text:p>
      <text:p text:style-name="P61"><text:span text:style-name="T62">(įrašyti „yra“ arba „nėra“)</text:span></text:p>
      <text:p text:style-name="P63">1.12. Papildau <text:s/>7 priedą 1.6 papunkčiu:</text:p>
      <text:p text:style-name="P64">„1.6. <text:s/>_______________________ užsienio valstybių įmonių, įstaigų, organizacijų interesų<text:s/></text:p>
      <text:p text:style-name="P65">(įrašyti „esu“ arba „nesu“)</text:p>
      <text:p text:style-name="P66">atstovas.“</text:p>
      <text:p text:style-name="P67">1.13. Pakeičiu 2 punktą ir jį išdėstau taip:</text:p>
      <text:p text:style-name="P68">„2. Pateikiu šią informaciją:</text:p>
      <text:p text:style-name="P69">(punktas pildomas detaliai aprašant 1 punkte nurodytas aplinkybes, jei tuščioje grafoje buvo<text:s/><text:soft-page-break/>įrašyta „einu“ ar „yra“, ar „esu“)<text:s/></text:p>
      <text:p text:style-name="P70">_______________________________________________________________________________</text:p>
      <text:p text:style-name="P71">_____________________________________________________________________________.“</text:p>
      <text:p text:style-name="P72">2. N u s t a t a u, kad šio įsakymo nuostatos taikomos tik konkursams, paskelbtiems po šio įsakymo įsigaliojimo. <text:s text:c="2"/></text:p>
      <text:p text:style-name="P73"/>
      <text:p text:style-name="P74"/>
      <text:p text:style-name="P75"/>
      <text:p text:style-name="P76"><text:span text:style-name="T77">Sveikatos apsaugos ministras</text:span><text:span text:style-name="T7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1-12-30T20:42:00Z</meta:creation-date>
    <dc:date>2021-12-30T20:42:00Z</dc:date>
    <meta:print-date>2020-04-30T13:16:00Z</meta:print-date>
    <meta:template xlink:href="Normal.dotm" xlink:type="simple"/>
    <meta:editing-cycles>2</meta:editing-cycles>
    <meta:editing-duration>PT0S</meta:editing-duration>
    <meta:document-statistic meta:page-count="5" meta:paragraph-count="78" meta:word-count="903" meta:character-count="6656" meta:row-count="265" meta:non-whitespace-character-count="5831"/>
  </office:meta>
</office:document-meta>
</file>