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00%" fo:text-indent="0.5909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letter-spacing="0.0416i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6 M. SAUSIO 28 D. SPRENDIMO NR. T-6 ,,DĖL PREKYBOS IR PASLAUGŲ TEIKIMO PAKRUOJO RAJONO SAVIVALDYBĖS VIEŠOSIOSE VIETOSE TAISYKLIŲ PATVIRTINIMO“ PAKEITIMO<text:s/></text:p>
      <text:p text:style-name="P8"><text:span text:style-name="T9">2019 m. kovo 28 d. Nr. T-</text:span><text:span text:style-name="T10">92</text:span></text:p>
      <text:p text:style-name="P11"><text:span text:style-name="T12">Pakruojis</text:span></text:p>
      <text:p text:style-name="P13"/>
      <text:p text:style-name="P14"><text:span text:style-name="T15">Vadovaudamasi Lietuvos Respublikos vietos savivaldos įstatymo 18 straipsnio 1 dalimi, Pakruojo rajono savivaldybės taryba<text:s/></text:span><text:span text:style-name="T16">nusprendžia:</text:span></text:p>
      <text:p text:style-name="P17">1.<text:s/>Pakeisti Pakruojo rajono savivaldybės tarybos 2016 m. sausio 28 d. sprendimu<text:s/>Nr. T-6 „Dėl<text:s/>Prekybos ir paslaugų teikimo Pakruojo rajono savivaldybės viešosiose<text:s/>vietose taisyklių patvirtinimo“<text:s/>patvirtintų<text:s/>Prekybos ir paslaugų teikimo Pakruojo rajono savivaldybės viešosiose vietose taisyklių<text:s/>I skyriaus 9 punktą ir jį išdėstyti taip:</text:p>
      <text:p text:style-name="P18"><text:span text:style-name="T19">„9. Asmenys prekybą (paslaugų teikimą) viešosiose vietose gali pradėti tik turėdami<text:s/></text:span><text:span text:style-name="T20">seniūnijos, kurios</text:span><text:span text:style-name="T21"><text:s/>teritorijoje bus prekiaujama ar teikiamos paslaugos,<text:s/></text:span><text:span text:style-name="T22">išduotą (-us) leidimą (-us), kuriame (-iuose) turi būti nurodyta: juridinio (fizinio) asmens pavadinimas (vardas ir pavardė); įmonės kodas; verslo liudijimo, pensininko, neįgalumo, ūkininko ar individualios veiklos pažymėjimo numeris; buveinė (adresas); prekybos (paslaugų teikimo) vietos adresas; prekių (paslaugų) asortimentas; prekybos (paslaugų) teikimo vietų skaičius); prekybos įrangos (paslaugų įrenginio) įvardijimas, užimamas plotas m</text:span><text:span text:style-name="T23">2</text:span><text:span text:style-name="T24">; leidimo galiojimo data; seniūno vardas, pavardė, parašas.</text:span><text:span text:style-name="T25"><text:s/>Masinių renginių metu leidimas (-ai) išduodamas (-i) renginio (-ių) organizatoriui</text:span><text:span text:style-name="T26">.“</text:span></text:p>
      <text:p text:style-name="P27">2.<text:s/>Pripažinti netekusiu galios<text:s/>Pakruojo rajono savivaldybės tarybos 2016 m. sausio 28 d. sprendimo<text:s/>Nr. T-6 ,,Dėl<text:s/>Prekybos ir paslaugų teikimo Pakruojo rajono savivaldybės viešosiose vietose taisyklių patvirtinimo<text:s/>2 priedą.</text:p>
      <text:p text:style-name="P28">Šis sprendimas gali būti skundžiamas Lietuvos Respublikos administracinių bylų teisenos įstatymo nustatyta tvarka.<text:tab/><text:tab/><text:tab/><text:tab/><text:tab/><text:tab/></text:p>
      <text:p text:style-name="P29"/>
      <text:p text:style-name="P30">Savivaldybės meras<text:s/><text:tab/><text:tab/><text:tab/><text:tab/><text:tab/><text:s/>Saulius Gegieckas<text:s text:c="87"/><text:tab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04-10T22:27:00Z</meta:creation-date>
    <dc:date>2019-04-10T22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8" meta:character-count="1963" meta:row-count="54" meta:non-whitespace-character-count="1742"/>
  </office:meta>
</office:document-meta>
</file>