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208in" style:language-asian="lt" style:country-asian="LT"/>
    </style:style>
    <style:style style:name="T16" style:parent-style-name="DefaultParagraphFont" style:family="text">
      <style:text-properties fo:color="#000000" fo:letter-spacing="0.0138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02 M. SPALIO 23 D. ĮSAKYMO NR. 555 „DĖL PLANUOJAMOS ŪKINĖS VEIKLOS (SĄVARTYNŲ) POVEIKIO APLINKAI VERTINIMO REKOMENDACIJŲ R 42-02 PATVIRTINIMO“ PRIPAŽINIMO NETEKUSIU GALIOS</text:p>
      <text:p text:style-name="P10"/>
      <text:p text:style-name="P11">2019 m. liepos 30 d. Nr. D1-448</text:p>
      <text:p text:style-name="P12">Vilnius<text:line-break/></text:p>
      <text:p text:style-name="P13"/>
      <text:p text:style-name="P14"><text:span text:style-name="T15">P r i p a ž į s t u</text:span><text:span text:style-name="T16"> </text:span><text:span text:style-name="T17"><text:s/>netekusiu galios Lietuvos Respublikos aplinkos ministro 2002 m. spalio 23 d. įsakymą Nr. 555 „Dėl Planuojamos ūkinės veiklos (sąvartynų) poveikio aplinkai vertinimo rekomendacijų R 42-02 patvirtinimo“ su visais pakeitimais ir papildymais.</text:span></text:p>
      <text:p text:style-name="P18"/>
      <text:p text:style-name="P19"/>
      <text:p text:style-name="P20"/>
      <text:p text:style-name="P21"><text:span text:style-name="T22">Laikinai einantis aplinkos ministro pareigas</text:span><text:span text:style-name="T2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30T19:36:00Z</meta:creation-date>
    <dc:date>2019-07-30T19:36:00Z</dc:date>
    <meta:template xlink:href="Normal.dotm" xlink:type="simple"/>
    <meta:editing-cycles>1</meta:editing-cycles>
    <meta:editing-duration>PT0S</meta:editing-duration>
    <meta:document-statistic meta:page-count="1" meta:paragraph-count="4" meta:word-count="77" meta:character-count="640" meta:row-count="18" meta:non-whitespace-character-count="567"/>
  </office:meta>
</office:document-meta>
</file>