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hyphenate="false"/>
    </style:style>
    <style:style style:name="T2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5" style:parent-style-name="Normal" style:family="paragraph">
      <style:text-properties style:font-name="TimesLT" style:font-name-complex="TimesLT" style:font-size-complex="12pt"/>
    </style:style>
    <style:style style:name="P36" style:parent-style-name="Normal" style:family="paragraph">
      <style:text-properties style:font-name="TimesLT" style:font-name-complex="TimesLT" style:font-size-complex="12pt"/>
    </style:style>
    <style:style style:name="T37" style:parent-style-name="DefaultParagraphFont" style:family="text">
      <style:text-properties style:font-name="TimesLT" style:font-name-complex="TimesLT" style:font-size-complex="12pt"/>
    </style:style>
    <style:style style:name="T38" style:parent-style-name="DefaultParagraphFont" style:family="text">
      <style:text-properties style:font-name="TimesLT" style:font-name-complex="TimesLT" style:font-size-complex="12pt"/>
    </style:style>
    <style:style style:name="T39" style:parent-style-name="DefaultParagraphFont" style:family="text">
      <style:text-properties style:font-name="TimesLT" style:font-name-complex="TimesLT" style:font-size-complex="12pt"/>
    </style:style>
    <style:style style:name="T40" style:parent-style-name="DefaultParagraphFont" style:family="text">
      <style:text-properties style:font-name="TimesLT" style:font-name-complex="TimesLT" style:font-size-complex="12pt"/>
    </style:style>
    <style:style style:name="T41" style:parent-style-name="DefaultParagraphFont" style:family="text">
      <style:text-properties style:font-name="TimesLT" style:font-name-complex="TimesLT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name="T43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TRAKŲ RAJONO SAVIVALDYBĖS MERĖS EDITOS RUDELIENĖS VEIKSMŲ PER TARPTAUTINĘ MOKYTOJŲ DIENĄ</text:p>
      <text:p text:style-name="P9"/>
      <text:p text:style-name="P10"><text:span text:style-name="T11">2021 m. sausio 28 d. Nr. Sp-26</text:span></text:p>
      <text:p text:style-name="P12">Vilnius</text:p>
      <text:p text:style-name="P13"/>
      <text:p text:style-name="P14"><text:span text:style-name="T15">Lietuvos Respublikos<text:s/></text:span><text:span text:style-name="T16">vyriausioji rinkimų komisija, vadovaudamasi Lietuvos Respublikos Seimo rinkimų įstatymo 5</text:span><text:span text:style-name="T17">1</text:span><text:span text:style-name="T18"><text:s/>straipsnio 1 dalimi, 54 straipsnio 1 dalimi ir<text:s/></text:span><text:span text:style-name="T19">atsižvelgdama į Vyriausiosios rinkimų komisijos narių Gitanos Matiekuvienės, Andriaus Pukso ir Politinių partijų ir po</text:span><text:span text:style-name="T20">litinių kampanijų finansavimo kontrolės skyriaus 2021 m. sausio 25 d. išvadą Nr.<text:s/></text:span><text:span text:style-name="T21">3-11 (1.2)</text:span><text:span text:style-name="T22"><text:s/>„Dėl Trakų rajono savivaldybės merės Editos Rudelienės veiksmų per Tarptautinę mokytojų dieną“ (pridedama),<text:s/></text:span><text:span text:style-name="T23">nusprendži</text:span><text:span text:style-name="T24">a:<text:s/></text:span></text:p>
      <text:p text:style-name="P25"><text:span text:style-name="T26">1</text:span><text:span text:style-name="T27">. Nepripažinti, kad Trakų rajono savi</text:span><text:span text:style-name="T28">valdybės merė Edita Rudelienė, 2020 m. spalio 5 d. lankydamasi Trakų rajono savivaldybės švietimo įstaigose, naudojosi tarnybine padėtimi rinkimų agitacijai vykdyti.</text:span></text:p>
      <text:p text:style-name="P29"><text:span text:style-name="T30">2</text:span><text:span text:style-name="T31">. Nepripažinti rinkėjų papirkimu Trakų rajono savivaldybės merės Editos Rudelienės pa</text:span><text:span text:style-name="T32">dėkos raštų Trakų rajono savivaldybės švietimo įstaigų pedagogams 2020 metų Tarptautinės mokytojų dienos proga.</text:span></text:p>
      <text:p text:style-name="P33"/>
      <text:p text:style-name="P34">Šis sprendimas gali būti skundžiamas Vilniaus apygardos administraciniam teismui per vieną mėnesį nuo sprendimo priėmimo.</text:p>
      <text:p text:style-name="P35"/>
      <text:p text:style-name="P36"/>
      <text:p text:style-name="Normal"/>
      <text:p text:style-name="Normal"><text:span text:style-name="T37">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EVIČIŪTĖ Milda</meta:initial-creator>
    <dc:creator>adlibuser</dc:creator>
    <meta:creation-date>2021-01-28T14:49:00Z</meta:creation-date>
    <dc:date>2021-01-28T14:49:00Z</dc: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308" meta:row-count="28" meta:non-whitespace-character-count="1141"/>
  </office:meta>
</office:document-meta>
</file>