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font-size="11pt" style:font-size-asian="11pt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777in" fo:text-indent="0.5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`</text:span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2021 METŲ PASKELBIMO JURGIO AMBRAZIEJAUS PABRĖŽOS METAIS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II-327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</text:span></text:p>
        <text:p text:style-name="P37"><text:span text:style-name="T38">atsižvelgdamas</text:span><text:span text:style-name="T39"><text:s/>į tai, kad 2021 metais bus minimos mokslininko, botaniko, pedagogo, lietuvių kultūrinio sąjūdžio dalyvio, žemaičių raštijos veikėjo ir mokslo terminų kūrėjo, bibliofilo, kun</text:span><text:span text:style-name="T40">igo pranciškono Jurgio Ambraziejaus Pabrėžos 250-osios gimimo metinės;</text:span></text:p>
        <text:p text:style-name="P41"><text:span text:style-name="T42">įvertindamas</text:span><text:span text:style-name="T43"><text:s/>jo ryškų pėdsaką Lietuvos moksle – Jurgis Ambraziejus Pabrėža išleido pirmąjį lietuvišką geografijos vadovėlį, sukūrė ir pagrindė botanikos mokslo terminiją, sukūrė žemaiči</text:span><text:span text:style-name="T44">ų kalbos gramatiką ir rašto sistemą, normino žemaičių tarmes ir kūrė bendrinę rašomąją žemaičių kalbą, išleido dvasinės literatūros ir pamokslų rinkinių, parašė medicinos veikalų;</text:span></text:p>
        <text:p text:style-name="P45"><text:span text:style-name="T46">pabrėždamas</text:span><text:span text:style-name="T47"><text:s/>tai, kad Jurgis Ambraziejus Pabrėža reikšmingai prisidėjo prie L</text:span><text:span text:style-name="T48">ietuvos mokslo raidos, švietimo ir dvasinės kultūros puoselėjimo bei jo palikimo dabarties ir ateities kartoms;</text:span></text:p>
        <text:p text:style-name="P49"><text:span text:style-name="T50">siekdamas<text:s/></text:span><text:span text:style-name="T51">pažymėti</text:span><text:span text:style-name="T52"><text:s/></text:span><text:span text:style-name="T53">mokslininko Jurgio Ambraziejaus Pabrėžos 250-ąsias gimimo metines,<text:s/></text:span><text:span text:style-name="T54">nutari</text:span><text:span text:style-name="T55">a:</text:span></text:p>
        <text:p text:style-name="P56"/>
        <text:p text:style-name="P57"><text:span text:style-name="T58">1</text:span><text:span text:style-name="T59"><text:s/>straipsnis.</text:span></text:p>
        <text:p text:style-name="P60"><text:span text:style-name="T61">Paskelbti 2021 metus</text:span><text:span text:style-name="T62"><text:s/>Jurgio Am</text:span><text:span text:style-name="T63">braziejaus Pabrėžos<text:s/></text:span><text:span text:style-name="T64">metais.</text:span></text:p>
        <text:p text:style-name="P65"/>
        <text:p text:style-name="P66"><text:span text:style-name="T67">2</text:span><text:span text:style-name="T68"><text:s/>straipsnis.</text:span></text:p>
        <text:p text:style-name="P69">Pas<text:span text:style-name="T70">iūlyti Lietuvos Respublikos Vyriausybei:</text:span></text:p>
        <text:p text:style-name="P71"><text:span text:style-name="T72">1</text:span><text:span text:style-name="T73">)<text:s/></text:span><text:span text:style-name="T74">iki 2020 m. spalio<text:s/></text:span><text:span text:style-name="T75">1<text:s/></text:span><text:span text:style-name="T76">d. parengti<text:s/></text:span><text:span text:style-name="T77">Jurgio Ambraziejaus Pabrėžos<text:s/></text:span><text:span text:style-name="T78">metų<text:s/></text:span><text:span text:style-name="T79">programą ir ją patvirtinti;</text:span></text:p>
        <text:p text:style-name="P80"><text:span text:style-name="T81">2</text:span><text:span text:style-name="T82">)<text:s/></text:span><text:span text:style-name="T83">2021 metų valstybės biudžete numatyti lėšų Vyriausybės<text:s/></text:span><text:span text:style-name="T84">patvirtintai</text:span><text:span text:style-name="T85"><text:s/>Jurgio Ambraziejaus Pabrėžos<text:s/></text:span><text:span text:style-name="T86">metų programai įgyvendinti.</text:span></text:p>
        <text:p text:style-name="P87"/>
        <text:p text:style-name="P88"/>
        <text:p text:style-name="P89"><text:span text:style-name="T90">Seimo Pirmininkas</text:span><text:span text:style-name="T91"><text:tab/></text:span><text:span text:style-name="T9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9:39:00Z</meta:creation-date>
    <dc:date>2020-07-07T19:39:00Z</dc:date>
    <meta:print-date>2020-06-23T10:1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9" meta:character-count="1503" meta:row-count="57" meta:non-whitespace-character-count="1330"/>
  </office:meta>
</office:document-meta>
</file>