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P5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10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3 dalies nuostatą iki dvitaškio ir ją išdėstyti taip:</text:span></text:p>
        <text:p text:style-name="P38"><text:span text:style-name="T39">„</text:span><text:span text:style-name="T40">3</text:span><text:span text:style-name="T41">. Valstybinės žemės nuomininkas, pageidaujantis įgyvendinti valstybinės žemės nuomos sutartyje numatytą galim</text:span><text:span text:style-name="T42">ybę statyti naujus ir (ar) rekonstruoti esamus statinius, iki<text:s/></text:span><text:span text:style-name="T43">pranešimo apie statybos pradžią</text:span><text:span text:style-name="T44">, jeigu<text:s/></text:span><text:span text:style-name="T45">reikalavimas pranešti apie statybos pradžią nenustatytas</text:span><text:span text:style-name="T46">, –</text:span><text:span text:style-name="T47"><text:s/>iki</text:span><text:span text:style-name="T48"><text:s/></text:span><text:span text:style-name="T49">naujų statinių statybos ir (ar) esamų statinių rekonstravimo pradžios Vyriausybės nustatyta</text:span><text:span text:style-name="T50"><text:s/>tvarka turi sumokėti 50 procentų atlyginimo už galimybę statyti valstybinėje žemėje į valstybės biudžetą, 50 procentų atlyginimo už galimybę statyti valstybinėje žemėje – į savivaldybės, kurios teritorijoje yra žemės sklypas, biudžetą</text:span><text:span text:style-name="T51">. Jeigu statinio proj</text:span><text:span text:style-name="T52">ekte, pagal kurį bus vykdomi statybos darbai, numatyta atskirus statinius statyti etapais, atlyginimas už galimybę statyti valstybinėje žemėje mokamas tik už tą statinį, apie kurio statybos pradžią bus pranešta arba kurio statybos darbai bus pradėti (kai r</text:span><text:span text:style-name="T53">eikalavimas pranešti apie statybos pradžią nenustatytas)</text:span><text:span text:style-name="T54">:“.</text:span></text:p>
        <text:p text:style-name="P55"/>
        <text:p text:style-name="P56"><text:span text:style-name="T57">2</text:span><text:span text:style-name="T58"><text:s/>straipsnis.<text:s/></text:span><text:span text:style-name="T59">Įstatymo įsigaliojimas</text:span></text:p>
        <text:p text:style-name="P60"><text:span text:style-name="T61">Šis įstatymas<text:s/></text:span><text:span text:style-name="T62">įsigalioja 2024 m. lapkrič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text:s/></text:span><text:span text:style-name="T73">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1:00Z</meta:creation-date>
    <dc:date>2024-11-01T00:31:00Z</dc:date>
    <meta:print-date>2004-12-10T05:45:00Z</meta:print-date>
    <meta:template xlink:href="Normal.dotm" xlink:type="simple"/>
    <meta:editing-cycles>2</meta:editing-cycles>
    <meta:editing-duration>PT0S</meta:editing-duration>
    <meta:document-statistic meta:page-count="2" meta:paragraph-count="12" meta:word-count="187" meta:character-count="1388" meta:row-count="50" meta:non-whitespace-character-count="1213"/>
  </office:meta>
</office:document-meta>
</file>