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9" style:parent-style-name="Normal" style:family="paragraph">
      <style:paragraph-properties>
        <style:tab-stops>
          <style:tab-stop style:type="left" style:position="4.3312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4 m. kovo 26 d.</text:span><text:span text:style-name="T21"><text:s/>Nr.<text:s/></text:span><text:span text:style-name="T22">290</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3"><text:span text:style-name="T34">1.1</text:span><text:span text:style-name="T35">. Pakeisti 2.4 papunkčio pirmąją pastraipą ir ją išdėstyti taip:</text:span></text:p>
      <text:p text:style-name="P36"><text:span text:style-name="T37">„</text:span><text:span text:style-name="T38">2.4</text:span><text:span text:style-name="T39">. Mėnesinė įmoka, susijusi su atnaujinimo (modernizavimo) projekto investicijų apmokėjimu (įskaitant kredito grąžinimą ir palūkanas)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tuos atvejus, kai didesnei įmokai raštu pritaria buto ar kitų patalpų savininkas) už apskaičiuotąją pagal formulę:“.</text:span></text:p>
      <text:p text:style-name="P40"><text:span text:style-name="T41">1.2</text:span><text:span text:style-name="T42">. Pakeisti 2.5.1 papunktį ir jį išdėstyti taip:</text:span></text:p>
      <text:p text:style-name="P43"><text:span text:style-name="T44">„</text:span><text:span text:style-name="T45">2.5.1</text:span><text:span text:style-name="T46">. 100 procentų išlaidų, skirtų atnaujinimo (modernizavimo) projektui ar jo daliai parengti, įskaitant projekto ekspertizę ir projekto vykdymo priežiūrą, tačiau 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 neturi viršyti 2 procentų statybos rangos darbų kainos su PVM.“</text:span></text:p>
      <text:p text:style-name="P47"><text:span text:style-name="T48">1.3</text:span><text:span text:style-name="T49">. Pakeisti 2.8 papunktį ir jį išdėstyti taip:</text:span></text:p>
      <text:p text:style-name="P50"><text:span text:style-name="T51">„</text:span><text:span text:style-name="T52">2.8</text:span><text:span text:style-name="T53">. Bendras suteiktos nereikšmingos pagalbos dydis ir pagal Valstybės paramos daugiabučiams namams atnaujinti (modernizuoti) teikimo ir daugiabučių namų atnaujinimo (modernizavimo) projektų įgyvendinimo priežiūros taisykles butų ir kitų patalpų savininkams, vykdantiems ūkinę veiklą atnaujinamo (modernizuojamo) daugiabučio namo nuosavybės teise priklausančiame bute ar kitose patalpose, teiktinos valstybės paramos dydis neturi viršyti 2013 m. gruodžio 18 d. Komisijos reglamente (ES) Nr. 1407/2013 dėl Sutarties dėl Europos Sąjungos veikimo 107 ir 108 straipsnių taikymo<text:s/></text:span><text:span text:style-name="T54">de minimis</text:span><text:span text:style-name="T55"><text:s/>pagalbai (OL 2013 L 352, p. 1), 2013 m. gruodžio 18 d. Komisijos reglamente (ES) Nr. 1408/2013 dėl Sutarties dėl Europos Sąjungos veikimo 107 ir 108 straipsnių taikymo<text:s/></text:span><text:span text:style-name="T56">de minimis</text:span><text:span text:style-name="T57"><text:s/>pagalbai žemės ūkio sektoriuje (OL 2013 L 352, p. 9), 2007 m. liepos 24 d. Komisijos reglamente (EB) Nr. 875/2007 dėl EB sutarties 87 ir 88 straipsnių taikymo<text:s/></text:span><text:span text:style-name="T58">de minimis</text:span><text:span text:style-name="T59"><text:s/>valstybės pagalbai žuvininkystės sektoriuje ir iš dalies keičiančiame reglamentą (EB) Nr. 1860/2004 (OL 2007 L 193, p. 6) nustatyto nereikšmingos pagalbos dydžio.“</text:span></text:p>
      <text:p text:style-name="P60"><text:span text:style-name="T61">1.4</text:span><text:span text:style-name="T62">. Pakeisti 2.9 papunktį ir jį išdėstyti taip:</text:span></text:p>
      <text:p text:style-name="P63"><text:span text:style-name="T64">„</text:span><text:span text:style-name="T65">2.9</text:span><text:span text:style-name="T66">.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67">viešųjų pirkimų įstatyme</text:span><text:span text:style-name="T68"><text:s/>nustatyta tvarka, kai pirkimus vykdo perkančioji organizacija, kaip ji apibrėžta Lietuvos Respublikos<text:s/></text:span><text:span text:style-name="T69">viešųjų pirkimų įstatyme</text:span><text:span text:style-name="T70">, arba aplinkos ministro patvirtinta tvarka arba per viešosios įstaigos CPO LT, atliekančios centrinės perkančiosios organizacijos funkcijas, elektroninį katalogą, kai pirkimus vykdo kiti subjektai. Įvykdžius paslaugų ir (ar) darbų pirkimus aplinkos ministro patvirtinta tvarka arba per viešosios įstaigos CPO LT elektroninį katalogą, kai šiuos pirkimus vykdo kiti subjektai, ir sudarius pagrindinę paslaugų ir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text:span></text:p>
      <text:p text:style-name="P71"><text:span text:style-name="T72">1.5</text:span><text:span text:style-name="T73">. Pakeisti nurodytu nutarimu patvirtintas Valstybės paramos daugiabučiams namams atnaujinti (modernizuoti) teikimo ir daugiabučių namų atnaujinimo (modernizavimo) projektų įgyvendinimo priežiūros taisykles:</text:span></text:p>
      <text:p text:style-name="P74"><text:span text:style-name="T75">1.5.1</text:span><text:span text:style-name="T76">. Pakeisti 2 punktą ir jį išdėstyti taip:</text:span></text:p>
      <text:p text:style-name="P77"><text:span text:style-name="T78">„</text:span><text:span text:style-name="T79">2</text:span><text:span text:style-name="T80">.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text:s/></text:span><text:soft-page-break/><text:span text:style-name="T81">atnaujinti (modernizuoti) įstatyme (toliau – Įstatymas), Daugiabučių namų atnaujinimo (modernizavimo) programoje, patvirtintoje Lietuvos Respublikos Vyriausybės 2004 m. rugsėjo 23 d. nutarimu<text:s/></text:span><text:span text:style-name="T82">Nr. 1213</text:span><text:span text:style-name="T83"><text:s/>„Dėl Daugiabučių namų atnaujinimo (modernizavimo) programos patvirtinimo“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ėse, Daugiabučio namo atnaujinimo (modernizavimo) projekto rengimo tvarkos apraše, patvirtintame aplinkos ministro 2009 m. lapkričio 10 d. įsakymu<text:s/></text:span><text:span text:style-name="T84">Nr. D1-677</text:span><text:span text:style-name="T85"><text:s/>„Dėl Daugiabučio namo atnaujinimo (modernizavimo) projekto rengimo tvarkos aprašo patvirtinimo“ (toliau – Projektų rengimo tvarkos aprašas), Daugiabučio namo atnaujinimo (modernizavimo)<text:s/></text:span><text:span text:style-name="T86">projekto (ar jo dalies) rengimo,</text:span><text:span text:style-name="T87"><text:s/>projekto<text:s/></text:span><text:span text:style-name="T88">(ar jo dalies) ekspertizės atlikimo,</text:span><text:span text:style-name="T89"><text:s/>statybos techninės priežiūros paslaugų ir statybos rangos darbų pirkimo tvarkos apraše, patvirtintame aplinkos ministro 2014 m. sausio 14 d. įsakymu Nr. D1-34 „Dėl Daugiabučio namo atnaujinimo (modernizavimo)<text:s/></text:span><text:span text:style-name="T90">projekto (ar jo dalies) rengimo,</text:span><text:span text:style-name="T91"><text:s/>projekto<text:s/></text:span><text:span text:style-name="T92">(ar jo dalies) ekspertizės atlikimo,</text:span><text:span text:style-name="T93"><text:s/>statybos techninės priežiūros paslaugų ir statybos rangos darbų pirkimo tvarkos aprašo patvirtinimo“, nustatytas sąlygas ir tvarką, jeigu įgyvendinus šį projektą pasiekiama ne mažesnė kaip D pastato energinio naudingumo klasė ir skaičiuojamosios šiluminės energijos sąnaudos sumažinamos ne mažiau kaip 20 procentų, palyginti su skaičiuojamosiomis šiluminės energijos sąnaudomis iki daugiabučio namo atnaujinimo (modernizavimo) priemonių įgyvendinimo.“</text:span></text:p>
      <text:p text:style-name="P94"><text:span text:style-name="T95">1.5.2</text:span><text:span text:style-name="T96">. Pakeisti 4 punkto antrąją pastraipą ir ją išdėstyti taip:</text:span></text:p>
      <text:p text:style-name="P97"><text:span text:style-name="T98">„Daugiabučio namo atnaujinimo (modernizavimo) projektas (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text:span></text:p>
      <text:p text:style-name="P99"><text:span text:style-name="T100">1.5.3</text:span><text:span text:style-name="T101">. Pakeisti 7 punktą ir jį išdėstyti taip:</text:span></text:p>
      <text:p text:style-name="P102"><text:span text:style-name="T103">„7. Valstybės parama butų ir kitų patalpų savininkams, vykdantiems ūkinę veiklą atnaujinamo (modernizuojamo) daugiabučio namo nuosavybės teise priklausančiame bute ar kitose patalpose (toliau – butų ir kitų patalpų savininkai, vykdantys ūkinę veiklą), teikiama vadovaujantis 2013 m. gruodžio 18 d. Komisijos reglamente (ES) Nr. 1407/2013 dėl Sutarties dėl Europos Sąjungos veikimo 107 ir 108 straipsnių taikymo<text:s/></text:span><text:span text:style-name="T104">de minimis</text:span><text:span text:style-name="T105"><text:s/>pagalbai (OL 2013 L 352, p. 1) (toliau – Reglamentas (ES) Nr. 1407/2013), 2013 m. gruodžio 18 d. Komisijos<text:s/></text:span><text:soft-page-break/><text:span text:style-name="T106">reglamente (ES) Nr. 1408/2013 dėl Sutarties dėl Europos Sąjungos veikimo 107 ir 108 straipsnių taikymo<text:s/></text:span><text:span text:style-name="T107">de minimis</text:span><text:span text:style-name="T108"><text:s/>pagalbai žemės ūkio sektoriuje (OL 2013 L 352, p. 9) (toliau – Reglamentas (ES) Nr. 1408/2013) ir 2007 m. liepos 24 d. Komisijos reglamente (EB) Nr. 875/2007 dėl EB sutarties 87 ir 88 straipsnių taikymo<text:s/></text:span><text:span text:style-name="T109">de minimis</text:span><text:span text:style-name="T110"><text:s/>valstybės pagalbai žuvininkystės sektoriuje, iš dalies keičiančiame reglamentą (EB) Nr. 1860/2004 (OL 2007 L 193, p. 6) (toliau – Reglamentas (EB) Nr. 875/2007) nustatytais reikalavimais.“</text:span></text:p>
      <text:p text:style-name="P111"><text:span text:style-name="T112">1.5.4</text:span><text:span text:style-name="T113">. Pakeisti 10 punktą ir jį išdėstyti taip:</text:span></text:p>
      <text:p text:style-name="P114"><text:span text:style-name="T115">„</text:span><text:span text:style-name="T116">10</text:span><text:span text:style-name="T117">.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S) Nr. 1407/2013, Reglamente (ES) Nr. 1408/2013 ir (ar) Reglamente (EB) Nr. 875/2007 nustatytų dydžių, ir per 5 darbo dienas nuo prašymo gavimo Projekto administratoriui išduoda pažymą apie galimą pagal Taisykles suteikti nereikšmingos pagalbos dydį. Jeigu bendras suteiktos ir teiktinos nereikšmingos pagalbos dydis viršija Reglamente (ES) Nr. 1407/2013, Reglamente (ES) Nr. 1408/2013 ir (ar) Reglamente (EB) Nr. 87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span></text:p>
      <text:p text:style-name="P118"><text:span text:style-name="T119">1.5.5</text:span><text:span text:style-name="T120">. Pakeisti 11 punktą ir jį išdėstyti taip:</text:span></text:p>
      <text:p text:style-name="P121"><text:span text:style-name="T122">„</text:span><text:span text:style-name="T123">11</text:span><text:span text:style-name="T124">. Projekto administratorius Agentūros išduotą pažymą pateikia finansuotojui. Po to, kai sudaroma kreditavimo sutartis arba finansuotojas priima sprendimą suteikti lengvatinį kreditą, finansuotojas ne vėliau kaip kitą darbo dieną nuo sutarties sudarymo ar sprendimo priėmimo informuoja apie tai Agentūrą. Agentūra, gavusi šią informaciją, ne vėliau kaip kitą darbo dieną pateikia Suteiktos nereikšmingos pagalbos registrui duomenis apie suteiktą nereikšmingą pagalbą Suteiktos valstybės pagalbos registro nuostatuose ir Suteiktos valstybės pagalbos registravimo taisyklėse nustatyta tvarka.“</text:span></text:p>
      <text:p text:style-name="P125"><text:span text:style-name="T126">1.5.6</text:span><text:span text:style-name="T127">. Pakeisti 12 punktą ir jį išdėstyti taip:</text:span></text:p>
      <text:p text:style-name="P128"><text:span text:style-name="T129">„</text:span><text:span text:style-name="T130">12</text:span><text:span text:style-name="T131">. Daugiabučio namo butų ir kitų patalpų savininkui, vykdančiam ūkinę veiklą, kuriam suteikta Reglamente (ES) Nr. 1407/2013, Reglamente (ES) Nr. 1408/2013 ir (ar) Reglamente (EB) Nr. 875/2007 nustatyto dydžio nereikšminga pagalba, valstybės parama pagal šias Taisykles neteikiama. Šių butų ir kitų patalpų savininkas projekto parengimo ir įgyvendinimo išlaidas apmoka savo lėšomis.“</text:span></text:p>
      <text:p text:style-name="P132"><text:span text:style-name="T133">1.5.7</text:span><text:span text:style-name="T134">. Pakeisti 19 punktą ir jį išdėstyti taip:</text:span></text:p>
      <text:p text:style-name="P135"><text:span text:style-name="T136">„</text:span><text:span text:style-name="T137">19</text:span><text:span text:style-name="T138">. Lengvatinis kreditas statybos techninei priežiūrai vykdyti teikiamas, kai Projekto administratorius finansuotojui pateikia butų ir kitų patalpų savininkų patvirtintą ir su Agentūra suderintą investicijų planą, jeigu jis nebuvo pateiktas anksčiau, statybos techninės priežiūros vykdymo paslaugos sutarties patvirtintą kopiją, Agentūros išduotą dokumentą,<text:s/></text:span><text:soft-page-break/><text:span text:style-name="T139">patvirtinantį, kad statybos techninės priežiūros vykdymo paslaugos sutartis tinkama finansuoti, ir kitus finansuotojo nurodytus dokumentus. Agentūra, išduodama dokumentą, patvirtinantį, kad statybos techninės priežiūros vykdymo paslaugos sutartis tinkama finansuoti, įsitikina, kad ši paslauga nupirkta Nutarime nustatyta tvarka ir nupirktos paslaugos kaina neviršija investicijų plane nustatytos statybos techninės priežiūros vykdymo paslaugos kainos. Šį dokumentą Projekto administratoriui Agentūra paštu arba elektroniniu paštu išsiunčia per 5 darbo dienas nuo Projekto administratoriaus kreipimosi. Statybos techninės priežiūros vykdymo išlaidos lengvatinio kredito lėšomis apmokamos tiesiogiai šią priežiūrą vykdančiam asmeniui pagal kreditavimo sutartyje nustatytas kredito naudojimo sąlygas ir šių išlaidų apmokėjimo tvarką, nustatytą statybos techninės priežiūros vykdymo paslaugos sutartyje.</text:span></text:p>
      <text:p text:style-name="P140"><text:span text:style-name="T141">Agentūra, nustačiusi, kad statybos techninės priežiūros vykdymo paslauga nupirkta nesilaikant Nutarime nustatytos tvarkos ir (ar) jos kaina viršija investicijų plane nustatytą statybos techninės priežiūros vykdymo paslaugos kainą, šias aplinkybes nurodo dokumente ir per 5 darbo dienas paštu arba elektroniniu paštu išsiunčia jį Projekto administratoriui. Šiuo atveju lengvatinis kreditas statybos techninei priežiūrai vykdyti neteikiamas, iki pašalinami pastebėti trūkumai (paslaugos nuperkamos nustatyta tvarka ir (ar) butų ir kitų patalpų savininkai patvirtina patikslintą investicijų planą).“</text:span></text:p>
      <text:p text:style-name="P142"><text:span text:style-name="T143">1.5.8</text:span><text:span text:style-name="T144">. Pakeisti 20 punktą ir jį išdėstyti taip:</text:span></text:p>
      <text:p text:style-name="P145"><text:span text:style-name="T146">„</text:span><text:span text:style-name="T147">20</text:span><text:span text:style-name="T148">.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Agentūra, išduodama dokumentą, patvirtinantį, kad statybos rangos darbų sutartis tinkama finansuoti, įsitikina, kad statybos rangos darbai nupirkti Nutarime nustatyta tvarka, nupirktų darbų kaina neviršija investicijų plane nustatytos statybos rangos darbų kainos ir nupirktų darbų kaina, tenkanti energinį efektyvumą didinančioms priemonėms, neviršija šių darbų kainos, nustatytos investicijų plane. Šį dokumentą Projekto administratoriui Agentūra paštu arba elektroniniu paštu išsiunčia per 5 darbo dienas nuo Projekto administratoriaus kreipimosi. Suteiktas lengvatinis kreditas statybos rangos darbams atlikti naudojamas investicijų plane nust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span></text:p>
      <text:p text:style-name="P149"><text:span text:style-name="T150">Agentūra, nustačiusi, kad statybos rangos darbai nupirkti nesilaikant Nutarime nustatytos tvarkos ir (ar) jų kaina viršija investicijų plane nustatytą statybos rangos darbų<text:s/></text:span><text:soft-page-break/><text:span text:style-name="T151">kainą, ir (ar) nupirktų darbų kaina, tenkanti energinį efektyvumą didinančioms priemonėms, viršija šių darbų kainą, nustatytą investicijų plane, šias aplinkybes nurodo dokumente ir per 5 darbo dienas paštu arba elektroniniu paštu išsiunčia jį Projekto a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152"><text:span text:style-name="T153">1.5.9</text:span><text:span text:style-name="T154">. Pakeisti 24 punktą ir jį išdėstyti taip:</text:span></text:p>
      <text:p text:style-name="P155"><text:span text:style-name="T156">„</text:span><text:span text:style-name="T157">24</text:span><text:span text:style-name="T158">. Butų ir kitų patalpų savininkams, parengusiems projektą ar jo dalį, teikiama valstybės parama – apmokamos Nutarime nustatyto dydžio, tačiau ne daugiau nei nustatyta investicijų plane, šio projekto ar jo dalies parengimo išlaidos ar jų dalis arba šios išlaidos ar jų dalis kompensuojamos, jeigu projekto ar jo dalies parengimo išlaidas butų ir kitų patalpų savininkai apmokėjo savo arba skolintomis (lengvatinio kredito) lėšomis.“</text:span></text:p>
      <text:p text:style-name="P159"><text:span text:style-name="T160">1.5.10</text:span><text:span text:style-name="T161">. Pakeisti 26 punktą ir jį išdėstyti taip:</text:span></text:p>
      <text:p text:style-name="P162"><text:span text:style-name="T163">„</text:span><text:span text:style-name="T164">26</text:span><text:span text:style-name="T165">. Projekto parengimo išlaidas sudaro pastato energinio naudingumo sertifikato, parengto ir išduoto prieš 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įskaitant jo tikslinimą) ir statinio projekto (projektų) (įskaitant jo (jų) tikslinimą) parengimo, statinio projekto (projektų) ekspertizės išlaidos, nurodytos projekto ar jo dalių parengimo ir statinio projekto (projektų) ekspertizės paslaugų pirkimų sutartyse. Prie projekto parengimo išlaidų priskiriamos ir projekto vykdymo priežiūros išlaidos, jeigu ši priežiūra vykdoma pagal statinio projekto (projektų) parengimo sutartį.“</text:span></text:p>
      <text:p text:style-name="P166"><text:span text:style-name="T167">1.5.11</text:span><text:span text:style-name="T168">. Pakeisti 29.8 papunktį ir jį išdėstyti taip:</text:span></text:p>
      <text:p text:style-name="P169"><text:span text:style-name="T170">„</text:span><text:span text:style-name="T171">29.8</text:span><text:span text:style-name="T172">. prašomas apmokėti arba kompensuoti valstybės paramos projektui ar jo daliai parengti dydis; atskirai nurodoma pagal Taisykles apskaičiuota valstybės paramos dalis, tenkanti butų ir kitų patalpų savininkams, vykdantiems ūkinę veiklą;“.</text:span></text:p>
      <text:p text:style-name="P173"><text:span text:style-name="T174">1.5.12</text:span><text:span text:style-name="T175">. Pakeisti 30.4 papunktį ir jį išdėstyti taip:</text:span></text:p>
      <text:p text:style-name="P176"><text:span text:style-name="T177">„</text:span><text:span text:style-name="T178">30.4</text:span><text:span text:style-name="T179">. butų savininkų, turinčių teisę į būsto šildymo išlaidų kompensaciją, sąrašas ir jame nurodytiems butų savininkams savivaldybės išduotos pažymos (ar jų kopijos), patvirtinančios, kad daugiabučio namo butų savininkai Taisyklių 29 punkte nurodyto prašymo pateikimo Agentūrai dieną turi teisę į būsto šildymo išlaidų kompensaciją (šie dokumentai ar jų kopijos neteikiami, jeigu teikiama 100 procentų valstybės parama projektui ar jo daliai parengti);“.</text:span></text:p>
      <text:p text:style-name="P180"><text:span text:style-name="T181">1.5.13</text:span><text:span text:style-name="T182">. Pakeisti 31 punktą ir jį išdėstyti taip:</text:span></text:p>
      <text:p text:style-name="P183"><text:span text:style-name="T184">„</text:span><text:span text:style-name="T185">31</text:span><text:span text:style-name="T186">.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 rengimo tvarkos aprašu ir atitinka juose nustatytus reikalavimus, įsitikina, kad butų ir kitų patalpų savininkai patvirtino investicijų planą ir<text:s/></text:span><text:soft-page-break/><text:span text:style-name="T187">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aus nurodytas valstybės paramos projekto ar jo dalies parengimo išlaidoms apmokėti arba kompensuoti dydis apskaičiuotas teisingai ir neviršija Nutarime nurodytų apribojimų, nustatytų atsižvelgiant į daugiabučio namo naudingąjį plotą, ar valstybės paramos projektui ar jo daliai parengti dydis neviršija investicijų plane nurodyto valstybės paramos dydžio, ir priima sprendimą valstybės paramą suteikti arba jos nesuteikti.“</text:span></text:p>
      <text:p text:style-name="P188"><text:span text:style-name="T189">1.5.14</text:span><text:span text:style-name="T190">. Pakeisti 33 punktą ir jį išdėstyti taip:</text:span></text:p>
      <text:p text:style-name="P191"><text:span text:style-name="T192">„</text:span><text:span text:style-name="T193">33</text:span><text:span text:style-name="T194">.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195"><text:span text:style-name="T196">1.5.15</text:span><text:span text:style-name="T197">. Pakeisti 34 punktą ir jį išdėstyti taip:</text:span></text:p>
      <text:p text:style-name="P198"><text:span text:style-name="T199">„</text:span><text:span text:style-name="T200">34</text:span><text:span text:style-name="T201">. Nustačiusi, kad prašyme nurodytas savivaldybės arba Projekto administratoriaus prašomas apmokėti arba kompensuoti valstybės paramos dydis apskaičiuotas neteisingai ar pateikti ne visi ir (ar) nevisiškai užpildyti dokumentai, reikalingi valstybės paramos dydžiui apskaičiuoti, Agentūra per 5 darbo dienas nuo prašymo 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202"><text:span text:style-name="T203">1.5.16</text:span><text:span text:style-name="T204">. Pakeisti 36 punktą ir jį išdėstyti taip:</text:span></text:p>
      <text:p text:style-name="P205"><text:span text:style-name="T206">„</text:span><text:span text:style-name="T207">36</text:span><text:span text:style-name="T208">. Butų ir kitų patalpų savininkams, įgyvendinantiems projektą, teikiama valstybės parama – apmokamos Nutarime nustatyto dydžio, tačiau ne daugiau nei nustatyta investicijų plane, projekto įgyvendinimo administravimo ir statybos techninės priežiūros išlaidos ar jų dalis arba šios išlaidos ar jų dalis kompensuojamos, jeigu projekto įgyvendinimo administravimo išlaidas butų ir kitų patalpų savininkai apmokėjo savo lėšomis, o statybos techninės priežiūros išlaidas – savo arba skolintomis (lengvatinio kredito) lėšomis.“</text:span></text:p>
      <text:p text:style-name="P209"><text:span text:style-name="T210">1.5.17</text:span><text:span text:style-name="T211">. Pakeisti 38 punktą ir jį išdėstyti taip:</text:span></text:p>
      <text:p text:style-name="P212"><text:span text:style-name="T213">„</text:span><text:span text:style-name="T214">38</text:span><text:span text:style-name="T215">. Projekto įgyvendinimo administravimo išlaidas sudaro lėšos už Taisyklių 5 punkte nurodytų Projekto administratoriaus pareigų vykdymą sumokėti. Projekto įgyvendinimo administravimo išlaidos apmokamos arba kompensuojamos nuo butų ir kitų patalpų savininkų sprendimo įgyvendinti projektą pagal patvirtintą investicijų planą priėmimo ir projekto įgyvendinimo administravimo paslaugos dydžio patvirtinimo dienos iki statybos užbaigimo akto surašymo dienos, tačiau ne ilgiau kaip 24 mėnesius. Šis terminas, suderinus su Agentūra, gali būti vieną kartą pratęsiamas 12 mėnesių. Jeigu Projekto administratorius per 3 mėnesius nuo butų ir kitų patalpų savininkų sprendimo įgyvendinti projektą priėmimo dienos nesiima veiksmų organizuoti projekto (statinio projekto) parengimo ir (ar) statybos techninės priežiūros paslaugos pirkimo, ir (ar) statybos rangos darbų pirkimo, projekto įgyvendinimo administravimo mokesčio butų ir kitų patalpų savininkai Projekto administratoriui nemoka ir valstybės parama šioms išlaidoms apmokėti arba kompensuoti už šį laikotarpį neteikiama.“</text:span></text:p>
      <text:p text:style-name="P216"><text:span text:style-name="T217">1.5.18</text:span><text:span text:style-name="T218">. Pakeisti 40 punktą ir jį išdėstyti taip:</text:span></text:p>
      <text:p text:style-name="P219"><text:span text:style-name="T220">„</text:span><text:span text:style-name="T221">40</text:span><text:span text:style-name="T222">. Projekto įgyvendinimo administravimo ir statybos techninės priežiūros išlaidos Programai įgyvendinti numatytomis Lietuvos Respublikos valstybės biudžeto lėšomis apmokamos arba kompensuojamos kas 3 mėnesius atitinkamai nuo Taisyklių 38 punkte nurodyto daugiabučio namo butų ir kitų patalpų savininkų sprendimo dėl daugiabučio namo atnaujinimo (modernizavimo) priėmimo dienos, jeigu šiame sprendime nenustatyta kitaip, ir Taisyklių 39 punkte nurodytos statybos techninės priežiūros paslaugos vykdymo sutarties sudarymo dienos už faktiškai suteiktas paslaugas.“</text:span></text:p>
      <text:p text:style-name="P223"><text:span text:style-name="T224">1.5.19</text:span><text:span text:style-name="T225">. Pakeisti 42.6 papunktį ir jį išdėstyti taip:</text:span></text:p>
      <text:p text:style-name="P226"><text:span text:style-name="T227">„</text:span><text:span text:style-name="T228">42.6</text:span><text:span text:style-name="T229">. statybos užbaigimo aktas, jeigu kreipiamasi dėl valstybės paramos suteikimo įgyvendinus projektą.“</text:span></text:p>
      <text:p text:style-name="P230"><text:span text:style-name="T231">1.5.20</text:span><text:span text:style-name="T232">. Pakeisti 43 punktą ir jį išdėstyti taip:</text:span></text:p>
      <text:p text:style-name="P233"><text:span text:style-name="T234">„</text:span><text:span text:style-name="T235">43</text:span><text:span text:style-name="T236">.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neviršyta prašyme nurodyta valstybės paramos dalis, tenkanti butų ir kitų patalpų savininkams, vykdantiems ūkinę veiklą, ar Projekto administratorius per 3 mėnesius nuo butų ir kitų patalpų savininkų sprendimo dėl daugiabučio namo atnaujinimo (modernizavimo) priėmimo dienos ėmėsi veiksmų dėl paslaugų ir darbų projektui įgyvendinti pirkimo, ar Projekto administratoriaus nurodytas valstybės paramos projekto įgyvendinimo<text:s/></text:span><text:soft-page-break/><text:span text:style-name="T237">administravimo ir statybos techninės priežiūros vykdymo išlaidoms apmokėti arba kompensuoti dydis apskaičiuotas teisingai ir neviršija Nutarime nustatytų apribojimų, ar valstybės paramos projekto įgyvendinimui administruoti ir statybos techninei priežiūrai vykdyti dydis neviršija investicijų plane nurodyto valstybės paramos dydžio, ir per 5 darbo dienas nuo prašymo ir kartu su juo teikiamų dokumentų pateikimo priima sprendimą valstybės paramą suteikti arba jos nesuteikti.“</text:span></text:p>
      <text:p text:style-name="P238"><text:span text:style-name="T239">1.5.21</text:span><text:span text:style-name="T240">. Pripažinti netekusiu galios 45.3 papunktį.</text:span></text:p>
      <text:p text:style-name="P241"><text:span text:style-name="T242">1.5.22</text:span><text:span text:style-name="T243">. Pakeisti 46 punktą ir jį išdėstyti taip:</text:span></text:p>
      <text:p text:style-name="P244"><text:span text:style-name="T245">„</text:span><text:span text:style-name="T246">46</text:span><text:span text:style-name="T247">. Nustačiusi, kad prašyme nurodytas Projekto administratoriaus prašomas apmokėti arba kompensuoti valstybės paramos dydis apskaičiuotas neteisingai ar pateikti ne visi ir (ar) nevisiškai užpildyti dokumentai, reikalingi valstybės paramos dydžiui apskaičiuoti, Agentūra per 5 darbo dienas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248"><text:span text:style-name="T249">1.5.23</text:span><text:span text:style-name="T250">. Pakeisti 54 punktą ir jį išdėstyti taip:</text:span></text:p>
      <text:p text:style-name="P251"><text:span text:style-name="T252">„</text:span><text:span text:style-name="T253">54</text:span><text:span text:style-name="T254">. Agentūra, gavusi Taisyklių 52 punkte nurodytą prašymą ir kartu su juo teikiamas Taisyklių 53 punkte nurodytų dokumentų kopijas, per 10 darbo dienų privalo:“.</text:span></text:p>
      <text:p text:style-name="P255"><text:span text:style-name="T256">1.5.24</text:span><text:span text:style-name="T257">. Pakeisti 54.2 papunktį ir jį išdėstyti taip:</text:span></text:p>
      <text:p text:style-name="P258"><text:span text:style-name="T259">„</text:span><text:span text:style-name="T260">54.2</text:span><text:span text:style-name="T261">. įsitikinti, kad investicijų į energinį efektyvumą didinančias priemones suma neviršija šių investicijų sumos, numatytos investicijų plane ir bendra investicijų suma neviršija šių investicijų sumos, numatytos investicijų plane;“.</text:span></text:p>
      <text:p text:style-name="P262"><text:span text:style-name="T263">1.5.25</text:span><text:span text:style-name="T264">. Pakeisti 54.4 papunktį ir jį išdėstyti taip:</text:span></text:p>
      <text:p text:style-name="P265"><text:span text:style-name="T266">„</text:span><text:span text:style-name="T267">54.4</text:span><text:span text:style-name="T268">. patikrinti, ar prašyme Projekto administratoriaus nurodyta prašoma kompensuoti suma apskaičiuota teisingai, ar neviršyta prašyme nurodyta valstybės paramos dalis, tenkanti butų ir kitų patalpų savininkams, vykdantiems ūkinę veiklą.“</text:span></text:p>
      <text:p text:style-name="P269"><text:span text:style-name="T270">1.5.26</text:span><text:span text:style-name="T271">. Pakeisti 55 punktą ir jį išdėstyti taip:</text:span></text:p>
      <text:p text:style-name="P272"><text:span text:style-name="T273">„</text:span><text:span text:style-name="T274">55</text:span><text:span text:style-name="T275">. Agentūra, atlikusi Taisyklių 54 punkte nurodytus veiksmus, per 5 darbo dienas priima sprendimą valstybės paramą suteikti arba jos nesuteikti.“</text:span></text:p>
      <text:p text:style-name="P276"><text:span text:style-name="T277">1.5.27</text:span><text:span text:style-name="T278">. Pripažinti netekusiu galios 59.4 papunktį.</text:span></text:p>
      <text:p text:style-name="P279"><text:span text:style-name="T280">1.5.28</text:span><text:span text:style-name="T281">. Pakeisti 60 punktą ir jį išdėstyti taip:</text:span></text:p>
      <text:p text:style-name="P282"><text:span text:style-name="T283">„</text:span><text:span text:style-name="T284">60</text:span><text:span text:style-name="T285">. Išnagrinėjusi Projekto administratoriaus pateiktą prašymą ir dokumentus ir nustačiusi, kad Projekto administratorius neteisingai apskaičiavo prašomą kompensuoti valstybės paramos dydį ar pateikė ne visus ir (ar) nevisiškai užpildytus dokumentus, reikalingus valstybės paramos dydžiui apskaičiuoti, Agentūra per 5 darbo dienas nuo prašymo<text:s/></text:span><text:soft-page-break/><text:span text:style-name="T286">ir kartu su juo teikiamų dokumentų pateikimo raštu kreipiasi į prašymą suteikti valstybės paramą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teikiamas iš naujo.“</text:span></text:p>
      <text:p text:style-name="P287"><text:span text:style-name="T288">1.5.29</text:span><text:span text:style-name="T289">. Pakeisti 75 punktą ir jį išdėstyti taip:</text:span></text:p>
      <text:p text:style-name="P290"><text:span text:style-name="T291">„</text:span><text:span text:style-name="T292">75</text:span><text:span text:style-name="T293">. Kartu su Taisyklių 74 punkte nurodytu prašymu Agentūrai pateikiama kredito draudimo sutarties, savivaldybės išduotų pažymų, patvirtinančių, kad daugiabučio namo buto savininkai turi teisę į būsto šildymo išlaidų kompensaciją, kopijos ir savivaldybės nuosavybės teise valdomų gyvenamųjų patalpų sąrašas.“</text:span></text:p>
      <text:p text:style-name="P294"><text:span text:style-name="T295">1.5.30</text:span><text:span text:style-name="T296">. Pakeisti 77 punktą ir jį išdėstyti taip:</text:span></text:p>
      <text:p text:style-name="P297"><text:span text:style-name="T298">„</text:span><text:span text:style-name="T299">77</text:span><text:span text:style-name="T300">. Išnagrinėjusi pateiktus dokumentus ir nustačiusi, kad prašomas suteikti valstybės paramos dydis apskaičiuotas neteisingai ar pateikti ne visi ir (ar) nevisiškai užpildyti dokumentai, reikalingi valstybės paramos dydžiui apskaičiuoti, Agentūra per 5 darbo dienas raštu kreipiasi į prašymą valstybės paramai gauti pateikusį asmenį, informuodama, kad prašyme nurodytas valstybės paramos dydis apskaičiuotas neteisingai ir (ar) pateikti ne visi ir (ar) nevisiškai užpildyti dokumentai, ir prašydama per 20 darbo dienų pateikti patikslintą prašymą, atsižvelgiant į pastebėtus per patikrinimą netikslumus, ir (ar) trūkstamus dokumentus.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p>
      <text:p text:style-name="P301"><text:span text:style-name="T302">1.5.31</text:span><text:span text:style-name="T303">. Pakeisti 78 punktą ir jį išdėstyti taip:</text:span></text:p>
      <text:p text:style-name="P304"><text:span text:style-name="T305">„</text:span><text:span text:style-name="T306">78</text:span><text:span text:style-name="T307">. Kiekvieno mėnesio kredito ir palūkanų įmokos, tenkančios savivaldybės nuosavybės teise valdomoms gyvenamosioms patalpoms, laikantis kredito sutartyje nustatytos tvarkos ir terminų apmokamos:</text:span></text:p>
      <text:p text:style-name="P308"><text:span text:style-name="T309">78.1</text:span><text:span text:style-name="T310">. projekto įgyvendinimo metu – iki Taisyklėse nustatytos valstybės paramos (įskaitant papildomą paramą, jeigu ji teiktina) energinį efektyvumą didinančioms priemonėms įgyvendinti suteikimo pagal finansuotojo arba Projekto administratoriaus apskaičiuotą kredito ir (ar) palūkanų įmokų, tenkančių kiekvienai savivaldybės nuosavybės teise valdomai gyvenamajai patalpai, mokėjimo grafiką arba dokumentus (sąskaitas, pranešimus), kuriuose nurodomos mokėtinos kiekvieno mėnesio kredito ir (ar) palūkanų įmokos;</text:span></text:p>
      <text:p text:style-name="P311"><text:span text:style-name="T312">78.2</text:span><text:span text:style-name="T313"><text:s/>įgyvendinus projektą – pagal finansuotojo arba Projekto administratoriaus kiekvienai savivaldybės nuosavybės teise valdomai gyvenamajai patalpai sudarytą kredito<text:s/></text:span><text:soft-page-break/><text:span text:style-name="T314">grąžinimo ir palūkanų mokėjimo grafiką, sudarytą po to, kai Agentūra suteikia butų ir kitų patalpų savininkams Taisyklėse nustatytą valstybės paramą (įskaitant papildomą paramą, jeigu ji teiktina), ir finansuotojas, atsižvelgdamas į suteiktos valstybės paramos dydžius, sumažina projektui įgyvendinti suteiktą lengvatinį kreditą ir perskaičiuoja kredito ir palūkanų įmokas, tenkančias butų ir kitų patalpų savininkams arba Projekto administratoriui, jeigu jis yra lengvatinio kredito gavėjas (jeigu kredito gavėjas yra Projekto administratorius, veikiantis butų ir kitų patalpų savininkų naudai, teikiamas kredito ir palūkanų grąžinimo planas turi būti suderintas su finansuotoju).“</text:span></text:p>
      <text:p text:style-name="P315"><text:span text:style-name="T316">1.5.32</text:span><text:span text:style-name="T317">. Papildyti 78</text:span><text:span text:style-name="T318">1</text:span><text:span text:style-name="T319"><text:s/>punktu:</text:span></text:p>
      <text:p text:style-name="P320"><text:span text:style-name="T321">„</text:span><text:span text:style-name="T322">78</text:span><text:span text:style-name="T323">1</text:span><text:span text:style-name="T324">. Kredito ir palūkanų įmokos, tenkančios savivaldybės nuosavybės teise valdomoms gyvenamosioms patalpoms, gali būti kompensuojamos, jeigu savivaldybė arba Projekto administratorius (jeigu jis yra kredito gavėjas) šias įmokas apmokėjo savo lėšomis.“</text:span></text:p>
      <text:p text:style-name="P325"><text:span text:style-name="T326">1.5.33</text:span><text:span text:style-name="T327">. Pakeisti 79 punktą ir jį išdėstyti taip:</text:span></text:p>
      <text:p text:style-name="P328"><text:span text:style-name="T329">„</text:span><text:span text:style-name="T330">79</text:span><text:span text:style-name="T331">. Dėl kiekvieno mėnesio kredito ir palūkanų įmokų, tenkančių savivaldybės nuosavybės teise valdomoms gyvenamosioms patalpoms, apmokėjimo projekto įgyvendinimo metu Projekto administratorius ne vėliau nei prieš 5 darbo dienas iki kredito sutartyje nurodytos mokėjimo dienos raštu kreipiasi į Agentūrą, pateikdamas jos nustatytos formos prašymą suteikti valstybės paramą – apmokėti kiekvieno mėnesio kredito ir palūkanų įmokas, tenkančias savivaldybės nuosavybės teise valdomoms gyvenamosioms patalpoms. Šiame prašyme nurodoma:“.</text:span></text:p>
      <text:p text:style-name="P332"><text:span text:style-name="T333">1.5.34</text:span><text:span text:style-name="T334">. Papildyti 79</text:span><text:span text:style-name="T335">1</text:span><text:span text:style-name="T336"><text:s/>punktu:</text:span></text:p>
      <text:p text:style-name="P337"><text:span text:style-name="T338">„</text:span><text:span text:style-name="T339">79</text:span><text:span text:style-name="T340">1</text:span><text:span text:style-name="T341">. Jeigu savivaldybės nuosavybės teise valdomoms gyvenamosioms patalpoms tenkančias kredito ir palūkanų įmokas projekto įgyvendinimo metu ar kredito grąžinimo laikotarpiu savo lėšomis sumoka savivaldybė arba Projekto administratorius, jeigu jis yra kredito gavėjas, dėl šių įmokų kompensavimo savivaldybės vykdomoji institucija arba Projekto administratorius raštu kreipiasi į Agentūrą, pateikdami jos nustatytos formos prašymą suteikti valstybės paramą – kompensuoti kredito ir palūkanų įmokas, tenkančias savivaldybės nuosavybės teise valdomoms gyvenamosioms patalpoms. Šiame prašyme nurodoma: prašymą teikiantis asmuo, prašomas kompensuoti valstybės paramos dydis ir jo apskaičiavimą pagrindžianti informacija, atsiskaitomosios sąskaitos, į kurią prašoma pervesti valstybės paramos lėšas, numeris, prašymą pateikusio asmens atstovo pareigos, vardas, pavardė ir parašas. Kartu su prašymu pateikiama kreditavimo sutartis, dokumentai, patvirtinantys, kad gyvenamąsias patalpas, dėl kurių kreipiamasi suteikti valstybės paramą, nuosavybės teise valdo savivaldybė ir su finansuotoju suderintas dokumentas, patvirtinantis, kad savivaldybė arba Projekto administratorius projekto įgyvendinimo metu ar kredito grąžinimo laikotarpiu kredito ir palūkanų įmokas sumokėjo savo lėšomis.“</text:span></text:p>
      <text:p text:style-name="P342"><text:span text:style-name="T343">1.5.35</text:span><text:span text:style-name="T344">. Pakeisti 80.2 papunktį ir jį išdėstyti taip:</text:span></text:p>
      <text:p text:style-name="P345"><text:span text:style-name="T346">„</text:span><text:span text:style-name="T347">80.2</text:span><text:span text:style-name="T348">. kredito grąžinimo ir (ar) palūkanų mokėjimo grafikas arba dokumentai (sąskaitos, pranešimai), kuriuose nurodomos mokėtinos kiekvieno mėnesio kredito ir (ar) palūkanų įmokos, nurodyti Taisyklių 78.1 papunktyje, jeigu dėl kredito ir (ar) palūkanų<text:s/></text:span><text:soft-page-break/><text:span text:style-name="T349">įmokos apmokėjimo kreipiamasi projekto įgyvendinimo metu, arba kredito grąžinimo ir palūkanų mokėjimo grafikas, jeigu dėl kredito ir palūkanų įmokos apmokėjimo kreipiamasi įgyvendinus projektą;“.</text:span></text:p>
      <text:p text:style-name="P350"><text:span text:style-name="T351">1.5.36</text:span><text:span text:style-name="T352">. Pakeisti 81 punktą ir jį išdėstyti taip:</text:span></text:p>
      <text:p text:style-name="P353"><text:span text:style-name="T354">„</text:span><text:span text:style-name="T355">81</text:span><text:span text:style-name="T356">. Agentūra, gavusi Taisyklių 79 ir (ar) 79</text:span><text:span text:style-name="T357">1</text:span><text:span text:style-name="T358"><text:s/>punktuose nurodytą prašymą ir kartu su juo teikiamus Taisyklių 80 punkte nurodytus dokumentus, per 5 darbo dienas įsitikina, kad prašyme nurodytas gyvenamąsias patalpas nuosavybės teise valdo savivaldybė, patikrina, ar šioms patalpoms tenkančios su projekto įgyvendinimu susijusios investicijos apskaičiuotos teisingai, ir per 5 darbo dienas priima sprendimą dėl valstybės paramos suteikimo. Priėmusi sprendimą suteikti valstybės paramą, Agentūra paramai skirtas lėšas į prašyme nurodytą sąskaitą perveda per 5 darbo dienas, jeigu priimtas sprendimas dėl kredito ir palūkanų įmokų kompensavimo, arba per kreditavimo sutartyje nustatytus terminus, jeigu priimtas sprendimas dėl kredito ir palūkanų įmokų apmokėjimo. Apie priimtą sprendimą Agentūra per 5 darbo dienas nuo jo priėmimo raštu informuoja finansuotoją, savivaldybės vykdomąją instituciją ir Projekto administratorių, jeigu jis yra kredito gavėjas.“</text:span></text:p>
      <text:p text:style-name="P359"><text:span text:style-name="T360">1.5.37</text:span><text:span text:style-name="T361">. Pakeisti 82 punktą ir jį išdėstyti taip:</text:span></text:p>
      <text:p text:style-name="P362"><text:span text:style-name="T363">„</text:span><text:span text:style-name="T364">82</text:span><text:span text:style-name="T365">. Dėl kredito ir palūkanų įmokų apmokėjimo įgyvendinus projektą Projekto administratorius, pateikdamas Taisyklių 79 punkte nurodytą prašymą ir kartu su juo teikiamus Taisyklių 80 punkte nurodytus dokumentus (jeigu nebuvo pateikti anksčiau), raštu kreipiasi į Agentūrą, kuri per 5 darbo dienas nuo prašymo ir kartu su juo teikiamų dokumentų pateikimo priima Taisyklių 81 punkte nurodytą sprendimą ir kredito ir (ar) palūkanų įmokas apmoka per kreditavimo sutartyje nustatytus terminus. Jeigu kredito grąžinimo laikotarpiu keičiasi kredito ir palūkanų įmokos dydis, finansuotojas arba Projekto administratorius, jeigu jis yra kredito gavėjas, privalo patikslinti kredito ir palūkanų grąžinimo grafiką ir per 10 darbo dienų nuo kredito ir palūkanų įmokų dydžio pasikeitimo patikslintą grafiką pateikia Agentūrai. Savivaldybės institucija, įstatymų nustatyta tvarka privatizavusi (perleidusi) savivaldybei nuosavybės teise priklausančias gyvenamąsias patalpas, per 5 darbo dienas nuo šių patalpų privatizavimo (perleidimo) apie gyvenamųjų patalpų privatizavimą (perleidimą) privalo raštu informuoti Agentūrą, kuri, atsižvelgdama į pateiktą informaciją, per 5 darbo dienas nuo savivaldybės informacijos pateikimo priima sprendimą nutraukti kredito ir palūkanų įmokų, tenkančių savivaldybės nuosavybės teise valdomoms gyvenamosioms patalpoms, apmokėjimą ir per 5 darbo dienas nuo jo priėmimo apie šį sprendimą raštu informuoja finansuotoją ir Projekto administratorių. Šiuo atveju Agentūra apmoka iki gyvenamųjų patalpų privatizavimo (perleidimo) dienos apskaičiuotą kredito ir palūkanų įmoką.“</text:span></text:p>
      <text:p text:style-name="P366"><text:span text:style-name="T367">1.5.38</text:span><text:span text:style-name="T368">. Pakeisti 85 punktą ir jį išdėstyti taip:</text:span></text:p>
      <text:p text:style-name="P369"><text:span text:style-name="T370">„</text:span><text:span text:style-name="T371">85</text:span><text:span text:style-name="T372">.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text:s/></text:span><text:soft-page-break/><text:span text:style-name="T373">kitose patalpose, neinformavo Projekto administratoriaus apie nuosavybės teise jiems priklausančiuose butuose ir kitose patalpose jų vykdomą ūkinę veiklą arba pateikė klaidingą informaciją, arba savivaldybė, įstatymų nustatyta tvarka privatizavusi (perleidusi) nuosavybės teise valdomas gyvenamąsias patalpas, apie šį faktą neinformavo Agentūros ir dėl to valstybės parama apmokant kredito ir palūkanų įmokas nuo šių gyvenamųjų patalpų privatizavimo (perleidimo) dienos išmokėta neteisėtai, arba projektas neįgyvendintas per Taisyklėse nustatytą projekto įgyvendinimo laikotarpį ir (ar) neįvykdytos Taisyklių 2 punkte nustatytos sąlygos, Agentūra priima sprendimą dėl permokėtų lėšų sugrąžinimo. Apie tai ji raštu praneša finansuotojui, jeigu suteiktas lengvatinis kreditas, Projekto administratoriui, savivaldybei ir (ar) atitinkamų butų ir kitų patalpų savininkams. Projekto administratorius ir (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span></text:p>
      <text:p text:style-name="P374"><text:span text:style-name="T375">2</text:span><text:span text:style-name="T376">. Nustatyti, kad valstybės parama apmokant arba kompensuojant daugiabučio namo atnaujinimo (modernizavimo) projekto parengimo ir projekto įgyvendinimo administravimo išlaidas teikiama pagal butų ir kitų patalpų savininkų sprendimo dėl daugiabučio namo atnaujinimo (modernizavimo) metu galiojusią šios valstybės paramos teikimo tvarką.</text:span></text:p>
      <text:p text:style-name="P377"/>
      <text:p text:style-name="P378"/>
      <text:p text:style-name="P379"/>
      <text:p text:style-name="P380"><text:span text:style-name="T381">Ministras Pirmininkas</text:span><text:span text:style-name="T382"><text:tab/>Algirdas Butkevičius</text:span></text:p>
      <text:p text:style-name="P383"/>
      <text:p text:style-name="P384"/>
      <text:p text:style-name="P385"/>
      <text:p text:style-name="P386">Aplinkos ministras<text:tab/>Valentinas Mazuronis</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5T15:05:00Z</meta:creation-date>
    <dc:date>2017-01-05T15:05:00Z</dc:date>
    <meta:print-date>2014-03-28T09:33:00Z</meta:print-date>
    <meta:template xlink:href="Normal.dotm" xlink:type="simple"/>
    <meta:editing-cycles>2</meta:editing-cycles>
    <meta:editing-duration>PT0S</meta:editing-duration>
    <meta:document-statistic meta:page-count="13" meta:paragraph-count="220" meta:word-count="5009" meta:character-count="39852" meta:row-count="855" meta:non-whitespace-character-count="35063"/>
  </office:meta>
</office:document-meta>
</file>