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text-properties fo:color="#000000"/>
    </style:style>
    <style:style style:name="P11" style:parent-style-name="Normal" style:family="paragraph">
      <style:paragraph-properties fo:text-indent="0.5in"/>
      <style:text-properties fo:color="#000000"/>
    </style:style>
    <style:style style:name="P12" style:parent-style-name="Normal" style:family="paragraph">
      <style:paragraph-properties fo:text-align="justify" fo:text-indent="0.7875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7875in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7875in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P20" style:parent-style-name="Normal" style:family="paragraph">
      <style:paragraph-properties>
        <style:tab-stops>
          <style:tab-stop style:type="left" style:position="4.1562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4.1562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4.1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1562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>AKMENĖS RAJONO SAVIVALDYBĖS TARYBA</text:p>
      <text:p text:style-name="P4"/>
      <text:p text:style-name="P5">SPRENDIMAS</text:p>
      <text:p text:style-name="P6">DĖL AKMENĖS RAJONO SAVIVALDYBĖS TARYBOS 2015 M. BIRŽELIO 25 D. SPRENDIMO NR. T-156(E) „DĖL AKMENĖS RAJONO SAVIVALDYBĖS ANTIKORUPCIJOS KOMISIJOS SUDARYMO IR VEIKLOS NUOSTATŲ PATVIRTINIMO“ PAKEITIMO</text:p>
      <text:p text:style-name="P7"/>
      <text:p text:style-name="P8">2017 m. lapkričio 30 d. <text:s/>Nr. T-234(E)</text:p>
      <text:p text:style-name="P9">Naujoji Akmenė</text:p>
      <text:p text:style-name="P10"/>
      <text:p text:style-name="P11"/>
      <text:p text:style-name="P12"><text:span text:style-name="T13">Vadovaudamasi<text:s/></text:span>Lietuvos Respublikos vietos savivaldos įstatymo 18 straipsnio 1 dalimi, remdamasi Akmenės rajono savivaldybės antikorupcijos komisijos pirmininkės, Savivaldybės tarybos narės Vitalijos Žakienės 2017 m. lapkričio 17 d. prašymu, atsižvelgdama į Savivaldybės mero teikimą, Akmenės rajono savivaldybės taryba n u s p r e n d ž i a pakeisti Akmenės rajono savivaldybės tarybos 2015 m. birželio 25 d. sprendimą Nr. T-156(E) „Dėl Akmenės rajono savivaldybės antikorupcijos komisijos sudarymo ir veiklos nuostatų patvirtinimo“ (pakeitimas 2017-11-02 Savivaldybės tarybos sprendimu Nr. T-206(E), (toliau – Sprendimas):<text:s/></text:p>
      <text:p text:style-name="P14">1.<text:tab/>Išbraukti iš Sprendimo 1 punktu sudarytos Akmenės rajono savivaldybės antikorupcijos komisijos sudėties Savivaldybės tarybos narę Vitaliją Žakienę ir vietoj jos įrašyti Joną Isajevą, Savivaldybės tarybos narį.</text:p>
      <text:p text:style-name="P15">2.<text:tab/><text:span text:style-name="T16">Paskirti Akmenės rajono savivaldybės a</text:span>ntikorupcijos komisijos pirmininku Savivaldybės tarybos narį Joną Isajevą.</text:p>
      <text:p text:style-name="P17">3.<text:tab/>Pripažinti netekusiu galios Sprendimo 2 punktą.</text:p>
      <text:p text:style-name="P18"><text:span text:style-name="T19">Šis sprendimas gali būti skundžiamas Lietuvos Respublikos administracinių bylų teisenos įstatymo nustatyta tvarka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.689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menes rajono savivaldybe</meta:initial-creator>
    <dc:creator>adlibuser</dc:creator>
    <meta:creation-date>2021-08-19T21:31:00Z</meta:creation-date>
    <dc:date>2021-08-19T21:31:00Z</dc:date>
    <meta:print-date>2017-11-29T07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3" meta:character-count="1475" meta:row-count="46" meta:non-whitespace-character-count="1296"/>
  </office:meta>
</office:document-meta>
</file>