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40404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style:font-weight-complex="bold" style:font-size-complex="11pt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1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F1" style:family="paragraph">
      <style:paragraph-properties fo:break-before="page" fo:text-indent="8.3673in" style:page-number="1"/>
      <style:text-properties style:font-size-complex="11pt"/>
    </style:style>
    <style:style style:name="P50" style:parent-style-name="Normal" style:family="paragraph">
      <style:paragraph-properties fo:text-indent="8.3673in"/>
      <style:text-properties style:font-size-complex="11pt"/>
    </style:style>
    <style:style style:name="P51" style:parent-style-name="Normal" style:family="paragraph">
      <style:paragraph-properties fo:text-indent="8.3673in"/>
      <style:text-properties style:font-size-complex="11pt"/>
    </style:style>
    <style:style style:name="P52" style:parent-style-name="Normal" style:family="paragraph">
      <style:paragraph-properties fo:text-indent="8.3673in"/>
      <style:text-properties style:font-size-complex="11pt"/>
    </style:style>
    <style:style style:name="P53" style:parent-style-name="Normal" style:family="paragraph">
      <style:paragraph-properties fo:text-indent="8.3673in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3" style:family="table-column">
      <style:table-column-properties style:column-width="0.4631in" style:use-optimal-column-width="false"/>
    </style:style>
    <style:style style:name="TableColumn64" style:family="table-column">
      <style:table-column-properties style:column-width="1.475in" style:use-optimal-column-width="false"/>
    </style:style>
    <style:style style:name="TableColumn65" style:family="table-column">
      <style:table-column-properties style:column-width="0.6145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62" style:family="table">
      <style:table-properties style:width="10.3298in" fo:margin-left="0in" table:align="center"/>
    </style:style>
    <style:style style:name="TableRow80" style:family="table-row">
      <style:table-row-properties style:min-row-height="0.549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text-indent="0.043in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07" style:family="table-row">
      <style:table-row-properties style:min-row-height="0.2291in" style:use-optimal-row-height="false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1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20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2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24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26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Row128" style:family="table-row">
      <style:table-row-properties style:min-row-height="0.2284in" style:use-optimal-row-height="false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P1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34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37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39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4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45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47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4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51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5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57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59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61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Row163" style:family="table-row">
      <style:table-row-properties style:min-row-height="0.184in" style:use-optimal-row-height="false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 style:min-row-height="0.3659in" style:use-optimal-row-height="false"/>
    </style:style>
    <style:style style:name="TableCell16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02" style:family="table-row">
      <style:table-row-properties style:min-row-height="0.3715in" style:use-optimal-row-height="false"/>
    </style:style>
    <style:style style:name="TableCell20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37" style:family="table-row">
      <style:table-row-properties style:min-row-height="0.377in" style:use-optimal-row-height="false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-top="0.0069in solid #000000" fo:border-left="0.0208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-top="0.0069in solid #000000" fo:border-left="0.0208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4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7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0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7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9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/>
    </style:style>
    <style:style style:name="TableCell7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2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8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" text:outline-level="2"><text:span text:style-name="T8"><draw:frame draw:z-index="0" draw:id="id0" draw:style-name="a0" draw:name="Object 1" text:anchor-type="as-char" svg:x="0in" svg:y="0in" svg:width="0.61458in" svg:height="0.708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9" text:outline-level="2"/>
      <text:h text:style-name="P10" text:outline-level="2">RADVILIŠKIO RAJONO SAVIVALDYBĖS ADMINISTRACIJOS DIREKTORIUS</text:h>
      <text:p text:style-name="P11"/>
      <text:p text:style-name="P12">ĮSAKYMAS</text:p>
      <text:p text:style-name="P13"><text:span text:style-name="T14">DĖL RADVILIŠKIO RAJONO SAVIVALDYBĖS ADMINISTRACIJOS DIREKTORIAUS 2021 M. BALANDŽIO 21 D. ĮSAKYMO NR. A-371 (8.2) „</text:span><text:span text:style-name="T15">DĖL<text:s/></text:span><text:span text:style-name="T16">RADVILIŠKIO RAJONO SAVIVALDYBĖS</text:span><text:span text:style-name="T17"><text:s/></text:span><text:span text:style-name="T18">ŠVIETIMO ĮSTAIGŲ IKIMOKYKLINIO UGDYMO GRUPIŲ DARBO ORGANIZAVIMO VASAROS LAIKOTARPIU“ PAKEITIMO</text:span></text:p>
      <text:p text:style-name="P19"/>
      <text:p text:style-name="P20"><text:span text:style-name="T21">2021 m. gegužės 25 d. Nr.<text:s/></text:span>A-520 (8.2)</text:p>
      <text:p text:style-name="P22">Radviliškis</text:p>
      <text:p text:style-name="P23"/>
      <text:p text:style-name="P24"><text:span text:style-name="T25">Vadovaudamasi<text:s/></text:span><text:span text:style-name="T26">Lietuvos Respublikos vietos savivaldos įstatymo 18 straipsnio 1 dalimi,</text:span></text:p>
      <text:p text:style-name="P27"><text:span text:style-name="T28">pakeičiu<text:s/></text:span><text:span text:style-name="T29">Radviliškio rajono savivaldybės administracijos direktoriaus 2021 m. balandžio 21 d. įsakymo Nr. A-371 (8.2) „Dėl Radviliškio rajono savivaldybės<text:s/></text:span><text:span text:style-name="T30">švietimo įstaigų ikimokyklinio ugdymo grupių darbo organizavimo vasaros laikotarpiu“</text:span><text:span text:style-name="T31"><text:s/></text:span><text:span text:style-name="T32">1 punktu patvirtintą</text:span><text:span text:style-name="T33"><text:s/></text:span><text:span text:style-name="T34">Radviliškio rajono savivaldybės<text:s/></text:span><text:span text:style-name="T35">švietimo įstaigų ikimokyklinio ugdymo grupių darbo grafiką vasaros laikotarpiui ir išdėstau jį nauja redakcija</text:span><text:span text:style-name="T36"><text:s/>(pridedama).</text:span></text:p>
      <text:p text:style-name="P37"><text:span text:style-name="T38">Šis įsaky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Administracijos direktorė<text:tab/>Jolanta Margaitienė</text:p>
      <text:p text:style-name="P43"/>
      <text:soft-page-break/>
      <text:p text:style-name="P44">PATVIRTINTA</text:p>
      <text:p text:style-name="P50">Radviliškio rajono savivaldybės</text:p>
      <text:p text:style-name="P51">administracijos direktoriaus<text:s/></text:p>
      <text:p text:style-name="P52">2021 m. gegužės 25 d.</text:p>
      <text:p text:style-name="P53"><text:span text:style-name="T54">įsakymu Nr.<text:s/></text:span>A-520 (8.2)</text:p>
      <text:p text:style-name="P55"/>
      <text:p text:style-name="P56"/>
      <text:p text:style-name="P57"><text:span text:style-name="T58">RADVILIŠKIO RAJONO SAVIVALDYBĖS<text:s/></text:span><text:span text:style-name="T59">ŠVIETIMO ĮSTAIGŲ IKIMOKYKLINIO UGDYMO GRUPIŲ DARBO GRAFIKAS VASAROS LAIKOTARPIUI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Eil. Nr.</text:p>
            </table:table-cell>
            <table:table-cell table:style-name="TableCell83" table:number-rows-spanned="3">
              <text:p text:style-name="P84">Įstaigos/įstaigos skyriaus pavadinimas</text:p>
              <text:p text:style-name="P85"/>
              <text:p text:style-name="P86"/>
              <text:p text:style-name="P87"/>
            </table:table-cell>
            <table:table-cell table:style-name="TableCell88" table:number-columns-spanned="3">
              <text:p text:style-name="P89"/>
              <text:p text:style-name="P90"><text:span text:style-name="T91">Dirbančių lopšelio grupių, skirtų 1–3 m. vaikams, skaičius</text:span></text:p>
              <text:p text:style-name="P92"/>
            </table:table-cell>
            <table:covered-table-cell/>
            <table:covered-table-cell/>
            <table:table-cell table:style-name="TableCell93" table:number-columns-spanned="6">
              <text:p text:style-name="P94"/>
              <text:p text:style-name="P95">Dirbančių darželio grupių,<text:s/></text:p>
              <text:p text:style-name="P96">skirtų 3–5(6) m. vaikams,<text:s/></text:p>
              <text:p text:style-name="P97"><text:span text:style-name="T98">skaičius</text:span></text:p>
              <text:p text:style-name="P9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0" table:number-columns-spanned="6">
              <text:p text:style-name="P101"/>
              <text:p text:style-name="P102">Dirbančių mišraus amžiaus<text:s/></text:p>
              <text:p text:style-name="P103">(1–6 m.) vaikų grupių<text:s/></text:p>
              <text:p text:style-name="P104"><text:span text:style-name="T105">skaičius</text:span></text:p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Birželis</text:p>
            </table:table-cell>
            <table:table-cell table:style-name="TableCell112">
              <text:p text:style-name="P113">Liepa</text:p>
            </table:table-cell>
            <table:table-cell table:style-name="TableCell114">
              <text:p text:style-name="P115">Rugpjūtis</text:p>
            </table:table-cell>
            <table:table-cell table:style-name="TableCell116" table:number-columns-spanned="4">
              <text:p text:style-name="P117">Birželis</text:p>
            </table:table-cell>
            <table:covered-table-cell/>
            <table:covered-table-cell/>
            <table:covered-table-cell/>
            <table:table-cell table:style-name="TableCell118">
              <text:p text:style-name="P119">Liepa</text:p>
            </table:table-cell>
            <table:table-cell table:style-name="TableCell120">
              <text:p text:style-name="P121">Rugpjūtis</text:p>
            </table:table-cell>
            <table:table-cell table:style-name="TableCell122" table:number-columns-spanned="4">
              <text:p text:style-name="P123">Birželis</text:p>
            </table:table-cell>
            <table:covered-table-cell/>
            <table:covered-table-cell/>
            <table:covered-table-cell/>
            <table:table-cell table:style-name="TableCell124">
              <text:p text:style-name="P125">Liepa</text:p>
            </table:table-cell>
            <table:table-cell table:style-name="TableCell126">
              <text:p text:style-name="P127">Rugpjūtis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1–30<text:s/></text:p>
              <text:p text:style-name="P133">d.</text:p>
            </table:table-cell>
            <table:table-cell table:style-name="TableCell134">
              <text:p text:style-name="P135">1–30<text:s/></text:p>
              <text:p text:style-name="P136">d.</text:p>
            </table:table-cell>
            <table:table-cell table:style-name="TableCell137">
              <text:p text:style-name="P138">2–31 d.</text:p>
            </table:table-cell>
            <table:table-cell table:style-name="TableCell139">
              <text:p text:style-name="P140">1–9 d.</text:p>
            </table:table-cell>
            <table:table-cell table:style-name="TableCell141">
              <text:p text:style-name="P142">1–16 d.</text:p>
            </table:table-cell>
            <table:table-cell table:style-name="TableCell143">
              <text:p text:style-name="P144">1–23 d.</text:p>
            </table:table-cell>
            <table:table-cell table:style-name="TableCell145">
              <text:p text:style-name="P146">1–30 d.</text:p>
            </table:table-cell>
            <table:table-cell table:style-name="TableCell147">
              <text:p text:style-name="P148">1–30 d.</text:p>
            </table:table-cell>
            <table:table-cell table:style-name="TableCell149">
              <text:p text:style-name="P150">2–31 d.</text:p>
            </table:table-cell>
            <table:table-cell table:style-name="TableCell151">
              <text:p text:style-name="P152">1–9 d.</text:p>
            </table:table-cell>
            <table:table-cell table:style-name="TableCell153">
              <text:p text:style-name="P154">1–16 d.</text:p>
            </table:table-cell>
            <table:table-cell table:style-name="TableCell155">
              <text:p text:style-name="P156">1–23 d.</text:p>
            </table:table-cell>
            <table:table-cell table:style-name="TableCell157">
              <text:p text:style-name="P158">1–30 d.</text:p>
            </table:table-cell>
            <table:table-cell table:style-name="TableCell159">
              <text:p text:style-name="P160">1–30 d.</text:p>
            </table:table-cell>
            <table:table-cell table:style-name="TableCell161">
              <text:p text:style-name="P162">2–31 d.</text:p>
            </table:table-cell>
          </table:table-row>
        </table:table-header-rows>
        <table:table-row table:style-name="TableRow163">
          <table:table-cell table:style-name="TableCell164" table:number-columns-spanned="17">
            <text:p text:style-name="P165"/>
            <text:p text:style-name="P166">LOPŠELIAI-DARŽ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Radviliškio lopšelis-darželis „Eglutė“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Radviliškio lopšelis-darželis „Kregždutė“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Radviliškio lopšelis-darželis „Žvaigždutė“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>Radviliškio r. Šeduvos lopšelis-darželis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 table:number-columns-spanned="17">
            <text:p text:style-name="P309"/>
            <text:p text:style-name="P310">DAUGIAFUNKCIAI CEN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Radviliškio r. Palonų daugiafunkcis centr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6.</text:p>
          </table:table-cell>
          <table:table-cell table:style-name="TableCell349">
            <text:p text:style-name="P350">Radviliškio r. Kutiškių daugiafunkcis centras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17">
            <text:p text:style-name="P383"/>
            <text:p text:style-name="P384">BENDROJO UGDYMO MOKYK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Radviliškio r. Alksniupių pagrindinė mokykl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8.</text:p>
          </table:table-cell>
          <table:table-cell table:style-name="TableCell423">
            <text:p text:style-name="P424">Radviliškio r. Baisogalos mokykla-darželi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9.</text:p>
          </table:table-cell>
          <table:table-cell table:style-name="TableCell458">
            <text:p text:style-name="P459">Radviliškio r. Baisogalos mokyklos-darželio</text:p>
            <text:p text:style-name="P460">Pakiršinio ikimokyklinio ir pradinio ugdymo skyriu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0.</text:p>
          </table:table-cell>
          <table:table-cell table:style-name="TableCell494">
            <text:p text:style-name="P495">Radviliškio r. Baisogalos mokyklos-darželio</text:p>
            <text:p text:style-name="P496">Skėmių pradinio ugdymo skyriu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1.</text:p>
          </table:table-cell>
          <table:table-cell table:style-name="TableCell530">
            <text:p text:style-name="P531"><text:span text:style-name="T532">Radviliškio r. Grinkiškio Jono Poderio gimnazijos Pašušvio<text:s/></text:span><text:span text:style-name="T533">ikimokyklinio ir<text:s/></text:span><text:soft-page-break/><text:span text:style-name="T534">pradinio ugdymo</text:span><text:span text:style-name="T535"><text:s/></text:span><text:span text:style-name="T536">skyrius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2.</text:p>
          </table:table-cell>
          <table:table-cell table:style-name="TableCell570">
            <text:p text:style-name="P571">Radviliškio r. Pociūnėlių pagrindinė mokykl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3.</text:p>
          </table:table-cell>
          <table:table-cell table:style-name="TableCell605">
            <text:p text:style-name="P606">Radviliškio r. Sidabravo gimnazija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4.</text:p>
          </table:table-cell>
          <table:table-cell table:style-name="TableCell640">
            <text:p text:style-name="P641">Radviliškio r. Šeduvos gimnazijos Pakalniškių skyriu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5.</text:p>
          </table:table-cell>
          <table:table-cell table:style-name="TableCell675">
            <text:p text:style-name="P676">Radviliškio r. Šiaulėnų Marcelino Šikšnio gimnazij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6.</text:p>
          </table:table-cell>
          <table:table-cell table:style-name="TableCell710">
            <text:p text:style-name="P711"><text:span text:style-name="T712">Radviliškio Vinco Kudirkos progimnazijos Aukštelkų<text:s/></text:span><text:span text:style-name="T713">ikimokyklinio ir pradinio ugdymo skyrius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/>
      <text:p text:style-name="P746"><text:span text:style-name="T747">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9in" fo:margin-left="0.6888in" fo:margin-bottom="0.689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5</meta:initial-creator>
    <dc:creator>adlibuser</dc:creator>
    <meta:creation-date>2022-04-25T21:31:00Z</meta:creation-date>
    <dc:date>2022-04-25T21:31:00Z</dc:date>
    <meta:print-date>2021-04-21T05:36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390" meta:character-count="3091" meta:row-count="118" meta:non-whitespace-character-count="2734"/>
  </office:meta>
</office:document-meta>
</file>