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style:font-name-asian="Calibri" style:font-size-complex="12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445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4458in">
        <style:tab-stops/>
      </style:paragraph-properties>
      <style:text-properties style:font-size-complex="12pt"/>
    </style:style>
    <style:style style:name="P74" style:parent-style-name="Normal" style:family="paragraph">
      <style:paragraph-properties fo:text-align="justify" fo:margin-left="3.4458in">
        <style:tab-stops/>
      </style:paragraph-properties>
      <style:text-properties style:font-size-complex="12pt"/>
    </style:style>
    <style:style style:name="P75" style:parent-style-name="Normal" style:family="paragraph">
      <style:paragraph-properties fo:text-align="justify" fo:margin-left="3.44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3.4458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font-size="8pt" style:font-size-asian="8pt" style:font-size-complex="8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margin-left="0.9in" fo:text-indent="0.9in">
        <style:tab-stops/>
      </style:paragraph-properties>
      <style:text-properties fo:font-size="8pt" style:font-size-asian="8pt" style:font-size-complex="8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1.5in"/>
      <style:text-properties fo:font-size="8pt" style:font-size-asian="8pt" style:font-size-complex="8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5"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106" style:parent-style-name="Normal" style:family="paragraph">
      <style:paragraph-properties fo:text-align="justify">
        <style:tab-stops>
          <style:tab-stop style:type="left" style:position="0.3937in"/>
        </style:tab-stops>
      </style:paragraph-properties>
      <style:text-properties style:font-size-complex="12pt"/>
    </style:style>
    <style:style style:name="P107" style:parent-style-name="Normal" style:family="paragraph">
      <style:paragraph-properties fo:text-align="justify">
        <style:tab-stops>
          <style:tab-stop style:type="left" style:position="0.3937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1" style:parent-style-name="Normal" style:family="paragraph">
      <style:paragraph-properties fo:text-align="justify">
        <style:tab-stops>
          <style:tab-stop style:type="left" style:position="0.3937in"/>
        </style:tab-stops>
      </style:paragraph-properties>
      <style:text-properties style:font-size-complex="12pt"/>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fo:text-indent="1.8416in">
        <style:tab-stops>
          <style:tab-stop style:type="left" style:position="0.3937in"/>
        </style:tab-stops>
      </style:paragraph-properties>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P119" style:parent-style-name="Normal" style:family="paragraph">
      <style:paragraph-properties fo:break-before="page" fo:text-align="justify" fo:margin-left="3.445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margin-left="3.4458in">
        <style:tab-stops/>
      </style:paragraph-properties>
      <style:text-properties style:font-size-complex="12pt"/>
    </style:style>
    <style:style style:name="P122" style:parent-style-name="Normal" style:family="paragraph">
      <style:paragraph-properties fo:text-align="justify" fo:margin-left="3.44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4458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size="8pt" style:font-size-asian="8pt" style:font-size-complex="8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size="8pt" style:font-size-asian="8pt" style:font-size-complex="8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text-indent="0.3416in"/>
      <style:text-properties fo:font-size="8pt" style:font-size-asian="8pt" style:font-size-complex="8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2" style:parent-style-name="Normal" style:family="paragraph">
      <style:paragraph-properties fo:text-align="justify">
        <style:tab-stops>
          <style:tab-stop style:type="left" style:position="0.3937in"/>
        </style:tab-stops>
      </style:paragraph-properties>
      <style:text-properties style:font-size-complex="12pt"/>
    </style:style>
    <style:style style:name="P153" style:parent-style-name="Normal" style:family="paragraph">
      <style:paragraph-properties fo:text-align="justify">
        <style:tab-stops>
          <style:tab-stop style:type="left" style:position="0.3937in"/>
        </style:tab-stops>
      </style:paragraph-properties>
      <style:text-properties style:font-size-complex="12pt"/>
    </style:style>
    <style:style style:name="P154" style:parent-style-name="Normal" style:family="paragraph">
      <style:paragraph-properties fo:text-align="justify">
        <style:tab-stops>
          <style:tab-stop style:type="left" style:position="0.3937in"/>
        </style:tab-stops>
      </style:paragraph-properties>
      <style:text-properties style:font-size-complex="12pt"/>
    </style:style>
    <style:style style:name="P155"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156"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157" style:parent-style-name="Normal" style:family="paragraph">
      <style:text-properties style:font-size-complex="12pt"/>
    </style:style>
  </office:automatic-styles>
  <office:body>
    <office:text text:use-soft-page-breaks="true">
      <text:p text:style-name="P1"/>
      <text:p text:style-name="P2"/>
      <text:p text:style-name="P3"/>
      <text:p text:style-name="P4">LIETUVOS RERSPUBLIKOS APLINKOS MINISTRAS</text:p>
      <text:p text:style-name="P5"/>
      <text:p text:style-name="P6">LIETUVOS RESPUBLIKOS ŽEMĖS ŪKIO MINISTRAS</text:p>
      <text:p text:style-name="P7"/>
      <text:p text:style-name="P8">ĮSAKYMAS</text:p>
      <text:p text:style-name="P9">DĖL LIETUVOS RESPUBLIKOS APLINKOS MINISTRO IR LIETUVOS RESPUBLIKOS ŽEMĖS ŪKIO MINISTRO 2002 M. RUGSĖJO 23 D. ĮSAKYMO NR. 487/361 „DĖL KOMISIJOS MEDŽIOKLĖS PLOTŲ VIENETAMS SUDARYTI BEI JŲ RIBOMS PAKEISTI NUOSTATŲ PATVIRTINIMO“ PAKEITIMO</text:p>
      <text:p text:style-name="P10"/>
      <text:p text:style-name="P11">2014 m. sausio 30 d. Nr. D1-86/3D-60</text:p>
      <text:p text:style-name="P12">Vilnius</text:p>
      <text:p text:style-name="P13"/>
      <text:p text:style-name="P14"/>
      <text:p text:style-name="P15"><text:span text:style-name="T16">P a k e i č i a m e Komisijos medžioklės plotų vienetams sudaryti bei jų riboms pakeisti nuostatus, patvirtintus Lietuvos Respublikos aplinkos ministro ir Lietuvos Respublikos žemės ūkio ministro 2002 m. rugsėjo 23 d. įsakymu Nr. 487/361 „Dėl Komisijos medžioklės plotų vienetams sudaryti bei jų riboms pakeisti nuostatų patvirtinimo“:</text:span></text:p>
      <text:p text:style-name="P17"><text:span text:style-name="T18">1</text:span><text:span text:style-name="T19">. Pakeičiame 3 punktą ir jį išdėstome taip:</text:span></text:p>
      <text:p text:style-name="P20"><text:span text:style-name="T21">„</text:span><text:span text:style-name="T22">3</text:span><text:span text:style-name="T23">. Komisija sudaroma iš ne mažiau kaip 6 asmenų, vienodu Komisijos narių skaičiumi atstovaujančių šioms savivaldybės teritorijoje veikiančioms Įstaigoms ir organizacijoms: savivaldybės administracijai, Aplinkos ministerijos Regiono aplinkos apsaugos departamentui, atitinkamam Nacionalinės žemės tarnybos prie Žemės ūkio ministerijos teritoriniam padaliniui, valstybinių miškų valdytojams, medžiotojų visuomeninėms organizacijoms, vienijančioms medžiotojų klubus ir būrelius, ir žemės, miško sklypų savininkų savivaldos organizacijoms (toliau − Įstaigos). Komisijos sudėtį savivaldybės administracijos direktoriu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24"><text:span text:style-name="T25">2</text:span><text:span text:style-name="T26">. Pakeičiame 7.7 punktą ir jį išdėstome taip:</text:span></text:p>
      <text:p text:style-name="P27"><text:span text:style-name="T28">„</text:span><text:span text:style-name="T29">7.7</text:span><text:span text:style-name="T30">. ne vėliau kaip per 2 mėnesius nuo pasiūlymo sudaryti medžioklės plotų vienetą ar pakeisti jo ribas gavimo parengia preliminarų medžioklės plotų vieneto sudarymo arba jo ribų pakeitimo projektą, šio projekto dokumentus iškabina viešai prieinamose savivaldybės administracijos patalpose ir apie šio projekto parengimą paskelbia šalies ir vietinėje spaudoje. Spaudoje skelbiama informacija turi apimti taip pat informaciją apie Komisijos funkcijas, vykdomas pagal šios Tvarkos 7.8 ir 7.9 punktus. Visiems privačios žemės sklypų, kurie patenka į sudaromą medžioklės plotų vienetą, bet nepatenka į Lietuvos Respublikos medžioklės įstatymo 7 straipsnio 2 dalyje nurodytas teritorijas, savininkams Komisija registruotais laiškais išsiunčia informacinius pranešimus apie parengtą preliminarų medžioklės plotų vieneto sudarymo arba jo ribų pakeitimo projektą (1 priedas);“.</text:span></text:p>
      <text:p text:style-name="P31"><text:span text:style-name="T32">3</text:span><text:span text:style-name="T33">. Pakeičiame 7.8 punktą ir jį išdėstome taip:</text:span></text:p>
      <text:p text:style-name="P34"><text:span text:style-name="T35">„</text:span><text:span text:style-name="T36">7.8</text:span><text:span text:style-name="T37">. tris mėnesius po paskelbimo spaudoje apie parengtą preliminarų medžioklės plotų vieneto sudarymo ar jo ribų pakeitimo projektą priima suinteresuotų asmenų pastabas dėl parengto preliminaraus projekto, teikia suinteresuotiems asmenims rengiamų dokumentų paaiškinimus ir priima privačios žemės sklypų savininkų, kurių žemę numatoma priskirti arba ji priskirta medžioklės plotų vienetui, rašytinius sprendimus dėl draudimo medžioti, buvusio draudimo<text:s/></text:span><text:soft-page-break/><text:span text:style-name="T38">medžioti panaikinimo arba papildomų medžiojimo sąlygų nustatymo jam nuosavybės teise priklausančiame žemės sklype (2 priedas). Projekto rengimo metu ar vėliau gautus žemės sklypų savininkų rašytinius sprendimus ne vėliau kaip per 1 mėnesį nuo šio sprendimo gavimo perduoda atitinkamam Aplinkos ministerijos regiono aplinkos apsaugos departamentui ir medžioklės plotų naudotojui, jeigu Leidimas naudoti medžiojamųjų gyvūnų išteklius medžioklės plotų vienete konkrečiam naudotojui jau yra išduotas. Prieš perduodama žemės sklypo savininko sprendimą, kreipiasi į Nekilnojamojo turto registro tvarkytoją, prašydama pateikti informaciją apie nuosavybės teises į žemės sklypą ir įsitikina, kad šį sprendimą pateikė žemės sklypo savininkas ar reikiamus įgaliojimus turintis asmuo;“.</text:span></text:p>
      <text:p text:style-name="P39"><text:span text:style-name="T40">4</text:span><text:span text:style-name="T41">. Pakeičiame 7.9 punktą ir jį išdėstome taip:</text:span></text:p>
      <text:p text:style-name="P42"><text:span text:style-name="T43">„</text:span><text:span text:style-name="T44">7.9</text:span><text:span text:style-name="T45">. per tris</text:span><text:span text:style-name="T46"><text:s/></text:span><text:span text:style-name="T47">mėnesiu</text:span><text:span text:style-name="T48">s</text:span><text:span text:style-name="T49"><text:s/>po paskelbimo spaudoje apie parengtą preliminarų medžioklės plotų vieneto sudarymo ar jo ribų pakeitimo projektą numato ne mažiau kaip vieną dieną, kada suinteresuoti asmenys galės asmeniškai susitikti su Komisija aptarti parengtą projektą;“;</text:span></text:p>
      <text:p text:style-name="P50"><text:span text:style-name="T51">5</text:span><text:span text:style-name="T52">. Pakeičiame 7.10 punktą ir jį išdėstome taip:</text:span></text:p>
      <text:p text:style-name="P53"><text:span text:style-name="T54">„</text:span><text:span text:style-name="T55">7.10</text:span><text:span text:style-name="T56">. pasibaigus nustatytam 3 mėnesių laikotarpiui, ne vėliau kaip per 1 mėnesį išnagrinėja gautus suinteresuotų asmenų pasiūlymus, prireikus parengtą preliminarų medžioklės plotų vieneto sudarymo ar jo ribų pakeitimo projektą pakeičia ar patikslina;“.</text:span></text:p>
      <text:p text:style-name="P57"/>
      <text:p text:style-name="P58"/>
      <text:p text:style-name="P59"/>
      <text:p text:style-name="P60">Aplinkos ministras<text:tab/><text:tab/><text:tab/><text:tab/><text:tab/><text:tab/><text:s text:c="3"/>Valentinas Mazuronis</text:p>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 text:c="3"/>Vigilijus Jukna</text:span></text:p>
      <text:p text:style-name="P71"/>
      <text:p text:style-name="P72"/>
      <text:soft-page-break/>
      <text:p text:style-name="P73">Komisijos medžioklės plotų vienetams sudaryti</text:p>
      <text:p text:style-name="P74">bei jų riboms pakeisti nuostatų</text:p>
      <text:p text:style-name="P75"><text:span text:style-name="T76">1</text:span><text:span text:style-name="T77"><text:s/>priedas</text:span></text:p>
      <text:p text:style-name="P78"/>
      <text:p text:style-name="P79"><text:span text:style-name="T80">(Informacinio pranešimo forma)</text:span></text:p>
      <text:p text:style-name="P81"/>
      <text:p text:style-name="P82"><text:span text:style-name="T83">____________________________</text:span><text:span text:style-name="T84">SAVIVALDYBĖS KOMISIJA MEDŽIOKLĖS PLOTŲ VIENETAMS SUDARYTI BEI JŲ RIBOMS PAKEISTI</text:span></text:p>
      <text:p text:style-name="P85">_____________________________________________</text:p>
      <text:p text:style-name="P86">(Įstaigos duomenys)</text:p>
      <text:p text:style-name="P87"/>
      <text:p text:style-name="P88"/>
      <text:p text:style-name="P89">Kam______________________________________________,</text:p>
      <text:p text:style-name="P90">(Vardas, pavardė)</text:p>
      <text:p text:style-name="P91">gyvenančiam________________________________________</text:p>
      <text:p text:style-name="P92">__________________________________________________</text:p>
      <text:p text:style-name="P93">__________________________________________________</text:p>
      <text:p text:style-name="P94">__________________________________________________</text:p>
      <text:p text:style-name="P95"/>
      <text:p text:style-name="P96"><text:span text:style-name="T97">INFORMACINIS PRANEŠIMAS APIE PARENGTĄ PRELIMINARŲ MEDŽIOKLĖS PLOTŲ VIENETO PROJEKTĄ</text:span></text:p>
      <text:p text:style-name="P98"><text:span text:style-name="T99">_____________</text:span><text:span text:style-name="T100">Nr.</text:span><text:span text:style-name="T101"><text:s/>_______</text:span></text:p>
      <text:p text:style-name="P102">(Data)</text:p>
      <text:p text:style-name="P103"/>
      <text:p text:style-name="P104">Vadovaudamiesi Lietuvos Respublikos medžioklės įstatymo 8 straipsnio 9 dalies nuostatomis, informuojame, kad Jūsų nuosavybės teise valdomą (-us) žemės sklypą (-us), esantį (-ius) ___________________________savivaldybės teritorijoje, kadastrinis (-iai) Nr.______________</text:p>
      <text:p text:style-name="P105">(Savivaldybės pavadinimas)</text:p>
      <text:p text:style-name="P106">____________________________________________________________________________</text:p>
      <text:p text:style-name="P107">numatoma priskirti nustatyta tvarka sudaromam medžioklės plotų vienetui.</text:p>
      <text:p text:style-name="P108">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109">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110">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111"/>
      <text:p text:style-name="P112"/>
      <text:p text:style-name="P113">Komisijos pirmininkas<text:tab/><text:s text:c="14"/>_______________________ <text:s text:c="3"/>________________________</text:p>
      <text:p text:style-name="P114"><text:span text:style-name="T115">(Parašas)</text:span><text:span text:style-name="T116"><text:tab/></text:span><text:span text:style-name="T117"><text:tab/></text:span><text:span text:style-name="T118"><text:tab/>(Vardas, pavardė)</text:span></text:p>
      <text:soft-page-break/>
      <text:p text:style-name="P119"><text:span text:style-name="T120">Komisijos medžioklės plotų vienetams sudaryti</text:span></text:p>
      <text:p text:style-name="P121">bei jų riboms pakeisti nuostatų</text:p>
      <text:p text:style-name="P122"><text:span text:style-name="T123">2</text:span><text:span text:style-name="T124"><text:s/>priedas</text:span></text:p>
      <text:p text:style-name="P125"/>
      <text:p text:style-name="P126"><text:span text:style-name="T127">(Rašytinio sprendimo forma)</text:span></text:p>
      <text:p text:style-name="P128"/>
      <text:p text:style-name="P129">______________________________________________________________________________</text:p>
      <text:p text:style-name="P130">(Vardas, pavardė)</text:p>
      <text:p text:style-name="P131">____________________________________________________________________________</text:p>
      <text:p text:style-name="P132">(Gyvenamoji vieta)</text:p>
      <text:p text:style-name="P133"/>
      <text:p text:style-name="P134"/>
      <text:p text:style-name="P135">_____________________________savivaldybės komisijai</text:p>
      <text:p text:style-name="P136">(Savivaldybės pavadinimas)</text:p>
      <text:p text:style-name="P137">medžioklės plotų vienetams sudaryti bei jų riboms pakeisti</text:p>
      <text:p text:style-name="P138"/>
      <text:p text:style-name="P139"/>
      <text:p text:style-name="P140"/>
      <text:p text:style-name="P141"/>
      <text:p text:style-name="P142"><text:span text:style-name="T143">RAŠYTINIS SPRENDIMAS</text:span></text:p>
      <text:p text:style-name="P144">____________</text:p>
      <text:p text:style-name="P145">(Data)</text:p>
      <text:p text:style-name="P146"/>
      <text:p text:style-name="P147">pasinaudoti Lietuvos Respublikos medžioklės įstatymo 13 straipsnio 2 dalyje numatytomis teisėmis</text:p>
      <text:p text:style-name="P148"/>
      <text:p text:style-name="P149"/>
      <text:p text:style-name="P150"/>
      <text:p text:style-name="P151">Vadovaudamasis Lietuvos 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152"/>
      <text:p text:style-name="P153"/>
      <text:p text:style-name="P154"/>
      <text:p text:style-name="P155">___________________ <text:s text:c="5"/>_________________________________</text:p>
      <text:p text:style-name="P156">(Parašas)<text:tab/><text:tab/>(Vardas, pavardė)</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3-07T21:01:00Z</meta:creation-date>
    <dc:date>2016-03-07T21:01:00Z</dc:date>
    <meta:template xlink:href="Normal.dotm" xlink:type="simple"/>
    <meta:editing-cycles>2</meta:editing-cycles>
    <meta:editing-duration>PT0S</meta:editing-duration>
    <meta:document-statistic meta:page-count="4" meta:paragraph-count="53" meta:word-count="983" meta:character-count="7994" meta:row-count="207" meta:non-whitespace-character-count="7064"/>
  </office:meta>
</office:document-meta>
</file>