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5909in"/>
        </style:tab-stops>
      </style:paragraph-properties>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tab-stops>
          <style:tab-stop style:type="left" style:position="0.5909in"/>
        </style:tab-stops>
      </style:paragraph-properties>
      <style:text-properties fo:color="#000000" fo:font-size="6pt" style:font-size-asian="6pt" style:font-size-complex="6pt" fo:background-color="#00FF00" style:language-asian="lt" style:country-asian="LT"/>
    </style:style>
    <style:style style:name="P12"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19"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5in">
        <style:tab-stops>
          <style:tab-stop style:type="left" style:position="6.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06%"/>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06%"/>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6.3in"/>
        </style:tab-stops>
      </style:paragraph-properties>
      <style:text-properties style:font-weight-complex="bold"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ab-stops>
          <style:tab-stop style:type="left" style:position="6.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TableColumn56" style:family="table-column">
      <style:table-column-properties style:column-width="2.152in" style:use-optimal-column-width="false"/>
    </style:style>
    <style:style style:name="TableColumn57" style:family="table-column">
      <style:table-column-properties style:column-width="0.2083in" style:use-optimal-column-width="false"/>
    </style:style>
    <style:style style:name="TableColumn58" style:family="table-column">
      <style:table-column-properties style:column-width="4.3298in" style:use-optimal-column-width="false"/>
    </style:style>
    <style:style style:name="Table55" style:family="table">
      <style:table-properties style:width="6.6902in" fo:margin-left="0in" table:align="left"/>
    </style:style>
    <style:style style:name="TableRow59" style:family="table-row">
      <style:table-row-properties style:min-row-height="0.0854in" style:use-optimal-row-height="false"/>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text-align="justify" fo:text-indent="0.5in"/>
      <style:text-properties style:font-size-complex="12pt" style:language-asian="lt" style:country-asian="LT"/>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66" style:family="table-row">
      <style:table-row-properties style:min-row-height="0.0854in" style:use-optimal-row-height="false"/>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text-align="justify" fo:text-indent="0.5in"/>
      <style:text-properties style:font-size-complex="12pt" style:language-asian="lt" style:country-asian="LT"/>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73" style:family="table-row">
      <style:table-row-properties style:min-row-height="0.0854in" style:use-optimal-row-height="false"/>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text-align="justify" fo:text-indent="0.5in"/>
      <style:text-properties style:font-size-complex="12pt" style:language-asian="lt" style:country-asian="LT"/>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80" style:family="table-row">
      <style:table-row-properties style:min-row-height="0.0854in" style:use-optimal-row-height="false"/>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88" style:family="table-row">
      <style:table-row-properties style:min-row-height="0.0854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text-align="justify" fo:text-indent="0.5in"/>
      <style:text-properties style:font-size-complex="12pt" style:language-asian="lt" style:country-asian="LT"/>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95" style:family="table-row">
      <style:table-row-properties style:min-row-height="0.0854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justify" fo:text-indent="0.5in"/>
      <style:text-properties style:font-size-complex="12pt" style:language-asian="lt" style:country-asian="LT"/>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02" style:family="table-row">
      <style:table-row-properties style:min-row-height="0.0854in" style:use-optimal-row-height="false"/>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fo:text-indent="0.5in"/>
      <style:text-properties style:font-size-complex="12pt" style:language-asian="lt" style:country-asian="LT"/>
    </style:style>
    <style:style style:name="P106" style:parent-style-name="Normal" style:family="paragraph">
      <style:paragraph-properties fo:text-align="justify" fo:text-indent="0.5in"/>
      <style:text-properties style:font-size-complex="12pt" style:language-asian="lt" style:country-asian="LT"/>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0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1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1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1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16" style:family="table-row">
      <style:table-row-properties style:min-row-height="0.0854in"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text-align="justify" fo:text-indent="0.5in"/>
      <style:text-properties style:font-size-complex="12pt" style:language-asian="lt" style:country-asian="LT"/>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23" style:family="table-row">
      <style:table-row-properties style:min-row-height="0.0854in" style:use-optimal-row-height="false"/>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justify" fo:text-indent="0.5in"/>
      <style:text-properties style:font-size-complex="12pt" style:language-asian="lt" style:country-asian="LT"/>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0" style:family="table-row">
      <style:table-row-properties style:min-row-height="0.0854in" style:use-optimal-row-height="false"/>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7" style:family="table-row">
      <style:table-row-properties style:min-row-height="0.0854in"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44" style:family="table-row">
      <style:table-row-properties style:min-row-height="0.0854in"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47" style:family="table-cell">
      <style:table-cell-properties fo:border="none" style:writing-mode="lr-tb" fo:padding-top="0in" fo:padding-left="0in" fo:padding-bottom="0in" fo:padding-right="0in"/>
    </style:style>
    <style:style style:name="P14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51" style:family="table-row">
      <style:table-row-properties style:min-row-height="0.0854in" style:use-optimal-row-height="false"/>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58" style:family="table-row">
      <style:table-row-properties style:min-row-height="0.0854in" style:use-optimal-row-height="false"/>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65" style:family="table-row">
      <style:table-row-properties style:min-row-height="0.0854in" style:use-optimal-row-height="false"/>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7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s>
      </style:paragraph-properties>
    </style:style>
    <style:style style:name="P174" style:parent-style-name="Normal" style:family="paragraph">
      <style:paragraph-properties fo:text-align="justify" fo:text-indent="0.5597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138in"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fo:letter-spacing="0.0138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138in"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tab-stops>
          <style:tab-stop style:type="left" style:position="0.5909in"/>
        </style:tab-stops>
      </style:paragraph-properties>
    </style:style>
    <style:style style:name="P193" style:parent-style-name="Normal" style:family="paragraph">
      <style:paragraph-properties fo:text-align="justify">
        <style:tab-stops>
          <style:tab-stop style:type="left" style:position="0.5909in"/>
        </style:tab-stops>
      </style:paragraph-properties>
    </style:style>
    <style:style style:name="P194" style:parent-style-name="Normal" style:family="paragraph">
      <style:paragraph-properties fo:text-align="justify">
        <style:tab-stops>
          <style:tab-stop style:type="left" style:position="0.5909in"/>
        </style:tab-stops>
      </style:paragraph-properties>
    </style:style>
    <style:style style:name="P19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96" style:parent-style-name="Normal" style:family="paragraph">
      <style:paragraph-properties>
        <style:tab-stops>
          <style:tab-stop style:type="right" style:position="6.693in"/>
        </style:tab-stops>
      </style:paragraph-properties>
    </style:style>
    <style:style style:name="P197" style:parent-style-name="Normal" style:master-page-name="MPF1" style:family="paragraph">
      <style:paragraph-properties fo:break-before="page" style:vertical-align="middle" fo:margin-left="2.7562in" style:page-number="1">
        <style:tab-stops/>
      </style:paragraph-properties>
      <style:text-properties fo:color="#000000" style:font-size-complex="12pt" style:language-asian="lt" style:country-asian="LT"/>
    </style:style>
    <style:style style:name="P205" style:parent-style-name="Normal" style:family="paragraph">
      <style:paragraph-properties style:vertical-align="middle" fo:margin-left="2.7562in">
        <style:tab-stops/>
      </style:paragraph-properties>
      <style:text-properties fo:color="#000000" style:font-size-complex="12pt" style:language-asian="lt" style:country-asian="LT"/>
    </style:style>
    <style:style style:name="P206" style:parent-style-name="Normal" style:family="paragraph">
      <style:paragraph-properties style:vertical-align="middle" fo:margin-left="2.7562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fo:background-color="#FFFFFF"/>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center" fo:text-indent="0.043in" fo:background-color="#FFFFFF"/>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fo:background-color="#FFFFFF"/>
      <style:text-properties fo:color="#000000" style:font-size-complex="12pt" style:language-asian="lt" style:country-asian="LT"/>
    </style:style>
    <style:style style:name="P216" style:parent-style-name="Normal" style:family="paragraph">
      <style:paragraph-properties fo:text-align="center" fo:background-color="#FFFFFF"/>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fo:background-color="#FFFFFF"/>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indent="0.043in" fo:background-color="#FFFFFF"/>
      <style:text-properties fo:color="#000000"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style:font-weight-complex="bold" style:letter-kerning="true" style:font-size-complex="12pt" style:language-asian="ar" style:country-asian="SA"/>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43in" fo:background-color="#FFFFFF"/>
    </style:style>
    <style:style style:name="P237" style:parent-style-name="Normal" style:family="paragraph">
      <style:paragraph-properties fo:text-align="center" fo:background-color="#FFFFFF"/>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center" fo:background-color="#FFFFFF"/>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indent="0.543in" fo:background-color="#FFFFFF"/>
      <style:text-properties fo:color="#000000" style:font-size-complex="12pt" style:language-asian="lt" style:country-asian="LT"/>
    </style:style>
    <style:style style:name="P243" style:parent-style-name="Normal" style:family="paragraph">
      <style:paragraph-properties fo:text-align="justify" fo:text-indent="0.5597in">
        <style:tab-stops>
          <style:tab-stop style:type="left" style:position="0.6895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39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rial" style:font-name-complex="Arial" fo:font-size="10pt" style:font-size-asian="10pt" style:language-asian="lt" style:country-asian="LT"/>
    </style:style>
    <style:style style:name="T249" style:parent-style-name="DefaultParagraphFont" style:family="text">
      <style:text-properties style:font-name-complex="Arial"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43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complex="Arial"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complex="Arial"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complex="Arial" style:language-asian="lt" style:country-asian="LT"/>
    </style:style>
    <style:style style:name="P266" style:parent-style-name="Normal" style:family="paragraph">
      <style:paragraph-properties fo:text-align="justify" fo:text-indent="0.5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indent="0.543in" fo:background-color="#FFFFFF"/>
      <style:text-properties fo:color="#000000" style:font-size-complex="12pt" style:language-asian="lt" style:country-asian="LT"/>
    </style:style>
    <style:style style:name="P273" style:parent-style-name="Normal" style:family="paragraph">
      <style:paragraph-properties fo:text-indent="0.5in" fo:background-color="#FFFFFF"/>
      <style:text-properties fo:color="#000000" style:font-size-complex="12pt" style:language-asian="lt" style:country-asian="LT"/>
    </style:style>
    <style:style style:name="P274" style:parent-style-name="Normal" style:family="paragraph">
      <style:paragraph-properties fo:text-indent="0.5in" fo:background-color="#FFFFFF"/>
    </style:style>
    <style:style style:name="P275" style:parent-style-name="Normal" style:family="paragraph">
      <style:paragraph-properties fo:text-align="center" fo:background-color="#FFFFFF"/>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fo:background-color="#FFFFFF"/>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indent="0.543in" fo:background-color="#FFFFFF"/>
      <style:text-properties fo:color="#000000" style:font-size-complex="12pt" style:language-asian="lt" style:country-asian="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left="0.5in" fo:background-color="#FFFFFF">
        <style:tab-stops>
          <style:tab-stop style:type="left" style:position="0.189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fo:background-color="#FFFFFF"/>
    </style:style>
    <style:style style:name="P305" style:parent-style-name="Normal" style:family="paragraph">
      <style:paragraph-properties fo:text-align="center" fo:background-color="#FFFFFF"/>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fo:background-color="#FFFFFF"/>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fo:background-color="#FFFFFF"/>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fo:background-color="#FFFFFF"/>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fo:background-color="#FFFFFF"/>
    </style:style>
    <style:style style:name="T396" style:parent-style-name="DefaultParagraphFont" style:family="text">
      <style:text-properties fo:color="#000000" style:font-size-complex="12pt" fo:language="en" fo:country="US" style:language-asian="lt" style:country-asian="LT"/>
    </style:style>
    <style:style style:name="T397" style:parent-style-name="DefaultParagraphFont" style:family="text">
      <style:text-properties fo:color="#000000" style:font-size-complex="12pt" fo:language="en" fo:country="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center" fo:background-color="#FFFFFF"/>
    </style:style>
    <style:style style:name="P413" style:parent-style-name="Normal" style:family="paragraph">
      <style:paragraph-properties fo:text-align="center" fo:background-color="#FFFFFF"/>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fo:text-indent="0.043in" fo:background-color="#FFFFFF"/>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indent="0.543in" fo:background-color="#FFFFFF"/>
      <style:text-properties fo:color="#000000" style:font-size-complex="12pt" style:language-asian="lt" style:country-asian="LT"/>
    </style:style>
    <style:style style:name="P419" style:parent-style-name="Normal" style:family="paragraph">
      <style:paragraph-properties fo:text-align="justify" fo:text-indent="0.5in" fo:background-color="#FFFFFF"/>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43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rial" style:font-name-complex="Arial" fo:color="#000000" fo:font-size="13pt" style:font-size-asian="13pt" style:font-size-complex="13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166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indent="0.5in" fo:background-color="#FFFFFF"/>
    </style:style>
    <style:style style:name="P448" style:parent-style-name="Normal" style:family="paragraph">
      <style:paragraph-properties fo:text-align="center" fo:background-color="#FFFFFF"/>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fo:background-color="#FFFFFF"/>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indent="0.543in" fo:background-color="#FFFFFF"/>
      <style:text-properties fo:color="#000000" style:font-size-complex="12pt" style:language-asian="lt" style:country-asian="LT"/>
    </style:style>
    <style:style style:name="P454" style:parent-style-name="Normal" style:family="paragraph">
      <style:paragraph-properties fo:text-align="justify" fo:text-indent="0.5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fo:background-color="#FFFFFF"/>
    </style:style>
    <style:style style:name="P458" style:parent-style-name="Normal" style:family="paragraph">
      <style:paragraph-properties fo:text-align="center" fo:background-color="#FFFFFF"/>
    </style:style>
    <style:style style:name="T459"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1"/>
      <text:p text:style-name="P12">LIETUVOS RESPUBLIKOS EKONOMIKOS IR INOVACIJŲ MINISTRAS</text:p>
      <text:p text:style-name="P13"/>
      <text:p text:style-name="P14">ĮSAKYMAS<text:s/></text:p>
      <text:p text:style-name="P15">DĖL EKONOMIKOS IR INOVACIJŲ MINISTRO 2021 M. LAPKRIČIO 12 D. ĮSAKYMO NR. 4-1187 „DĖL DARBO GRUPĖS KLAUSIMAMS, SUSIJUSIEMS SU ORALINIAM VARTOJIMUI SKIRTAIS NIKOTINE IŠMIRKYTAIS MAIŠELIAIS, KURIUOSE NĖRA TABAKO, REGLAMENTUOTI SUDARYMO“ PAKEITIMO</text:p>
      <text:p text:style-name="P16"/>
      <text:p text:style-name="P17">2022 m. gegužės 26 d. Nr.<text:s/>4-753</text:p>
      <text:p text:style-name="P18">Vilnius</text:p>
      <text:p text:style-name="P19"/>
      <text:p text:style-name="P20"><text:span text:style-name="T21">P a k e i č i u</text:span><text:span text:style-name="T22"><text:s/>Lietuvos Respublikos ekonomikos ir inovacijų ministro<text:s/></text:span><text:span text:style-name="T23">2021</text:span><text:span text:style-name="T24"><text:s/>m. lapkričio 12 d.<text:s/></text:span><text:span text:style-name="T25">įsakymą</text:span><text:span text:style-name="T26"><text:s/>Nr.</text:span><text:span text:style-name="T27"> </text:span><text:span text:style-name="T28">4-</text:span><text:span text:style-name="T29">1187</text:span><text:span text:style-name="T30"><text:s/>„Dėl<text:s/></text:span><text:span text:style-name="T31">Darbo</text:span><text:span text:style-name="T32"><text:s/>grupės klausimams, susijusiems su oraliniam vartojimui skirtais nikotine išmirkytais maišeliais, kuriuose nėra tabako,<text:s/></text:span><text:span text:style-name="T33">reglamentuoti</text:span><text:span text:style-name="T34"><text:s/>sudarymo“<text:s/></text:span><text:span text:style-name="T35">ir jį išdėstau nauja redakcija:<text:s/></text:span><text:span text:style-name="T36"><text:s/></text:span></text:p>
      <text:p text:style-name="P37"><text:span text:style-name="T38">„LIETUVOS RESPUBLIKOS EKONOMIKOS IR INOVACIJŲ MINISTRAS</text:span></text:p>
      <text:p text:style-name="P39"/>
      <text:p text:style-name="P40"><text:span text:style-name="T41">ĮSAKYMAS</text:span></text:p>
      <text:p text:style-name="P42"><text:span text:style-name="T43">DĖL DARBO GRUPĖS KLAUSIMAMS, SUSIJUSIEMS SU ORALINIAM VARTOJIMUI SKIRTAIS NIKOTINE IŠMIRKYTAIS MAIŠELIAIS, KURIUOSE NĖRA TABAKO, REGLAMENTUOTI SUDARYMO</text:span><text:span text:style-name="T44"> </text:span></text:p>
      <text:p text:style-name="P45"/>
      <text:p text:style-name="P46"><text:span text:style-name="T47">Vadovaudamasi Lietuvos Respublikos teisėkūros pagrindų įstatymo 10 straipsnio 1 dalimi, įgyvendindama Lietuvos Respublikos ekonomikos ir inovacijų ministerijos nuostatų, patvirtintų Lietuvos Respublikos Vyriausybės 1998 m. liepos 23 d. nutarimu Nr. 921 „Dėl Lietuvos Respublikos ekonomikos ir inovacijų ministerijos nuostatų patvirtinimo“, 13.2 papunktį ir vykdydama<text:s/></text:span><text:span text:style-name="T48">Lietuvos Respublikos ekonomikos ir inovacijų ministro 2020 m. lapkričio 12 d. įsakymu Nr. 4-1004 „Dėl Darbo grupės klausimams, susijusiems su oraliniam vartojimui skirtais nikotine išmirkytais maišeliais, kuriuose nėra tabako, įvertinti sudarymo“ sudarytos tarpinstitucinės darbo grupės pateiktomis rekomendacijomis</text:span><text:span text:style-name="T49">:<text:s/></text:span></text:p>
      <text:p text:style-name="P50"><text:span text:style-name="T51">1</text:span><text:span text:style-name="T52">.<text:s/></text:span><text:span text:style-name="T53">Sudarau</text:span><text:span text:style-name="T54"><text:s/>tarpinstitucinę Darbo grupę klausimams, susijusiems su oraliniam vartojimui skirtais nikotine išmirkytais maišeliais, kuriuose nėra tabako (toliau – nikotino maišeliai), reglamentuoti (toliau – Darbo grupė):<text:s/></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omas Urban</text:p>
          </table:table-cell>
          <table:table-cell table:style-name="TableCell62">
            <text:p text:style-name="P63">–</text:p>
          </table:table-cell>
          <table:table-cell table:style-name="TableCell64">
            <text:p text:style-name="P65">Ekonomikos ir inovacijų ministerijos Verslo aplinkos departamento direktorius (Darbo grupės pirmininkas);</text:p>
          </table:table-cell>
        </table:table-row>
        <table:table-row table:style-name="TableRow66">
          <table:table-cell table:style-name="TableCell67">
            <text:p text:style-name="P68">Inga Burlėgienė</text:p>
          </table:table-cell>
          <table:table-cell table:style-name="TableCell69">
            <text:p text:style-name="P70">–</text:p>
          </table:table-cell>
          <table:table-cell table:style-name="TableCell71">
            <text:p text:style-name="P72">Ekonomikos ir inovacijų ministerijos Verslo aplinkos departamento Verslo politikos skyriaus vedėja (Darbo grupės pirmininko pavaduotoja);</text:p>
          </table:table-cell>
        </table:table-row>
        <table:table-row table:style-name="TableRow73">
          <table:table-cell table:style-name="TableCell74">
            <text:p text:style-name="P75">Irena <text:s/>Mickevičiūtė</text:p>
          </table:table-cell>
          <table:table-cell table:style-name="TableCell76">
            <text:p text:style-name="P77">–</text:p>
          </table:table-cell>
          <table:table-cell table:style-name="TableCell78">
            <text:p text:style-name="P79">Ekonomikos ir inovacijų ministerijos Verslo aplinkos departamento Verslo politikos skyriaus patarėja (Darbo grupės sekretorė);</text:p>
          </table:table-cell>
        </table:table-row>
        <table:table-row table:style-name="TableRow80">
          <table:table-cell table:style-name="TableCell81">
            <text:p text:style-name="P82">Rolandas Jurgaitis</text:p>
            <text:p text:style-name="P83"/>
          </table:table-cell>
          <table:table-cell table:style-name="TableCell84">
            <text:p text:style-name="P85">–</text:p>
          </table:table-cell>
          <table:table-cell table:style-name="TableCell86">
            <text:p text:style-name="P87">Muitinės departamento prie Lietuvos Respublikos finansų ministerijos Muitinės procedūrų skyriaus vyresnysis patarėjas;</text:p>
          </table:table-cell>
        </table:table-row>
        <table:table-row table:style-name="TableRow88">
          <table:table-cell table:style-name="TableCell89">
            <text:p text:style-name="P90">Gintaras Karanda<text:s/></text:p>
          </table:table-cell>
          <table:table-cell table:style-name="TableCell91">
            <text:p text:style-name="P92">–</text:p>
          </table:table-cell>
          <table:table-cell table:style-name="TableCell93">
            <text:p text:style-name="P94">Narkotikų, tabako ir alkoholio kontrolės departamento Tabako ir alkoholio kontrolės skyriaus vedėjas;</text:p>
          </table:table-cell>
        </table:table-row>
        <table:table-row table:style-name="TableRow95">
          <table:table-cell table:style-name="TableCell96">
            <text:p text:style-name="P97">Virginijus Keturka<text:s/></text:p>
          </table:table-cell>
          <table:table-cell table:style-name="TableCell98">
            <text:p text:style-name="P99">–</text:p>
          </table:table-cell>
          <table:table-cell table:style-name="TableCell100">
            <text:p text:style-name="P101">Nacionalinės visuomenės sveikatos priežiūros laboratorijos Cheminių tyrimų skyriaus vedėjas;<text:s/></text:p>
          </table:table-cell>
        </table:table-row>
        <table:table-row table:style-name="TableRow102">
          <table:table-cell table:style-name="TableCell103">
            <text:p text:style-name="P104"/>
            <text:p text:style-name="P105">Eimantas<text:s/></text:p>
            <text:p text:style-name="P106">Kvedaravičius</text:p>
          </table:table-cell>
          <table:table-cell table:style-name="TableCell107">
            <text:p text:style-name="P108"/>
            <text:p text:style-name="P109"/>
            <text:p text:style-name="P110">–</text:p>
            <text:p text:style-name="P111"/>
          </table:table-cell>
          <table:table-cell table:style-name="TableCell112">
            <text:p text:style-name="P113"/>
            <text:p text:style-name="P114"/>
            <text:soft-page-break/>
            <text:p text:style-name="P115">Valstybinės mokesčių inspekcijos prie Lietuvos Respublikos finansų ministerijos Teisės departamento Netiesioginių mokesčių skyriaus vyriausiasis specialistas;<text:s/></text:p>
          </table:table-cell>
        </table:table-row>
        <text:soft-page-break/>
        <table:table-row table:style-name="TableRow116">
          <table:table-cell table:style-name="TableCell117">
            <text:p text:style-name="P118">Saulius Majus<text:s/></text:p>
          </table:table-cell>
          <table:table-cell table:style-name="TableCell119">
            <text:p text:style-name="P120">–</text:p>
          </table:table-cell>
          <table:table-cell table:style-name="TableCell121">
            <text:p text:style-name="P122">Nacionalinio visuomenės sveikatos centro prie Lietuvos Respublikos sveikatos apsaugos ministerijos Vilniaus departamento Produktų vertinimo skyriaus vedėjas;</text:p>
          </table:table-cell>
        </table:table-row>
        <table:table-row table:style-name="TableRow123">
          <table:table-cell table:style-name="TableCell124">
            <text:p text:style-name="P125">Brigita Padegimaitė</text:p>
          </table:table-cell>
          <table:table-cell table:style-name="TableCell126">
            <text:p text:style-name="P127">–</text:p>
          </table:table-cell>
          <table:table-cell table:style-name="TableCell128">
            <text:p text:style-name="P129">Nacionalinės visuomenės sveikatos priežiūros laboratorijos Cheminių tyrimų skyriaus Instrumentinių tyrimų poskyrio vedėja;</text:p>
          </table:table-cell>
        </table:table-row>
        <table:table-row table:style-name="TableRow130">
          <table:table-cell table:style-name="TableCell131">
            <text:p text:style-name="P132">Jolanta Poškevičienė<text:s/></text:p>
          </table:table-cell>
          <table:table-cell table:style-name="TableCell133">
            <text:p text:style-name="P134">–</text:p>
          </table:table-cell>
          <table:table-cell table:style-name="TableCell135">
            <text:p text:style-name="P136">Finansų ministerijos Mokesčių politikos departamento Netiesioginių mokesčių skyriaus vyriausioji specialistė;<text:s/></text:p>
          </table:table-cell>
        </table:table-row>
        <table:table-row table:style-name="TableRow137">
          <table:table-cell table:style-name="TableCell138">
            <text:p text:style-name="P139">Kristina Povilaitienė<text:s/></text:p>
          </table:table-cell>
          <table:table-cell table:style-name="TableCell140">
            <text:p text:style-name="P141">–</text:p>
          </table:table-cell>
          <table:table-cell table:style-name="TableCell142">
            <text:p text:style-name="P143">Valstybinės vaistų kontrolės tarnybos prie Lietuvos Respublikos sveikatos apsaugos ministerijos Vaistų registracijos skyriaus vedėja;</text:p>
          </table:table-cell>
        </table:table-row>
        <table:table-row table:style-name="TableRow144">
          <table:table-cell table:style-name="TableCell145">
            <text:p text:style-name="P146">Ingrida Stulgienė<text:s/></text:p>
          </table:table-cell>
          <table:table-cell table:style-name="TableCell147">
            <text:p text:style-name="P148">–</text:p>
          </table:table-cell>
          <table:table-cell table:style-name="TableCell149">
            <text:p text:style-name="P150">Valstybinės vartotojų teisių apsaugos tarnybos Rinkos priežiūros planavimo ir rizikos vertinimo skyriaus vyriausioji specialistė;</text:p>
          </table:table-cell>
        </table:table-row>
        <table:table-row table:style-name="TableRow151">
          <table:table-cell table:style-name="TableCell152">
            <text:p text:style-name="P153">Jelena Talačkienė<text:s/></text:p>
          </table:table-cell>
          <table:table-cell table:style-name="TableCell154">
            <text:p text:style-name="P155">–</text:p>
          </table:table-cell>
          <table:table-cell table:style-name="TableCell156">
            <text:p text:style-name="P157">Sveikatos apsaugos ministerijos Visuomenės sveikatos departamento Psichikos sveikatos skyriaus patarėja;</text:p>
          </table:table-cell>
        </table:table-row>
        <table:table-row table:style-name="TableRow158">
          <table:table-cell table:style-name="TableCell159">
            <text:p text:style-name="P160">Violeta Verseckienė<text:s/></text:p>
          </table:table-cell>
          <table:table-cell table:style-name="TableCell161">
            <text:p text:style-name="P162">–</text:p>
          </table:table-cell>
          <table:table-cell table:style-name="TableCell163">
            <text:p text:style-name="P164">Narkotikų, tabako ir alkoholio kontrolės departamento Tabako, alkoholio, narkotinių ir psichotropinių medžiagų prekursorių licencijų skyriaus vedėja;</text:p>
          </table:table-cell>
        </table:table-row>
        <table:table-row table:style-name="TableRow165">
          <table:table-cell table:style-name="TableCell166">
            <text:p text:style-name="P167">Redas Zelba<text:s/></text:p>
          </table:table-cell>
          <table:table-cell table:style-name="TableCell168">
            <text:p text:style-name="P169">–</text:p>
            <text:p text:style-name="P170"/>
          </table:table-cell>
          <table:table-cell table:style-name="TableCell171">
            <text:p text:style-name="P172">Finansų ministerijos Mokesčių politikos departamento Mokesčių ir muitų administravimo skyriaus patarėjas.</text:p>
          </table:table-cell>
        </table:table-row>
      </table:table>
      <text:p text:style-name="P173"/>
      <text:p text:style-name="P174"><text:span text:style-name="T175">2</text:span><text:span text:style-name="T176">. T v i r t i n u <text:s/>Darbo grupės klausimams, susijusiems su oraliniam vartojimui skirtais nikotine išmirkytais maišeliais, kuriuose nėra tabako, reglamentuoti darbo reglamentą (pridedama).</text:span></text:p>
      <text:p text:style-name="P177"><text:span text:style-name="T178">3</text:span><text:span text:style-name="T179">. P a v e d u</text:span><text:span text:style-name="T180">:</text:span></text:p>
      <text:p text:style-name="P181"><text:span text:style-name="T182">3.1</text:span><text:span text:style-name="T183">. Darbo grupei</text:span><text:span text:style-name="T184"><text:s/></text:span><text:span text:style-name="T185">iki 2022 m. gruodžio 31 d. parengti Lietuvos Respublikos tabako, tabako gaminių ir su jais susijusių gaminių kontrolės įstatymo pakeitimo įstatymo projektą, o prireikus – ir kitų su nikotino maišelių reglamentavimu susijusių teisės aktų pakeitimų projektus ir pateikti juos ekonomikos ir inovacijų ministrui;</text:span></text:p>
      <text:p text:style-name="P186"><text:span text:style-name="T187">3.2</text:span><text:span text:style-name="T188">. Lietuvos Respublikos ekonomikos ir inovacijų ministerijos Verslo aplinkos departamento Verslo politikos skyriui techniškai aptarnauti Darbo grupę.</text:span></text:p>
      <text:p text:style-name="P189"><text:span text:style-name="T190">4</text:span><text:span text:style-name="T191">. Darbo grupė turi teisę šio įsakymo 3.1 papunktyje nurodytoms funkcijoms atlikti prireikus pasitelkti kitų valstybės institucijų, įstaigų ir organizacijų atstovus, ekspertus, verslo subjektų atstovus ir kitus asmenis, kurie veikia neatlygintinai.“</text:span></text:p>
      <text:p text:style-name="P192"/>
      <text:p text:style-name="P193"/>
      <text:p text:style-name="P194"/>
      <text:p text:style-name="P195">Ekonomikos ir inovacijų ministrė<text:tab/><text:tab/><text:tab/><text:tab/><text:tab/><text:tab/><text:s text:c="9"/>Aušrinė Armonaitė</text:p>
      <text:p text:style-name="P196"/>
      <text:soft-page-break/>
      <text:p text:style-name="P197">PATVIRTINTA</text:p>
      <text:p text:style-name="P205">Lietuvos Respublikos ekonomikos ir inovacijų ministro<text:s/></text:p>
      <text:p text:style-name="P206"><text:span text:style-name="T207">2022 m.<text:s/></text:span><text:span text:style-name="T208">gegužės 26 d.<text:s/></text:span><text:span text:style-name="T209">įsakymu Nr. </text:span>4-753</text:p>
      <text:p text:style-name="P210"/>
      <text:p text:style-name="P211"/>
      <text:p text:style-name="P212"><text:span text:style-name="T213">DARBO GRUPĖS KLAUSIMAMS, SUSIJUSIEMS SU ORALINIAM VARTOJIMUI SKIRTAIS NIKOTINE IŠMIRKYTAIS MAIŠELIAIS, KURIUOSE NĖRA TABAKO, REGLAMENTUOTI DARBO REGLAMENTAS</text:span></text:p>
      <text:p text:style-name="P214"/>
      <text:p text:style-name="P215"/>
      <text:p text:style-name="P216"><text:span text:style-name="T217">I</text:span><text:span text:style-name="T218"><text:s/>SKYRIUS</text:span></text:p>
      <text:p text:style-name="P219"><text:span text:style-name="T220">BENDROSIOS NUOSTATOS</text:span></text:p>
      <text:p text:style-name="P221"/>
      <text:p text:style-name="P222"><text:span text:style-name="T223">1</text:span><text:span text:style-name="T224">.<text:s/></text:span><text:span text:style-name="T225">Darbo grupės klausimams, susijusiems su oraliniam vartojimui skirtais nikotine išmirkytais maišeliais, kuriuose nėra tabako (toliau – nikotino maišeliai), reglamentuoti<text:s/></text:span><text:span text:style-name="T226">(toliau – Darbo grupė) darbo reglamentas (toliau – Reglamentas) nustato Darbo grupės darbo tvarką.</text:span></text:p>
      <text:p text:style-name="P227"><text:span text:style-name="T228">2</text:span><text:span text:style-name="T229">. Darbo grupės tikslas – Lietuvos Respublikos tabako, tabako gaminių ir su jais susijusių gaminių kontrolės įstatymo pakeitimo projekto, o prireikus – ir kitų su nikotino maišelių klausimų reglamentavimu susijusių teisės aktų pakeitimų projektų parengimas.</text:span></text:p>
      <text:p text:style-name="P230"><text:span text:style-name="T231">3</text:span><text:span text:style-name="T232">. Darbo grupė savo veikloje vadovaujasi<text:s/></text:span><text:span text:style-name="T233">Lietuvos Respublikos ekonomikos ir inovacijų ministro 2020 m. lapkričio 12 d. įsakymu Nr. 4-1004 „Dėl Darbo grupės klausimams, susijusiems su oraliniam vartojimui skirtais nikotine išmirkytais maišeliais, kuriuose nėra tabako, įvertinti sudarymo“ sudarytos tarpinstitucinės darbo grupės pateiktomis rekomendacijomis<text:s/></text:span><text:span text:style-name="T234">ir šiuo Reglamentu. Darbo grupės veikla grindžiama efektyvumo, pagarbos asmens teisėms ir laisvėms<text:s/></text:span><text:soft-page-break/><text:span text:style-name="T235">bei aiškumo principais, nustatytais Lietuvos Respublikos teisėkūros pagrindų įstatymo 3 straipsnyje.<text:s/></text:span></text:p>
      <text:p text:style-name="P236"/>
      <text:p text:style-name="P237"><text:span text:style-name="T238">II</text:span><text:span text:style-name="T239"><text:s/>SKYRIUS</text:span></text:p>
      <text:p text:style-name="P240"><text:span text:style-name="T241">DARBO GRUPĖS POSĖDŽIŲ ORGANIZAVIMAS IR DARBOTVARKĖ</text:span></text:p>
      <text:p text:style-name="P242"/>
      <text:p text:style-name="P243">4. Darbo grupės veiklos forma yra posėdžiai.<text:span text:style-name="T244"><text:s/></text:span></text:p>
      <text:p text:style-name="P245"><text:span text:style-name="T246">5</text:span><text:span text:style-name="T247">. Darbo grupės sekretorius (toliau – sekretorius</text:span><text:span text:style-name="T248">),</text:span><text:span text:style-name="T249"><text:s/>suderinęs su Darbo grupės pirmininku, išsiunčia elektoriniu paštu Darbo grupės nariams <text:s/>Darbo grupės posėdžių datą ir nurodo Darbo grupės planuojamame posėdyje numatomus svarstyti klausimus.</text:span><text:span text:style-name="T250"><text:s/></text:span></text:p>
      <text:p text:style-name="P251"><text:span text:style-name="T252">6</text:span><text:span text:style-name="T253">.<text:s/></text:span><text:span text:style-name="T254"><text:s/>Atsižvelgdamas į <text:s/>Darbo grupės planuojamame<text:s/></text:span><text:span text:style-name="T255">posėd</text:span><text:span text:style-name="T256">yje n</text:span><text:span text:style-name="T257">umatomus svarstyti klausimus</text:span><text:span text:style-name="T258">, sekretorius parengia Darbo grupės posėdžio darbotvarkę ir pateikia su Darbo grupės posėdžio klausimais susijusią <text:s/>medžiagą (teisės aktų projektus, specialistų išvadas, rekomendacijas, statistinius duomenis, surenka informaciją apie užsienio šalių praktiką ar kt.).<text:s/></text:span><text:span text:style-name="T259">Sekretorius<text:s/></text:span><text:span text:style-name="T260">Darbo grupės posėdžio darbotvarkę ir Darbo grupės posėdžio medžiagą, informaciją apie<text:s/></text:span><text:span text:style-name="T261">Darbo grupės<text:s/></text:span>posėdžio vietą, laiką ir būdą<text:span text:style-name="T262"><text:s/>elektroniniu būdu pateikia Darbo grupės pirmininkui ir Darbo grupės nariams ne vėliau kaip prieš 3 darbo dienas iki Darbo grupės posėdžio.</text:span><text:span text:style-name="T263"><text:s/></text:span></text:p>
      <text:p text:style-name="P264">7. Darbo grupės nariai turi teisę raštu ar elektroniniu būdu sekretoriui pateikti motyvuotą siūlymą papildyti ar pakeisti Darbo grupės<text:span text:style-name="T265"><text:s/></text:span>darbotvarkę. Sprendimą dėl siūlymo aktualumo priima Darbo grupės pirmininkas.</text:p>
      <text:p text:style-name="P266"><text:span text:style-name="T267">8</text:span><text:span text:style-name="T268">. Darbo grupės posėdžiai rengiami Lietuvos Respublikos ekonomikos ir inovacijų ministerijos patalpose (Gedimino pr. 38, Vilnius) arba nuotoliniu būdu naudojantis informacinėmis technologijomis.</text:span></text:p>
      <text:p text:style-name="P269"><text:span text:style-name="T270">9</text:span><text:span text:style-name="T271">. Darbo grupės posėdžiai gali būti rengiami pagal poreikį Reglamento 6 punkte nustatyta tvarka.</text:span></text:p>
      <text:p text:style-name="P272"/>
      <text:p text:style-name="P273"/>
      <text:p text:style-name="P274"/>
      <text:p text:style-name="P275"><text:span text:style-name="T276">III</text:span><text:span text:style-name="T277"><text:s/>SKYRIUS</text:span></text:p>
      <text:p text:style-name="P278"><text:span text:style-name="T279">DARBO GRUPĖS POSĖDŽIAI</text:span></text:p>
      <text:p text:style-name="P280"/>
      <text:p text:style-name="P281"><text:span text:style-name="T282">10</text:span><text:span text:style-name="T283">. Darbo grupės posėdžiui pirmininkauja Darbo grupės pirmininkas, o jeigu jis negali dalyvauti posėdyje, – Darbo grupės pirmininko pavaduotojas.</text:span></text:p>
      <text:p text:style-name="P284"><text:span text:style-name="T285">11</text:span><text:span text:style-name="T286">. Darbo grupės posėdžiai protokoluojami.<text:s/></text:span></text:p>
      <text:p text:style-name="P287"><text:span text:style-name="T288">12</text:span><text:span text:style-name="T289">.<text:s/></text:span>Klausimai Darbo grupės posėdyje yra aptariami ir pasiūlymai priimami Darbo grupės posėdžio darbotvarkėje nustatyta tvarka, jeigu Darbo grupės posėdžio pradžioje Darbo grupės narių bendru sutarimu nėra nusprendžiama kitaip.<text:s/></text:p>
      <text:p text:style-name="P290"><text:span text:style-name="T291">13</text:span><text:span text:style-name="T292">.<text:s/></text:span><text:span text:style-name="T293">Sekretorius registruoja Darbo grupės posėdžiuose dalyvaujančius Darbo grupės narius ir prireikus pakviestus<text:s/></text:span><text:span text:style-name="T294">kitų valstybės institucijų, įstaigų ir organizacijų atstovus, ekspertus, taip pat verslo subjektų<text:s/></text:span><text:span text:style-name="T295">atstovus ir kitus asmenis, rengia Darbo grupės posėdžių protokolus, tvarko kitus dokumentus, susijusius su Darbo grupės posėdžių organizavimu.</text:span></text:p>
      <text:p text:style-name="P296"><text:span text:style-name="T297">14</text:span><text:span text:style-name="T298">. Darbo grupės posėdis yra teisėtas, jei jame dalyvauja daugiau nei pusė Darbo grupės narių arba jie pateikė savo nuomonę raštu ar elektroniniu būdu.</text:span></text:p>
      <text:p text:style-name="P299"><text:span text:style-name="T300">15</text:span><text:span text:style-name="T301">. Darbo grupės narys, dėl svarbių priežasčių (ligos, komandiruotės ar dalyvavimo Lietuvos Respublikos Seimo komitetuose ar Lietuvos Respublikos Vyriausybės posėdžiuose) negalėdamas dalyvauti Darbo grupės posėdyje,<text:s/></text:span><text:span text:style-name="T302">kiek įmanoma anksčiau iki Darbo grupės posėdžio pradžios<text:s/></text:span><text:span text:style-name="T303">privalo raštu ar elektroniniu būdu apie tai informuoti sekretorių. Tokiu atveju savo nuomonę dėl Darbo grupės darbotvarkėje numatytų svarstyti klausimų jis turi teisę pareikšti raštu ar elektroniniu būdu. Darbo grupės pirmininkas gautą Darbo grupės nario nuomonę turi paskelbti Darbo grupės posėdyje ir įrašyti į Darbo grupės posėdžio protokolą.</text:span></text:p>
      <text:p text:style-name="P304"/>
      <text:p text:style-name="P305"><text:span text:style-name="T306">IV</text:span><text:span text:style-name="T307"><text:s/>SKYRIUS</text:span></text:p>
      <text:p text:style-name="P308"><text:span text:style-name="T309">DARBO GRUPĖS PIRMININKO, JO PAVADUOTOJO, NARIŲ, SEKRETORIAUS, STEBĖTOJŲ TEISĖMIS DALYVAUJANČIŲ ASMENŲ TEISĖS IR PAREIGOS<text:s/></text:span></text:p>
      <text:p text:style-name="P310"/>
      <text:p text:style-name="P311"><text:span text:style-name="T312">16</text:span><text:span text:style-name="T313">. Darbo grupės pirmininko teisės ir pareigos:</text:span></text:p>
      <text:p text:style-name="P314"><text:span text:style-name="T315">16.1</text:span><text:span text:style-name="T316">. Tvirtinti Darbo grupės posėdžio datą ir Darbo grupės posėdžio darbotvarkę. <text:s/></text:span></text:p>
      <text:p text:style-name="P317"><text:span text:style-name="T318">16.2</text:span><text:span text:style-name="T319">. Priimti sprendimą dėl klausimo, pateikto Reglamento 7 punkte nustatyta tvarka, įtraukimo į Darbo grupės posėdžio darbotvarkę.</text:span></text:p>
      <text:p text:style-name="P320"><text:span text:style-name="T321">16.3</text:span><text:span text:style-name="T322">. Vadovauti Darbo grupės posėdžiui.</text:span></text:p>
      <text:p text:style-name="P323"><text:span text:style-name="T324">16.4</text:span><text:span text:style-name="T325">. Priimti sprendimą nušalinti Darbo grupės posėdžio narį, remiantis Reglamento 22 punktu.</text:span></text:p>
      <text:p text:style-name="P326"><text:span text:style-name="T327">16.5</text:span><text:span text:style-name="T328">. Paskelbti<text:s/></text:span><text:span text:style-name="T329">Darbo grupės posėdyje Darbo grupės nario nuomonę, pateiktą Reglamento 15 punkte nustatyta tvarka.</text:span></text:p>
      <text:p text:style-name="P330"><text:span text:style-name="T331">16.6</text:span><text:span text:style-name="T332">. Kviesti į posėdį kitų valstybės institucijų, įstaigų ir organizacijų atstovus, ekspertus, verslo subjektų<text:s/></text:span><text:span text:style-name="T333"><text:s/>atstovus ir kitus asmenis.<text:s/></text:span></text:p>
      <text:p text:style-name="P334"><text:span text:style-name="T335">16.7</text:span><text:span text:style-name="T336">. Pasirašyti Darbo grupės posėdžio protokolą, kai Reglamento 25 punkte nustatyta tvarka posėdžio protokolas suderintas su Darbo grupės nariais. <text:s/></text:span></text:p>
      <text:p text:style-name="P337"><text:span text:style-name="T338">17</text:span><text:span text:style-name="T339">. Darbo grupės pirmininko pavaduotojas turi Darbo grupės nario teises ir pareigas, nustatytas Reglamento<text:s/></text:span><text:span text:style-name="T340">18<text:s/></text:span><text:span text:style-name="T341">punkte. Darbo grupės pirmininko laikinai nesant, Darbo grupės pirmininko pavaduotojas atlieka Darbo grupės pirmininkui nustatytas funkcijas ir turi Reglamento 16 punkte nustatytas teises ir pareigas.<text:s/></text:span></text:p>
      <text:p text:style-name="P342"><text:span text:style-name="T343">18</text:span><text:span text:style-name="T344">. Darbo grupės narių teisės ir pareigos:</text:span></text:p>
      <text:p text:style-name="P345"><text:span text:style-name="T346">18.1</text:span><text:span text:style-name="T347">. Iki Darbo grupės posėdžio pradžios susipažinti su pateikta medžiaga ir prireikus organizuoti jos aptarimą į Darbo grupę juos paskyrusioje institucijoje.<text:s/></text:span></text:p>
      <text:p text:style-name="P348"><text:span text:style-name="T349">18.2</text:span><text:span text:style-name="T350">. Iki Darbo grupės posėdžio raštu ar elektroniniu paštu teikti pastabas ir pasiūlymus dėl svarstymui pateiktos medžiagos, taip pat<text:s/></text:span><text:span text:style-name="T351">nuomonę dėl Darbo grupės darbotvarkėje numatytų svarstyti klausimų Reglamento 15 punkte nustatytais atvejais.</text:span></text:p>
      <text:p text:style-name="P352"><text:span text:style-name="T353">18.3</text:span><text:span text:style-name="T354">. Teikti<text:s/></text:span>motyvuotą pasiūlymą papildyti ar pakeisti Darbo grupės darbotvarkę Reglamento 7 punkte nustatyta tvarka.</text:p>
      <text:p text:style-name="P355"><text:span text:style-name="T356">18.4</text:span><text:span text:style-name="T357">. Dalyvauti Darbo grupės posėdžiuose.</text:span></text:p>
      <text:p text:style-name="P358"><text:span text:style-name="T359">18.5</text:span><text:span text:style-name="T360">. Pateikti pareiškimą dėl nusišalinimo Reglamento<text:s/></text:span><text:span text:style-name="T361">22</text:span><text:span text:style-name="T362"><text:s/>punkte nustatyta tvarka.</text:span></text:p>
      <text:p text:style-name="P363"><text:span text:style-name="T364">18.6</text:span><text:span text:style-name="T365">. Darbo posėdžio metu teikti pastabas, užduoti klausimus, pateikti į Darbo grupę paskyrusios institucijos poziciją svarstomais klausimais.<text:s/></text:span></text:p>
      <text:p text:style-name="P366"><text:span text:style-name="T367">18.7</text:span><text:span text:style-name="T368">. <text:s/>Teikti atskirąją nuomonę, jeigu nepritaria kitų Darbo grupės narių priimtam sprendimui.</text:span></text:p>
      <text:p text:style-name="P369"><text:span text:style-name="T370">18.8</text:span><text:span text:style-name="T371">. <text:s/>Teikti pastabas dėl pateikto derinti Darbo grupės posėdžio protokolo.<text:s/></text:span></text:p>
      <text:p text:style-name="P372"><text:span text:style-name="T373">19</text:span><text:span text:style-name="T374">. Sekretoriaus teisės ir pareigos:</text:span></text:p>
      <text:p text:style-name="P375"><text:span text:style-name="T376">19.1</text:span><text:span text:style-name="T377">. Su Darbo grupės pirmininku suderinti Darbo grupės posėdžio darbotvarkę ir datą.</text:span></text:p>
      <text:p text:style-name="P378"><text:span text:style-name="T379">19.2</text:span><text:span text:style-name="T380">. Reglamento 6 punkte nustatyta tvarka ir terminais pateikti Darbo grupės nariams<text:s/></text:span><text:span text:style-name="T381">Darbo grupės posėdžio darbotvarkę ir Darbo grupės posėdžio medžiagą, informaciją apie<text:s/></text:span><text:span text:style-name="T382">Darbo grupės<text:s/></text:span>posėdžio vietą, laiką ir būdą.<text:span text:style-name="T383"><text:s text:c="4"/></text:span></text:p>
      <text:p text:style-name="P384"><text:span text:style-name="T385">19.3</text:span><text:span text:style-name="T386">. Pateikti Darbo grupės pirmininkui Reglamento 7 punkte nustatyta tvarka gautus Darbo grupės narių <text:s/>motyvuotus pasiūlymus papildyti ar pakeisti Darbo posėdžio dienotvarkę.<text:s/></text:span></text:p>
      <text:p text:style-name="P387"><text:span text:style-name="T388">19.4</text:span><text:span text:style-name="T389">. Pateikti Darbo grupės pirmininkui Reglamento 15 punkto nustatyta tvarka gautą Darbo grupės nario nuomonę ir ją, Darbo grupės pirmininko paskelbtą Darbo grupės posėdyje, įrašyti į Darbo grupės posėdžio protokolą.</text:span></text:p>
      <text:p text:style-name="P390"><text:span text:style-name="T391">19.5</text:span><text:span text:style-name="T392">. Organizuoti Darbo grupės posėdžius ir Darbo grupės pirmininko pavedimu į Darbo grupės posėdį kviesti<text:s/></text:span><text:span text:style-name="T393">kitų valstybės institucijų, įstaigų ir organizacijų atstovus, ekspertus, verslo subjektų<text:s/></text:span><text:span text:style-name="T394"><text:s/>atstovus ir kitus asmenis.</text:span></text:p>
      <text:p text:style-name="P395"><text:span text:style-name="T396">19.6</text:span><text:span text:style-name="T397">.<text:s/></text:span><text:span text:style-name="T398">Rengti Darbo grupės posėdžio protokolą ir Reglamento<text:s/></text:span><text:span text:style-name="T399">25 punkte</text:span><text:span text:style-name="T400"><text:s/>nustatyta tvarka derinti jį su Darbo grupės posėdžio nariais.</text:span></text:p>
      <text:p text:style-name="P401"><text:span text:style-name="T402">19.7</text:span><text:span text:style-name="T403">. Teikti Darbo grupės posėdžio protokolą pasirašyti Darbo grupės pirmininkui ir pačiam pasirašyti Darbo grupės posėdžio protokolą.<text:s/></text:span></text:p>
      <text:p text:style-name="P404"><text:span text:style-name="T405">19.8</text:span><text:span text:style-name="T406">.<text:s/></text:span><text:span text:style-name="T407">Tvarkyti ir saugoti Darbo grupės susitikimų ir posėdžių medžiagą.<text:s/></text:span></text:p>
      <text:p text:style-name="P408"><text:span text:style-name="T409">20</text:span><text:span text:style-name="T410">. Stebėtojų teisėmis dalyvaujantys asmenys turi teisę dalyvauti Darbo grupės posėdyje, kai jie yra pakviesti jame dalyvauti; pateikti savo nuomonę Darbo grupės posėdžio metu, teikti papildomą medžiagą Darbo grupės posėdyje nagrinėjamais klausimais. <text:s/></text:span></text:p>
      <text:p text:style-name="P411"/>
      <text:p text:style-name="P412"/>
      <text:p text:style-name="P413"><text:span text:style-name="T414">V</text:span><text:span text:style-name="T415"><text:s/>SKYRIUS</text:span></text:p>
      <text:p text:style-name="P416"><text:span text:style-name="T417">DARBO GRUPĖS SPRENDIMŲ PRIĖMIMAS IR JŲ ĮFORMINIMAS</text:span></text:p>
      <text:p text:style-name="P418"/>
      <text:p text:style-name="P419"><text:span text:style-name="T420">21</text:span><text:span text:style-name="T421">. Darbo grupės nariai sprendimus dėl Darbo grupės posėdžio darbotvarkėje numatytų klausimų <text:s/>priima bendru sutarimu. Kai Darbo grupės nariai negali priimti sprendimo bendru sutarimu, balsuojama. Sprendimas priimamas paprasta balsų dauguma. Balsuojant kiekvienas Darbo grupės narys turi po vieną balsą. Balsams pasiskirsčius po lygiai, lemia Darbo grupės pirmininko balsas.</text:span></text:p>
      <text:p text:style-name="P422"><text:span text:style-name="T423">22</text:span><text:span text:style-name="T424">.<text:s/></text:span><text:span text:style-name="T425">Darbo grupės narys privalo nusišalinti, kai Darbo grupės posėdyje svarstomi klausimai, galintys sukelti interesų konfliktą, apibrėžtą ir nustatytą Lietuvos Respublikos viešųjų ir privačių interesų derinimo įstatymo 2 straipsnio 2 dalyje, 11 straipsnio 1 dalyje, o jeigu jis to nepadaro, sprendimą nušalinti Darbo grupės narį nuo atitinkamo klausimo svarstymo priima Darbo grupės pirmininkas.</text:span><text:span text:style-name="T426"> </text:span><text:span text:style-name="T427">Tai pažymima Darbo grupės posėdžio protokole.<text:s/></text:span></text:p>
      <text:p text:style-name="P428"><text:span text:style-name="T429">23</text:span><text:span text:style-name="T430">. Jeigu kuris nors Darbo grupės narys nesutinka su daugumos sprendimu, jis gali pateikti savo atskirąją nuomonę. Ši nuomonė turi būti įrašyta į Darbo grupės posėdžio protokolą.</text:span><text:span text:style-name="T431"><text:s text:c="11"/></text:span></text:p>
      <text:p text:style-name="P432"><text:span text:style-name="T433">24</text:span><text:span text:style-name="T434">. Darbo grupės sprendimai įforminami Darbo grupės posėdžio protokolu.<text:s/></text:span>Darbo grupės posėdžio<text:s/><text:span text:style-name="T435">protokole<text:s/></text:span>nurodoma: Darbo grupės pavadinimas, Darbo grupės posėdžio data ir vieta, Darbo grupės posėdžio protokolo numeris, Darbo grupės pirmininko, sekretoriaus, Darbo grupės narių, kviestų į posėdį<text:span text:style-name="T436"><text:s/>kitų valstybės institucijų, įstaigų ir organizacijų atstovų, ekspertų, verslo subjektų<text:s/></text:span><text:span text:style-name="T437"><text:s/>atstovų ir kitų asmenų</text:span><text:s/>vardai, pavardės ir pareigos, Darbo grupės posėdžio darbotvarkė, svarstyti klausimai ir parengtos išvados, Darbo grupės<text:s/><text:span text:style-name="T438"><text:s/></text:span>pirmininko ir sekretoriaus parašai.<text:span text:style-name="T439"><text:s text:c="12"/></text:span></text:p>
      <text:p text:style-name="P440"><text:span text:style-name="T441">25</text:span><text:span text:style-name="T442">.<text:s/></text:span><text:span text:style-name="T443">Darbo grupės posėdžio protokolo projektas Darbo grupės nariams pateikiamas derinti elektroniniu paštu per 10 darbo dienų nuo Darbo grupės posėdžio. Darbo grupės nariai per 5 darbo dienas nuo Darbo grupės posėdžio protokolo projekto gavimo gali dėl jo pateikti pastabų (į pastabas, susijusias su posėdžio metu priimtų sprendimų pakeitimais, neatsižvelgiama). Negavus pastabų, laikoma, kad Darbo grupės nariai pritaria Darbo grupės posėdžio protokolo projektui. Suderintą Darbo grupės posėdžio protokolą pasirašo darbo grupės posėdžiui pirmininkavęs asmuo ir sekretorius. Pasirašyto Darbo grupės posėdžio protokolo kopiją darbo grupės sekretorius elektroniniu paštu pateikia darbo grupės nariams ne vėliau kaip per 5 darbo dienas nuo jo pasirašymo.</text:span></text:p>
      <text:p text:style-name="P444"><text:span text:style-name="T445">26</text:span><text:span text:style-name="T446">. Kalendoriniams metams pasibaigus, sekretorius su Darbo grupės posėdžiais susijusius dokumentus perduoda saugoti į Lietuvos Respublikos ekonomikos ir inovacijų ministerijos archyvą. Dokumentai saugomi Lietuvos Respublikos dokumentų ir archyvų įstatymo nustatyta tvarka.</text:span></text:p>
      <text:p text:style-name="P447"/>
      <text:p text:style-name="P448"><text:span text:style-name="T449">VI</text:span><text:span text:style-name="T450"><text:s/>SKYRIUS</text:span></text:p>
      <text:p text:style-name="P451"><text:span text:style-name="T452">BAIGIAMOSIOS NUOSTATOS</text:span></text:p>
      <text:p text:style-name="P453"/>
      <text:p text:style-name="P454"><text:span text:style-name="T455">27</text:span><text:span text:style-name="T456">. Darbo grupės veiklos klausimai, neaptarti Reglamente, sprendžiami daugumos Darbo grupės posėdyje dalyvaujančių Darbo grupės narių sutarimu.</text:span></text:p>
      <text:p text:style-name="P457"/>
      <text:p text:style-name="P458"><text:span text:style-name="T4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694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9"><draw:frame draw:style-name="F200" text:anchor-type="paragraph" svg:y="0.0006in" draw:z-index="0"><draw:text-box fo:min-height="0in" fo:min-width="0in"><text:p text:style-name="P198"><text:span text:style-name="T201"><text:page-number text:fixed="false">3</text:page-number></text:span></text:p></draw:text-box></draw:frame></text:p>
      </style:header>
      <style:footer>
        <text:p text:style-name="P202"/>
      </style:footer>
    </style:master-page>
    <style:master-page style:next-style-name="MP1" style:name="MPF1" style:page-layout-name="PL1">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arbo grupės – Skaitmeninės darbotvarkės tarybos sudarymo</dc:title>
    <meta:initial-creator>Infolex</meta:initial-creator>
    <dc:creator>adlibuser</dc:creator>
    <meta:creation-date>2022-05-26T19:35:00Z</meta:creation-date>
    <dc:date>2022-05-26T19:35:00Z</dc:date>
    <meta:print-date>2020-11-10T12:45:00Z</meta:print-date>
    <meta:template xlink:href="Normal.dotm" xlink:type="simple"/>
    <meta:editing-cycles>2</meta:editing-cycles>
    <meta:editing-duration>PT0S</meta:editing-duration>
    <meta:user-defined meta:name="ContentTypeId">0x0101009C5EDA157135604C82A09F7795866B20</meta:user-defined>
    <meta:document-statistic meta:page-count="12" meta:paragraph-count="70" meta:word-count="2046" meta:character-count="16326" meta:row-count="326" meta:non-whitespace-character-count="14350"/>
  </office:meta>
</office:document-meta>
</file>