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keep-with-next="alway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text-properties fo:font-weight="bold" style:font-weight-asian="bold" style:font-size-complex="12pt"/>
    </style:style>
    <style:style style:name="P41" style:parent-style-name="Normal" style:family="paragraph">
      <style:paragraph-properties fo:keep-with-next="always" fo:text-align="center" fo:line-height="150%"/>
      <style:text-properties fo:font-weight="bold" style:font-weight-asian="bold" style:font-size-complex="12pt"/>
    </style:style>
    <style:style style:name="P42" style:parent-style-name="Normal" style:family="paragraph">
      <style:paragraph-properties fo:line-height="150%"/>
      <style:text-properties style:font-size-complex="12pt"/>
    </style:style>
    <style:style style:name="P43" style:parent-style-name="Normal" style:family="paragraph">
      <style:paragraph-properties fo:keep-with-next="always" fo:text-align="center" fo:line-height="15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keep-with-next="always" fo:text-align="center"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line-height="150%" fo:text-indent="0.5in"/>
      <style:text-properties style:font-size-complex="12pt"/>
    </style:style>
    <style:style style:name="P49" style:parent-style-name="Normal" style:family="paragraph">
      <style:paragraph-properties fo:keep-with-next="always"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font-style="italic" style:font-style-asian="italic" style:font-style-complex="italic"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margin-left="1.575in" fo:text-indent="-1.075in">
        <style:tab-stops/>
      </style:paragraph-properties>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justify" fo:line-height="150%" fo:text-indent="0.5in"/>
      <style:text-properties fo:font-weight="bold" style:font-weight-asian="bold"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tab-stops>
          <style:tab-stop style:type="left" style:position="0.3937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5909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tab-stops>
          <style:tab-stop style:type="left" style:position="0.689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tab-stops>
          <style:tab-stop style:type="left" style:position="0.6895in"/>
        </style:tab-stops>
      </style:paragraph-properties>
    </style:style>
    <style:style style:name="P315" style:parent-style-name="Normal" style:family="paragraph">
      <style:paragraph-properties fo:text-align="justify" fo:line-height="150%" fo:text-indent="0.5in">
        <style:tab-stops>
          <style:tab-stop style:type="left" style:position="0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689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line-height="150%" fo:text-indent="0.5in"/>
    </style:style>
    <style:style style:name="P358" style:parent-style-name="Normal" style:family="paragraph">
      <style:paragraph-properties fo:keep-with-next="always" fo:text-align="center" fo:line-height="150%"/>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keep-with-next="always" fo:text-align="center" fo:line-height="150%"/>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margin-left="1.575in" fo:text-indent="-1.075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fo:color="#4F81BD"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fo:background-color="#00FFFF"/>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font-weight="bold" style:font-weight-asian="bold"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tab-stops>
          <style:tab-stop style:type="right" style:position="6.0625in"/>
        </style:tab-stops>
      </style:paragraph-properties>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style="italic" style:font-style-asian="italic" style:font-size-complex="12pt"/>
    </style:style>
    <style:style style:name="P736" style:parent-style-name="Normal" style:family="paragraph">
      <style:paragraph-properties fo:line-height="150%"/>
      <style:text-properties fo:font-style="italic" style:font-style-asian="italic" style:font-size-complex="12pt"/>
    </style:style>
    <style:style style:name="P737" style:parent-style-name="Normal" style:family="paragraph">
      <style:paragraph-properties fo:line-height="150%"/>
      <style:text-properties fo:font-style="italic" style:font-style-asian="italic" style:font-size-complex="12pt"/>
    </style:style>
    <style:style style:name="P738" style:parent-style-name="Normal" style:family="paragraph">
      <style:paragraph-properties fo:line-height="150%"/>
    </style:style>
    <style:style style:name="P739" style:parent-style-name="Normal" style:family="paragraph">
      <style:paragraph-properties>
        <style:tab-stops>
          <style:tab-stop style:type="right" style:position="6.4972in"/>
        </style:tab-stops>
      </style:paragraph-properties>
    </style:style>
    <style:style style:name="T74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DAUS KONTROLĖS IR VIDAUS AUDITO ĮSTATYMO NR. IX-1253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1</text:span><text:span text:style-name="T23"><text:s/>d. Nr.<text:s/></text:span><text:span text:style-name="T24">XIII-231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idaus kontrolės ir vidaus audito įstatymo<text:s/></text:span><text:span text:style-name="T33"><text:line-break/>Nr. IX-1253 nauja redakcija</text:span></text:p>
        <text:p text:style-name="P34"><text:span text:style-name="T35">Pakeisti Lietuvos Respublikos vidaus kontrolės ir vidaus audito įstatymą Nr. IX-1253 ir jį išdėstyti taip:</text:span></text:p>
        <text:p text:style-name="P36"><text:span text:style-name="T37">„</text:span><text:span text:style-name="T38">LIETUVOS RESPU</text:span><text:span text:style-name="T39">BLIKOS</text:span></text:p>
        <text:p text:style-name="P40">VIDAUS KONTROLĖS IR VIDAUS AUDITO</text:p>
        <text:p text:style-name="P41">ĮSTATYMAS</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 ir taikymas<text:s/></text:span></text:p>
        <text:p text:style-name="P53"><text:span text:style-name="T54">1</text:span><text:span text:style-name="T55">. Šis įstatymas nustato vidaus kontrolės ir vidaus audito veikimą, tikslus ir dalyvių kompetenciją vidaus<text:s/></text:span><text:span text:style-name="T56">kontrolės ir vidaus audito srityse.</text:span></text:p>
        <text:p text:style-name="P57"><text:span text:style-name="T58">2</text:span><text:span text:style-name="T59">. Šis įstatymas taikomas viešiesiems juridiniams asmenims, kurie yra viešojo sektoriaus subjektai (toliau – viešieji juridiniai asmenys).</text:span></text:p>
        <text:p text:style-name="P60"><text:span text:style-name="T61">3</text:span><text:span text:style-name="T62">. Viešiesiems juridiniams asmenims, kurie nėra viešojo sektoriaus subjek</text:span><text:span text:style-name="T63">tai, šis įstatymas taikomas tiek, kiek jų veiklą reglamentuojančiuose įstatymuose nustatyta pareiga įgyvendinti vidaus kontrolę ir atlikti vidaus auditą.</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Audituojamas subjektas</text:span><text:span text:style-name="T73"><text:s/>– viešasis juridin</text:span><text:span text:style-name="T74">is asmuo, jo administracijos padalinys, viešajam juridiniam asmeniui pavaldus ir (arba) atskaitingas viešasis juridinis asmuo, kurių vidaus auditas atliekamas.</text:span></text:p>
        <text:p text:style-name="P75"><text:span text:style-name="T76">2</text:span><text:span text:style-name="T77">.<text:s/></text:span><text:span text:style-name="T78">Centralizuoto vidaus audito tarnyba</text:span><text:span text:style-name="T79"><text:s/>– vidaus audito tarnyba, įsteigta centralizuotam vieš</text:span><text:span text:style-name="T80">ojo</text:span><text:span text:style-name="T81"><text:s/>juridini</text:span><text:span text:style-name="T82">o</text:span><text:span text:style-name="T83"><text:s/>asmen</text:span><text:span text:style-name="T84">s</text:span><text:span text:style-name="T85"><text:s/></text:span><text:span text:style-name="T86">ir visų<text:s/></text:span><text:span text:style-name="T87">jam pavaldžių ir (arba) atskaitingų viešųjų juridinių asmenų</text:span><text:span text:style-name="T88"><text:s/>vidaus</text:span><text:span text:style-name="T89"><text:s/></text:span><text:span text:style-name="T90">auditui atlikti</text:span><text:span text:style-name="T91">.<text:s/></text:span><text:span text:style-name="T92">Centralizuoto vidaus audito tarnybai šio įstatymo nuostatos taikomos<text:s/></text:span><text:span text:style-name="T93">mutatis mutandis</text:span><text:span text:style-name="T94"><text:s/>kaip ir vidaus audito tarnybai.</text:span></text:p>
        <text:p text:style-name="P95"><text:span text:style-name="T96">3</text:span><text:span text:style-name="T97">.</text:span><text:span text:style-name="T98"><text:s/>Pažangos stebėjim</text:span><text:span text:style-name="T99">as</text:span><text:span text:style-name="T100"><text:s/>– vidaus audito tarnybos veikla po atlikto vidaus audito, kurios tikslas – stebėti ir vertinti, kaip įgyvendinamos vidaus audito ataskaitoje pateiktos rekomendacijos.</text:span></text:p>
        <text:p text:style-name="P101"><text:span text:style-name="T102">4</text:span><text:span text:style-name="T103">.<text:s/></text:span><text:span text:style-name="T104">Vidaus auditas</text:span><text:span text:style-name="T105"><text:s/>– nepriklausoma ir objektyvi tyrimo, vertinimo ir konsultavimo v</text:span><text:span text:style-name="T106">eikla, kuria siekiama padėti gerinti viešojo juridinio asmens valdymą, rizikos valdymą ir vidaus kontrolę.</text:span></text:p>
        <text:p text:style-name="P107"><text:span text:style-name="T108">5</text:span><text:span text:style-name="T109">.</text:span><text:span text:style-name="T110"><text:s/></text:span><text:span text:style-name="T111">Vidaus auditorius</text:span><text:span text:style-name="T112"><text:s/>– vidaus audito tarnybos valstybės tarnautojas arba pagal darbo sutartį dirbantis darbuotojas, arba kitą įstatymuose nustaty</text:span><text:span text:style-name="T113">tą statusą turintis asmuo, atliekantys vidaus auditą.</text:span></text:p>
        <text:p text:style-name="P114"><text:span text:style-name="T115">6</text:span><text:span text:style-name="T116">.<text:s/></text:span><text:span text:style-name="T117">Vidaus audito tarnyba</text:span><text:span text:style-name="T118"><text:s/>– viešojo juridinio asmens administracijos</text:span><text:span text:style-name="T119"><text:s/></text:span><text:span text:style-name="T120">padalinys, įsteigtas<text:s/></text:span><text:span text:style-name="T121">vidaus auditui atlikti</text:span><text:span text:style-name="T122">.</text:span></text:p>
        <text:p text:style-name="P123"><text:span text:style-name="T124">7</text:span><text:span text:style-name="T125">.<text:s/></text:span><text:span text:style-name="T126">Vidaus kontrolė<text:s/></text:span><text:span text:style-name="T127">– viešojo juridinio asmens rizikos valdymui</text:span><text:span text:style-name="T128"><text:s/></text:span><text:span text:style-name="T129">jo vadovo sukurta<text:s/></text:span><text:span text:style-name="T130">kontrolės sistema, padedanti siekti šio įstatymo 4 straipsnio 1 dalyje nurodytų tikslų.</text:span></text:p>
        <text:p text:style-name="P131"><text:span text:style-name="T132">8</text:span><text:span text:style-name="T133">.</text:span><text:span text:style-name="T134"><text:s/></text:span><text:span text:style-name="T135">Vidaus kontrolės politika<text:s/></text:span><text:span text:style-name="T136">– viešojo juridinio asmens veiklos sričių vidaus kontrolės tvarkos aprašų, taisyklių ir kitų dokumentų, skirtų vidaus kontrolei viešaja</text:span><text:span text:style-name="T137">me juridiniame asmenyje sukurti ir įgyvendinti, visuma.</text:span></text:p>
        <text:p text:style-name="P138"><text:span text:style-name="T139">9</text:span><text:span text:style-name="T140">.<text:s/></text:span><text:span text:style-name="T141">Viešojo juridinio asmens</text:span><text:span text:style-name="T142"><text:s/></text:span><text:span text:style-name="T143">rizika</text:span><text:span text:style-name="T144"><text:s/>(toliau – rizika) –</text:span><text:span text:style-name="T145"><text:s/></text:span><text:span text:style-name="T146">tikimybė, kad dėl viešojo juridinio asmens rizikos veiksnių viešojo juridinio asmens veiklos tikslai nebus įgyvendinti arba bus įgyvendinti<text:s/></text:span><text:span text:style-name="T147">netinkamai ir dėl to jis gali patirti nuostolių.</text:span></text:p>
        <text:p text:style-name="P148"><text:span text:style-name="T149">10</text:span><text:span text:style-name="T150">.</text:span><text:span text:style-name="T151"><text:s/>Viešojo juridinio asmens rizikos valdymas</text:span><text:span text:style-name="T152"><text:s/>(toliau – rizikos valdymas) – viešojo juridinio asmens rizikos veiksnių nustatymas, analizė ir priemonių, kurios sumažintų arba pašalintų neigiamą poveikį vi</text:span><text:span text:style-name="T153">ešojo juridinio asmens veiklai, parinkimas.</text:span></text:p>
        <text:p text:style-name="P154"><text:span text:style-name="T155">11</text:span><text:span text:style-name="T156">.</text:span><text:span text:style-name="T157"><text:s/>Viešojo juridinio asmens<text:s/></text:span><text:span text:style-name="T158">rizikos veiksniai</text:span><text:span text:style-name="T159"><text:s/>(toliau – rizikos veiksniai)</text:span><text:span text:style-name="T160"><text:s/></text:span><text:span text:style-name="T161">– aplinkybės, galinčios daryti neigiamą poveikį viešojo juridinio asmens veiklai.</text:span></text:p>
        <text:p text:style-name="P162"><text:span text:style-name="T163">12</text:span><text:span text:style-name="T164">.</text:span><text:span text:style-name="T165"><text:s/></text:span><text:span text:style-name="T166">Kitos šiame įstatyme vartojamos sąvokos su</text:span><text:span text:style-name="T167">prantamos taip, kaip jos apibrėžtos Lietuvos Respublikos viešojo sektoriaus atskaitomybės įstatyme, Lietuvos Respublikos biudžeto sandaros įstatyme, Lietuvos Respublikos buhalterinės apskaitos įstatyme ir Lietuvos Respublikos valstybės ir savivaldybių turt</text:span><text:span text:style-name="T168">o valdymo, naudojimo ir disponavimo juo įstatyme.</text:span></text:p>
        <text:p text:style-name="P169"/>
        <text:p text:style-name="P170"><text:span text:style-name="T171">3</text:span><text:span text:style-name="T172"><text:s/>straipsnis.<text:s/></text:span><text:span text:style-name="T173">Lietuvos Respublikos finansų ministerijos kompetencija</text:span><text:span text:style-name="T174"><text:s/>vidaus kontrolės ir vidaus audito srityse</text:span></text:p>
        <text:p text:style-name="P175"><text:span text:style-name="T176">Finansų ministerija, formuodama valstybės politiką vidaus kontrolės ir vidaus audito s</text:span><text:span text:style-name="T177">rityse, organizuodama, koordinuodama ir kontroliuodama jos įgyvendinimą:</text:span></text:p>
        <text:p text:style-name="P178"><text:span text:style-name="T179">1</text:span><text:span text:style-name="T180">) rengia teisės aktus, reglamentuojančius viešųjų juridinių asmenų vidaus kontrolę ir vidaus auditą, atsižvelgdama į tarptautinę gerąją vidaus kontrolės ir vidaus audito praktiką;</text:span></text:p>
        <text:p text:style-name="P181"><text:span text:style-name="T182">2</text:span><text:span text:style-name="T183">) atlieka metodinio vadovavimo funkcijas vidaus kontrolės ir vidaus audito srityse;</text:span></text:p>
        <text:p text:style-name="P184"><text:span text:style-name="T185">3</text:span><text:span text:style-name="T186">) analizuoja vidaus audito tarnybų veiklą ir teikia rekomendacijas dėl jos tobulinimo;<text:s/></text:span></text:p>
        <text:p text:style-name="P187"><text:span text:style-name="T188">4</text:span><text:span text:style-name="T189">) užtikrina, kad ne rečiau kaip kartą per penkerius metus Lietuvos<text:s/></text:span><text:span text:style-name="T190">Respublikos finansų ministro nustatyta tvarka būtų atliekamas išorinis vidaus audito tarnybų veiklos vertinimas.</text:span></text:p>
        <text:p text:style-name="P191"/>
        <text:p text:style-name="P192"><text:span text:style-name="T193">ANTRASIS</text:span><text:span text:style-name="T194"><text:s/>SKIRSNIS</text:span></text:p>
        <text:p text:style-name="P195"><text:span text:style-name="T196">VIDAUS KONTROLĖ</text:span></text:p>
        <text:p text:style-name="P197"/>
        <text:p text:style-name="P198"><text:span text:style-name="T199">4</text:span><text:span text:style-name="T200"><text:s/>straipsnis.<text:s/></text:span><text:span text:style-name="T201">Vidaus kontrolės tikslai ir įgyvendinimas</text:span></text:p>
        <text:p text:style-name="P202"><text:span text:style-name="T203">1</text:span><text:span text:style-name="T204">. Siekiant viešajam juridiniam a</text:span><text:span text:style-name="T205">smeniui strateginiuose planavimo dokumentuose numatytų tikslų, turi būti nustatomi ir analizuojami rizikos veiksniai ir kuriama vidaus kontrolė, kurios tikslai – padėti užtikrinti, kad viešasis juridinis asmuo:</text:span></text:p>
        <text:p text:style-name="P206"><text:span text:style-name="T207">1</text:span><text:span text:style-name="T208">) laikytųsi teisės aktų, reglamentuojančių</text:span><text:span text:style-name="T209"><text:s/>viešojo juridinio asmens veiklą, reikalavimų;</text:span></text:p>
        <text:p text:style-name="P210"><text:span text:style-name="T211">2</text:span><text:span text:style-name="T212">) saugotų turtą nuo sukčiavimo, iššvaistymo, pasisavinimo, neteisėto valdymo</text:span><text:span text:style-name="T213">, naudojimo ir disponavimo juo ar kitų neteisėtų veikų</text:span><text:span text:style-name="T214">;</text:span></text:p>
        <text:p text:style-name="P215"><text:span text:style-name="T216">3</text:span><text:span text:style-name="T217">) vykdytų</text:span><text:span text:style-name="T218"><text:s/></text:span><text:span text:style-name="T219">veiklą laikydamasis</text:span><text:span text:style-name="T220"><text:s/></text:span><text:span text:style-name="T221">patikimo finansų valdymo principo, gr</text:span><text:span text:style-name="T222">indžiamo ekonomiškumu, efektyvumu ir rezultatyvumu;</text:span></text:p>
        <text:p text:style-name="P223"><text:span text:style-name="T224">4</text:span><text:span text:style-name="T225">) teiktų patikimą, aktualią, išsamią ir teisingą informaciją apie savo finansinę ir kitą veiklą.</text:span></text:p>
        <text:p text:style-name="P226"><text:span text:style-name="T227">2</text:span><text:span text:style-name="T228">. Vidaus kontrolė viešajame juridiniame asmenyje įgyvendinama:<text:s/></text:span></text:p>
        <text:p text:style-name="P229"><text:span text:style-name="T230">1</text:span><text:span text:style-name="T231">) atsižvelgiant į viešojo ju</text:span><text:span text:style-name="T232">ridinio asmens veiklos ypatumus;</text:span></text:p>
        <text:p text:style-name="P233"><text:span text:style-name="T234">2</text:span><text:span text:style-name="T235">) laikantis vidaus kontrolės principų, nurodytų šio įstatymo 5 straipsnyje;</text:span></text:p>
        <text:p text:style-name="P236"><text:span text:style-name="T237">3</text:span><text:span text:style-name="T238">) apimant vidaus kontrolės elementus, nurodytus šio įstatymo 6 straipsnyje;</text:span></text:p>
        <text:p text:style-name="P239"><text:span text:style-name="T240">4</text:span><text:span text:style-name="T241">) integruojant ją į viešojo juridinio asmens veiklą ir p</text:span><text:span text:style-name="T242">agrindinius valdymo procesus – planavimą, atlikimą ir stebėseną;<text:s/></text:span></text:p>
        <text:p text:style-name="P243"><text:span text:style-name="T244">5</text:span><text:span text:style-name="T245">) nustatant vidaus kontrolės dalyvių pareigas ir atsakomybę;</text:span></text:p>
        <text:p text:style-name="P246"><text:span text:style-name="T247">6</text:span><text:span text:style-name="T248">) nuolat ją tobulinant<text:s/></text:span><text:span text:style-name="T249">ir pritaikant prie pasikeitusių viešojo juridinio asmens veiklos sąlygų</text:span><text:span text:style-name="T250">.</text:span></text:p>
        <text:p text:style-name="P251"><text:span text:style-name="T252">3</text:span><text:span text:style-name="T253">. Vidaus kontrolė viešajame juridiniame asmenyje įgyvendinama vadovaujantis šiuo įstatymu, laikantis viešojo juridinio asmens vadovo nustatytos vidaus kontrolės politikos. Vidaus<text:s/></text:span><text:soft-page-break/><text:span text:style-name="T254">kontrolės įgyvendinimo viešajame juridiniame asmenyje tvarką<text:s/></text:span><text:span text:style-name="T255">pagal šio straip</text:span><text:span text:style-name="T256">snio nuostatas nustato finansų ministras.</text:span></text:p>
        <text:p text:style-name="P257"/>
        <text:p text:style-name="P258"><text:span text:style-name="T259">5</text:span><text:span text:style-name="T260"><text:s/>straipsnis</text:span><text:span text:style-name="T261">.<text:s/></text:span><text:span text:style-name="T262">Vidaus kontrolės principai</text:span></text:p>
        <text:p text:style-name="P263"><text:span text:style-name="T264">Vidaus kontrolė viešajame juridiniame asmenyje įgyvendinama laikantis šių principų:</text:span></text:p>
        <text:p text:style-name="P265"><text:span text:style-name="T266">1</text:span><text:span text:style-name="T267">) tinkamumo – vidaus kontrolė pirmiausia turi būti įgyvendinama tose viešojo<text:s/></text:span><text:span text:style-name="T268">juridinio asmens veiklos srityse, kuriose susiduriama su didžiausia rizika;</text:span></text:p>
        <text:p text:style-name="P269"><text:span text:style-name="T270">2</text:span><text:span text:style-name="T271">) efektyvumo – vidaus kontrolės įgyvendinimo sąnaudos neturi viršyti dėl atliekamos vidaus kontrolės gaunamos naudos;</text:span></text:p>
        <text:p text:style-name="P272"><text:span text:style-name="T273">3</text:span><text:span text:style-name="T274">) rezultatyvumo – turi būti pasiekti vidaus kontrolė</text:span><text:span text:style-name="T275">s tikslai;</text:span></text:p>
        <text:p text:style-name="P276"><text:span text:style-name="T277">4</text:span><text:span text:style-name="T278">) optimalumo – vidaus kontrolė turi būti proporcinga rizikai ir neperteklinė;</text:span></text:p>
        <text:p text:style-name="P279"><text:span text:style-name="T280">5</text:span><text:span text:style-name="T281">) dinamiškumo – vidaus kontrolė turi būti nuolat tobulinama atsižvelgiant į pasikeitusias viešojo juridinio asmens veiklos sąlygas;</text:span></text:p>
        <text:p text:style-name="P282"><text:span text:style-name="T283">6</text:span><text:span text:style-name="T284">) nenutrūkstamo funk</text:span><text:span text:style-name="T285">cionavimo – vidaus kontrolė turi būti įgyvendinama nuolat.</text:span></text:p>
        <text:p text:style-name="P286"/>
        <text:p text:style-name="P287"><text:span text:style-name="T288">6</text:span><text:span text:style-name="T289"><text:s/>straipsnis.<text:s/></text:span><text:span text:style-name="T290">Vidaus kontrolės elementai</text:span></text:p>
        <text:p text:style-name="P291"><text:span text:style-name="T292">Vidaus kontrolė viešajame juridiniame asmenyje įgyvendinama apimant šiuos vidaus kontrolės elementus:</text:span></text:p>
        <text:p text:style-name="P293"><text:span text:style-name="T294">1</text:span><text:span text:style-name="T295">) kontrolės aplinką – viešojo juridinio<text:s/></text:span><text:span text:style-name="T296">asmens organizacinę struktūrą, valdymą, personalo valdymo politiką, vadovų, darbuotojų profesinio elgesio principus ir taisykles, kompetenciją ir kitus veiksnius, turinčius įtakos vidaus kontrolės įgyvendinimui ir kokybei;</text:span></text:p>
        <text:p text:style-name="P297"><text:span text:style-name="T298">2</text:span><text:span text:style-name="T299">) rizikos vertinimą – riziko</text:span><text:span text:style-name="T300">s veiksnių nustatymą ir analizę;</text:span></text:p>
        <text:p text:style-name="P301"><text:span text:style-name="T302">3</text:span><text:span text:style-name="T303">) kontrolės veiklą – viešojo juridinio asmens veiklą, kuria siekiama sumažinti<text:s/></text:span><text:span text:style-name="T304">neigiamą rizikos veiksnių poveikį viešajam juridiniam asmeniui</text:span><text:span text:style-name="T305"><text:s/>ir kuri apima įgaliojimų, leidimų suteikimą, funkcijų atskyrimą, prieigos prie turto ir dokumentų kontrolę, veiklos ir rezultatų peržiūrą, veiklos priežiūrą ir kitų viešojo juridinio asmens vadovo nustatytų reikalavimų laikymąsi;</text:span></text:p>
        <text:p text:style-name="P306"><text:span text:style-name="T307">4</text:span><text:span text:style-name="T308">) informavimą ir kom</text:span><text:span text:style-name="T309">unikaciją – su vidaus kontrole susijusios aktualios, išsamios, patikimos ir teisingos informacijos gavimą ir teikimą laiku vidaus ir išorės informacijos vartotojams;</text:span></text:p>
        <text:p text:style-name="P310"><text:span text:style-name="T311">5</text:span><text:span text:style-name="T312">) stebėseną – nuolatinį ir (arba) periodinį stebėjimą ir vertinimą, kai analizuojama,</text:span><text:span text:style-name="T313"><text:s/>ar vidaus kontrolė viešajame juridiniame asmenyje įgyvendinama pagal viešojo juridinio asmens vadovo nustatytą vidaus kontrolės politiką ir ar ji atitinka pasikeitusias veiklos sąlygas.</text:span></text:p>
        <text:p text:style-name="P314"/>
        <text:p text:style-name="P315"><text:span text:style-name="T316">7</text:span><text:span text:style-name="T317"><text:s/>straipsnis.<text:s/></text:span><text:span text:style-name="T318">Vidaus kontrolės dalyviai ir jų kompetencija</text:span></text:p>
        <text:p text:style-name="P319"><text:span text:style-name="T320">1</text:span><text:span text:style-name="T321">. Viešojo juridinio asmens vidaus kontrolės dalyviai: viešojo juridinio asmens vadovas, vidaus kontrolės įgyvendinimo priežiūrą atliekantys darbuotojai ir vidaus auditoriai.<text:s/></text:span></text:p>
        <text:p text:style-name="P322"><text:span text:style-name="T323">2</text:span><text:span text:style-name="T324">. Viešojo juridinio asmens vadovas, veikdamas vidaus kontrolės srityje:</text:span></text:p>
        <text:p text:style-name="P325"><text:span text:style-name="T326">1</text:span><text:span text:style-name="T327">)<text:s/></text:span><text:span text:style-name="T328">užtikrina<text:s/></text:span><text:span text:style-name="T329">vidaus kontrolės, apimančios šio įstatymo 6 straipsnyje nurodytus elementus ir atitinkančios kitus šiame įstatyme vidaus kontrolei keliamus reikalavimus, sukūrimą viešajame juridiniame asmenyje, jos įgyvendinimą ir tobulinimą;</text:span></text:p>
        <text:p text:style-name="P330"><text:span text:style-name="T331">2</text:span><text:span text:style-name="T332">) nustato</text:span><text:span text:style-name="T333"><text:s/>viešojo juridinio asmens<text:s/></text:span><text:span text:style-name="T334">vidaus kontrolės politiką pagal šio įstatymo ir jo įgyvendinamųjų teisės aktų nuostatas</text:span><text:span text:style-name="T335">;<text:s/></text:span></text:p>
        <text:p text:style-name="P336"><text:span text:style-name="T337">3</text:span><text:span text:style-name="T338">) finansų ministro</text:span><text:span text:style-name="T339"><text:s/></text:span><text:span text:style-name="T340">nu</text:span><text:span text:style-name="T341">statyta tvarka</text:span><text:span text:style-name="T342"><text:s/>teikia Finansų ministerijai informaciją apie</text:span><text:span text:style-name="T343"><text:s/></text:span><text:span text:style-name="T344">vidaus kontrolės įgyvendinimą viešajame juridiniame as</text:span><text:span text:style-name="T345">menyje, įskaitant jam pavaldžius ir (arba) atskaitingus viešuosius juridinius asmenis</text:span><text:span text:style-name="T346">.</text:span></text:p>
        <text:p text:style-name="P347"><text:span text:style-name="T348">3</text:span><text:span text:style-name="T349">. Viešojo juridinio asmens darbuotojai, vykdantys reguliarią viešojo juridinio asmens veiklos sričių valdymo ir priežiūros veiklą pagal pavestas funkcijas, prižiū</text:span><text:span text:style-name="T350">ri vidaus kontrolės įgyvendinimą viešajame juridiniame asmenyje ir jos atitiktį viešojo juridinio asmens vadovo nustatytai vidaus kontrolės politikai.</text:span></text:p>
        <text:p text:style-name="P351"><text:span text:style-name="T352">4</text:span><text:span text:style-name="T353">. Vidaus auditoriai<text:s/></text:span><text:span text:style-name="T354">vertina vidaus kontrolę viešajame juridiniame asmenyje ir teikia viešojo juridin</text:span><text:span text:style-name="T355">io asmens vadovui rekomendacijas dėl vidaus kontrolės tobulinimo, konsultuoja viešojo juridinio asmens vadovą, viešojo juridinio asmens administracijos padalinių ir (ar) viešajam juridiniam asmeniui pavaldžių ir (arba) atskaitingų viešųjų juridinių asmenų<text:s/></text:span><text:span text:style-name="T356">vadovus vidaus kontrolės klausimais.<text:s/></text:span></text:p>
        <text:p text:style-name="P357"/>
        <text:p text:style-name="P358"><text:span text:style-name="T359">TREČIASIS</text:span><text:span text:style-name="T360"><text:s/>SKIRSNIS</text:span></text:p>
        <text:p text:style-name="P361"><text:span text:style-name="T362">VIDAUS AUDITAS</text:span></text:p>
        <text:p text:style-name="P363"/>
        <text:p text:style-name="P364"><text:span text:style-name="T365">8</text:span><text:span text:style-name="T366"><text:s/>straipsnis.<text:s/></text:span><text:span text:style-name="T367">Vidaus audito tikslas ir pagrindiniai uždaviniai</text:span></text:p>
        <text:p text:style-name="P368"><text:span text:style-name="T369">1</text:span><text:span text:style-name="T370">. Vidaus audito tikslas – sistemingai ir visapusiškai vertinant viešojo juridinio asmens valdymą,<text:s/></text:span><text:span text:style-name="T371">rizikos valdymą ir vidaus kontrolę, padėti įgyvendinti viešojo juridinio asmens veiklos tikslus.</text:span></text:p>
        <text:p text:style-name="P372"><text:span text:style-name="T373">2</text:span><text:span text:style-name="T374">. Pagrindiniai vidaus audito uždaviniai:<text:s/></text:span></text:p>
        <text:p text:style-name="P375"><text:span text:style-name="T376">1</text:span><text:span text:style-name="T377">) tirti ir vertinti viešojo juridinio asmens valdymą, rizikos valdymą ir vidaus kontrolę, atsižvelgiant į:</text:span></text:p>
        <text:p text:style-name="P378"><text:span text:style-name="T379">a</text:span><text:span text:style-name="T380">) viešojo juridinio asmens veiklą reglamentuojančių teisės aktų reikalavimų laikymąsi;</text:span></text:p>
        <text:p text:style-name="P381"><text:span text:style-name="T382">b</text:span><text:span text:style-name="T383">) viešojo juridinio asmens strateginių planavimo dokumentų įgyvendinimą;<text:s/></text:span></text:p>
        <text:p text:style-name="P384"><text:span text:style-name="T385">c</text:span><text:span text:style-name="T386">) viešojo juridinio asmens veiklos vykdymą ekonomiškumo, efektyvumo ir rezultatyvumo</text:span><text:span text:style-name="T387"><text:s/>požiūriu;</text:span></text:p>
        <text:p text:style-name="P388"><text:span text:style-name="T389">d</text:span><text:span text:style-name="T390">)<text:s/></text:span><text:span text:style-name="T391">viešojo juridinio asmens turto<text:s/></text:span><text:span text:style-name="T392">apskaitą, valdymą, naudojimą ir disponavimą juo;</text:span></text:p>
        <text:p text:style-name="P393"><text:span text:style-name="T394">e</text:span><text:span text:style-name="T395">) viešojo juridinio asmens teikiamą informaciją apie finansinę ir kitą veiklą;</text:span></text:p>
        <text:p text:style-name="P396"><text:span text:style-name="T397">2</text:span><text:span text:style-name="T398">) tirti ir</text:span><text:span text:style-name="T399"><text:s/></text:span><text:span text:style-name="T400">vertinti viešojo juridinio asmens gautų Europos Sąjungos</text:span><text:span text:style-name="T401"><text:s/>ir (arba) tarptautinės finansinės paramos lėšų panaudojimo administravimą;</text:span></text:p>
        <text:p text:style-name="P402"><text:span text:style-name="T403">3</text:span><text:span text:style-name="T404">) teikti viešojo juridinio asmens vadovui rekomendacijas dėl viešojo juridinio asmens valdymo, rizikos valdymo ir vidaus kontrolės tobulinimo;</text:span></text:p>
        <text:p text:style-name="P405"><text:span text:style-name="T406">4</text:span><text:span text:style-name="T407">)</text:span><text:span text:style-name="T408"><text:s/>konsultuoti viešojo jurid</text:span><text:span text:style-name="T409">inio asmens vadovą,<text:s/></text:span><text:span text:style-name="T410">viešojo juridinio asmens administracijos padalinių ir (ar) viešajam juridiniam asmeniui pavaldžių ir (arba) atskaitingų viešųjų juridinių asmenų vadovus viešojo juridinio asmens valdymo, rizikos valdymo ir vidaus kontrolės klausimais.<text:s/></text:span></text:p>
        <text:p text:style-name="P411"><text:span text:style-name="T412">3</text:span><text:span text:style-name="T413">. Vidaus auditas viešajame juridiniame asmenyje atliekamas vadovaujantis šiuo įstatymu, viešojo juridinio asmens vadovo patvirtinta vidaus audito metodika ir kitais vidaus audito atlikimą reglamentuojančiais teisės aktais, atsižvelgiant į tarptautin</text:span><text:span text:style-name="T414">ius vidaus audito profesinės praktikos standartus.</text:span></text:p>
        <text:p text:style-name="P415"/>
        <text:p text:style-name="P416"><text:span text:style-name="T417">9</text:span><text:span text:style-name="T418"><text:s/>straipsnis.<text:s/></text:span><text:span text:style-name="T419">Vidaus audito tarnybos steigimas</text:span></text:p>
        <text:p text:style-name="P420"><text:span text:style-name="T421">1</text:span><text:span text:style-name="T422">.<text:s/></text:span><text:span text:style-name="T423">Lietuvos Respublikos Prezidento kanceliarijoje, Lietuvos Respublikos Seimo kanceliarijoje, Lietuvos Respublikos Vyriausybės kanceliarijoje,<text:s/></text:span><text:span text:style-name="T424">Nacionalinėje teismų administracijoje, Lietuvos Respublikos generalinėje prokuratūroje, Lietuvos Respublikos specialiųjų tyrimų tarnyboje, Lietuvos Respublikos valstybės saugumo departamente, Lietuvos Respublikos valstybės kontrolėje, valstybiniuose univer</text:span><text:span text:style-name="T425">sitetuose turi būti įsteigtos vidaus audito tarnybos.</text:span></text:p>
        <text:p text:style-name="P426"><text:span text:style-name="T427">2</text:span><text:span text:style-name="T428">. Ministerijose turi būti įsteigtos centralizuoto vidaus audito tarnybos. Atsižvelgiant į viešojo juridinio asmens</text:span><text:span text:style-name="T429"><text:s/>organizacinę struktūrą, atliekamų funkcijų apimtį, svarbą, viešajam juridiniam asm</text:span><text:span text:style-name="T430">eniui pavaldžių viešųjų juridinių asmenų skaičių ir kitus veiklos ypatumus,</text:span><text:span text:style-name="T431"><text:s/>ministrui pavestoje valdymo srityje veikiančiame vieš</text:span><text:span text:style-name="T432">ajame</text:span><text:span text:style-name="T433"><text:s/>juridiniame asmenyje ministro sprendimu<text:s/></text:span><text:span text:style-name="T434">gali būti įsteigta vidaus audito tarnyba</text:span><text:span text:style-name="T435">.</text:span></text:p>
        <text:p text:style-name="P436"><text:span text:style-name="T437">3</text:span><text:span text:style-name="T438">. Savivaldybėse turi būti įsteigto</text:span><text:span text:style-name="T439">s centralizuoto vidaus audito tarnybos.</text:span></text:p>
        <text:p text:style-name="P440"><text:span text:style-name="T441">4</text:span><text:span text:style-name="T442">. Kitų viešųjų juridinių asmenų, kurių savininko teises ir pareigas įgyvendina Seimas arba Vyriausybė, vidaus auditą atlieka juose įsteigta vidaus audito tarnyba arba atitinkamai</text:span><text:span text:style-name="T443"><text:s/></text:span><text:span text:style-name="T444">Seimo arba Vyriausybės paskirta<text:s/></text:span><text:span text:style-name="T445">kito viešojo juridinio asmens centralizuoto vidaus audito tarnyba ar vidaus audito tarnyba, išskyrus šio straipsnio 7 dalyje numatytą atvejį</text:span><text:span text:style-name="T446">.</text:span><text:span text:style-name="T447"><text:s/></text:span></text:p>
        <text:p text:style-name="P448"><text:span text:style-name="T449">5</text:span><text:span text:style-name="T450">. Viešojo juridinio asmens, kurį yra įsteigę keli steigėjai, vidaus auditą atlieka steigėjų bendru</text:span><text:span text:style-name="T451"><text:s/></text:span><text:span text:style-name="T452">sprendimu</text:span><text:span text:style-name="T453"><text:s/>tame viešajame juridiniame asmenyje įsteigta vidaus audito tarnyba ar vieno iš steigėjų vidaus audito tarnyba arba centralizuoto vidaus audito tarnyba.</text:span></text:p>
        <text:p text:style-name="P454"><text:span text:style-name="T455">6</text:span><text:span text:style-name="T456">. Viešiesiems juridiniams asmenims, atliekantiems Europos Sąjungos arba tarptautinės finansinės pa</text:span><text:span text:style-name="T457">ramos ir kitų lėšų administravimo funkcijas, šio straipsnio nuostatos taikomos tiek, kiek jų vidaus audito nereglamentuoja Europos Sąjungos teisės aktai ar Lietuvos Respublikos tarptautinės sutartys.</text:span></text:p>
        <text:p text:style-name="P458"><text:span text:style-name="T459">7</text:span><text:span text:style-name="T460">. Jeigu viešajame juridiniame asmenyje vidaus audit</text:span><text:span text:style-name="T461">o tarnyba arba centralizuoto vidaus audito tarnyba neturi būti įsteigta pagal šio straipsnio 1, 2, 3 ir 5 dalis ir jo vidaus auditui atlikti nėra paskirta kito viešojo juridinio asmens vidaus audito tarnyba arba centralizuoto vidaus audito tarnyba, tačiau<text:s/></text:span><text:span text:style-name="T462">dėl šio viešojo juridinio asmens atliekamų funkcijų turi būti užtikrintas viešojo juridinio asmens nepriklausomumas ir (arba) jame steigti vidaus audito tarnybą yra ekonomiškai neefektyvu, tokio viešojo juridinio asmens vidaus auditui atlikti gali būti įsi</text:span><text:span text:style-name="T463">gyjamos vidaus audito paslaugos<text:s/></text:span><text:span text:style-name="T464">Lietuvos Respublikos viešųjų pirkimų įstatymo nustatyta tvarka</text:span><text:span text:style-name="T465">.</text:span></text:p>
        <text:p text:style-name="P466"/>
        <text:p text:style-name="P467"><text:span text:style-name="T468">10</text:span><text:span text:style-name="T469"><text:s/>straipsnis.<text:s/></text:span><text:span text:style-name="T470">Vidaus audito tarnybos, vidaus audito tarnybos vadovo ir vidaus auditoriaus veiklos nepriklausomumas</text:span></text:p>
        <text:p text:style-name="P471"><text:span text:style-name="T472">1</text:span><text:span text:style-name="T473">.</text:span><text:span text:style-name="T474"><text:s/></text:span><text:span text:style-name="T475">Vidaus audito tarnyba yra ties</text:span><text:span text:style-name="T476">iogiai pavaldi ir atskaitinga viešojo juridinio asmens vadovui, taip pat atskaitinga kolegialiam valdymo organui, jeigu kolegialus valdymo organas nurodytas viešojo juridinio asmens steigimo dokumentuose. Viešojo juridinio asmens vadovas</text:span><text:span text:style-name="T477"><text:s/></text:span><text:span text:style-name="T478">užtikrina vidaus a</text:span><text:span text:style-name="T479">uditorių veiklos ir organizacinį nepriklausomumą ir negali šios valdymo funkcijos perduoti kitiems viešojo juridinio asmens darbuotojams.<text:s/></text:span></text:p>
        <text:p text:style-name="P480"><text:span text:style-name="T481">2</text:span><text:span text:style-name="T482">. Vidaus audito tarnybai, vidaus audito tarnybos vadovui, vidaus auditoriui negali būti daromas poveikis, kai yr</text:span><text:span text:style-name="T483">a planuojamas ir atliekamas vidaus auditas ir pateikiami vidaus audito rezultatai.</text:span></text:p>
        <text:p text:style-name="P484"><text:span text:style-name="T485">3</text:span><text:span text:style-name="T486">. Vidaus audito tarnybos veiklos plane nenumatytas vidaus auditas gali būti atliekamas vidaus audito tarnybos vadovo sprendimu, raštu suderinus su viešojo juridinio asm</text:span><text:span text:style-name="T487">ens vadovu.</text:span></text:p>
        <text:p text:style-name="P488"><text:span text:style-name="T489">4</text:span><text:span text:style-name="T490">. Vidaus audito tarnybos veiklą reglamentuoja viešojo juridinio asmens vadovo patvirtinti vidaus audito tarnybos nuostatai. Jie rengiami vadovaujantis Vyriausybės patvirtintais pavyzdiniais vidaus audito tarnybos nuostatais.</text:span></text:p>
        <text:p text:style-name="P491"><text:span text:style-name="T492">5</text:span><text:span text:style-name="T493">. Vidaus<text:s/></text:span><text:span text:style-name="T494">audito tarnybos vadovas ir vidaus auditoriai negali dalyvauti valdant viešąjį juridinį asmenį ir (arba) jam pavaldžius ir (arba) atskaitingus viešuosius juridinius asmenis.</text:span></text:p>
        <text:p text:style-name="P495"><text:span text:style-name="T496">6</text:span><text:span text:style-name="T497">. Vidaus audito tarnybos vadovas, vidaus</text:span><text:span text:style-name="T498"><text:s/></text:span><text:span text:style-name="T499">auditorius, siekdami išsaugoti objekt</text:span><text:span text:style-name="T500">yvumą, turi nedalyvauti nustatant ir įgyvendinant viešojo juridinio asmens, jam pavaldžių ir (arba) atskaitingų viešųjų juridinių asmenų vidaus kontrolės politiką, tikrinant ir vertinant veiklą, už kurią jis buvo atsakingas mažiau kaip prieš vienus metus p</text:span><text:span text:style-name="T501">rieš pradėdamas eiti vidaus audito tarnybos vadovo, vidaus auditoriaus pareigas.</text:span></text:p>
        <text:p text:style-name="P502"/>
        <text:p text:style-name="P503"><text:span text:style-name="T504">11</text:span><text:span text:style-name="T505"><text:s/>straipsnis.<text:s/></text:span><text:span text:style-name="T506">Vidaus audito tarnybos<text:s/></text:span><text:span text:style-name="T507">vadovo kompetencija<text:s/></text:span></text:p>
        <text:p text:style-name="P508"><text:span text:style-name="T509">1</text:span><text:span text:style-name="T510">. Asmuo, priimamas į vidaus audito tarnybos vadovo pareigas, privalo turėti:</text:span></text:p>
        <text:p text:style-name="P511"><text:span text:style-name="T512">1</text:span><text:span text:style-name="T513">) aukštąjį universitetin</text:span><text:span text:style-name="T514">į arba jam prilygintą ekonomikos, teisės, verslo, vadybos, finansų, apskaitos arba viešojo administravimo studijų krypties išsilavinimą;</text:span></text:p>
        <text:p text:style-name="P515"><text:span text:style-name="T516">2</text:span><text:span text:style-name="T517">) ne mažesnę kaip 2 metų darbo patirtį audito arba vidaus audito srityje.</text:span></text:p>
        <text:p text:style-name="P518"><text:span text:style-name="T519">2</text:span><text:span text:style-name="T520">. Vidaus audito tarnybos<text:s/></text:span><text:span text:style-name="T521">vadovas:</text:span></text:p>
        <text:p text:style-name="P522"><text:span text:style-name="T523">1</text:span><text:span text:style-name="T524">) savarankiškai organizuoja vidaus audito tarnybos darbą pagal viešojo juridinio asmens vadovo patvirtintus vidaus audito tarnybos nuostatus;<text:s/></text:span></text:p>
        <text:p text:style-name="P525"><text:span text:style-name="T526">2</text:span><text:span text:style-name="T527">) rengia ir teikia</text:span><text:span text:style-name="T528"><text:s/></text:span><text:span text:style-name="T529">viešojo juridinio asmens vadovui tvirtinti vidaus audito tarnybos vidaus audito metod</text:span><text:span text:style-name="T530">iką. Ši metodika turi būti parengta vadovaujantis<text:s/></text:span><text:span text:style-name="T531">finansų ministro<text:s/></text:span><text:span text:style-name="T532">patvirtinta pavyzdine vidaus audito metodika, atsižvelgiant į</text:span><text:span text:style-name="T533"><text:s/>tarptautinius vidaus audito profesinės praktikos standartus;</text:span></text:p>
        <text:p text:style-name="P534"><text:span text:style-name="T535">3</text:span><text:span text:style-name="T536">) planuoja vidaus audito tarnybos veiklą, sudaro ilgalaikius<text:s/></text:span><text:span text:style-name="T537">vidaus audito tarnybos veiklos planus, skirtus vidaus audito tarnybos veiklos tikslams, rodikliams nustatyti, vidaus audito visumai aprašyti, ir metinius vidaus audito tarnybos veiklos planus, rengiamus atsižvelgiant į atliktą viešojo juridinio asmens, jam</text:span><text:span text:style-name="T538"><text:s/>pavaldžių ir (arba) atskaitingų viešųjų juridinių asmenų (jeigu jų yra) rizikos vertinimo analizę, ir teikia juos tvirtinti viešojo juridinio asmens vadovui;</text:span></text:p>
        <text:p text:style-name="P539"><text:span text:style-name="T540">4</text:span><text:span text:style-name="T541">) užtikrina, kad būtų atliekamas vidaus auditas,<text:s/></text:span><text:span text:style-name="T542">pateikiami vidaus audito rezultatai ir atli</text:span><text:span text:style-name="T543">ekamas<text:s/></text:span><text:span text:style-name="T544">pažangos stebėjimas;</text:span></text:p>
        <text:p text:style-name="P545"><text:span text:style-name="T546">5</text:span><text:span text:style-name="T547">) užtikrina atliekamo</text:span><text:span text:style-name="T548"><text:s/></text:span><text:span text:style-name="T549">vidaus audito kokybę;</text:span></text:p>
        <text:p text:style-name="P550"><text:span text:style-name="T551">6</text:span><text:span text:style-name="T552">)<text:s/></text:span><text:span text:style-name="T553">konsultuoja<text:s/></text:span><text:span text:style-name="T554">viešojo juridinio asmens</text:span><text:span text:style-name="T555"><text:s/>vadovą, viešojo juridinio asmens administracijos</text:span><text:span text:style-name="T556"><text:s/></text:span><text:span text:style-name="T557">padalinių ir (arba) viešajam juridiniam asmeniui pavaldžių ir (arba) atskaitingų viešųjų juridinių asmenų vadovus viešojo juridinio<text:s/></text:span><text:span text:style-name="T558">asmens valdymo, rizikos valdymo ir vidaus kontrolės klausimais;<text:s/></text:span></text:p>
        <text:p text:style-name="P559"><text:span text:style-name="T560">7</text:span><text:span text:style-name="T561">)<text:s/></text:span><text:span text:style-name="T562">nedelsdamas praneša viešojo juridinio asmens<text:s/></text:span><text:span text:style-name="T563">vadovui, taip pat kolegialiam valdymo organui, jeigu kolegialus valdymo organas nurodytas viešojo juridinio asmens steigimo dokumentuose, apie daromą poveikį, kai yra planuojamas ir (arba) atliekamas vidaus auditas ir (arba) pateikiami vidaus audito rezult</text:span><text:span text:style-name="T564">atai;</text:span></text:p>
        <text:p text:style-name="P565"><text:span text:style-name="T566">8</text:span><text:span text:style-name="T567">) siekdamas išvengti darbų dubliavimo, koordinuoja vidaus audito tarnybos veiklą ir keičiasi informacija su kitais viešojo juridinio asmens audito vykdytojais;</text:span></text:p>
        <text:p text:style-name="P568"><text:span text:style-name="T569">9</text:span><text:span text:style-name="T570">)</text:span><text:span text:style-name="T571"><text:s/>tobulina savo kvalifikaciją ir sudaro sąlygas ją tobulinti vidaus auditoriams;</text:span></text:p>
        <text:p text:style-name="P572"><text:span text:style-name="T573">10</text:span><text:span text:style-name="T574">) siūlo viešojo juridinio asmens vadovui pasitelkti atitinkamų sričių specialistus (ekspertus), kai numatoma atlikti specifinių sričių vidaus auditą;</text:span></text:p>
        <text:p text:style-name="P575"><text:span text:style-name="T576">11</text:span><text:span text:style-name="T577">) teikia vertintojui ar vertintojų grupei išoriniam vidaus audito tarnybos veiklos vertinimui</text:span><text:span text:style-name="T578"><text:s/>atlikti reikalingus dokumentus ir (arba) jų kopijas ir paaiškinimus;</text:span></text:p>
        <text:p text:style-name="P579"><text:span text:style-name="T580">12</text:span><text:span text:style-name="T581">)<text:s/></text:span><text:span text:style-name="T582">atsako už atlikto vidaus audito išvadas ir rekomendacijas, įskaitant atvejus, kai yra pasitelkiami atitinkamų sričių specialistai (ekspertai)</text:span><text:span text:style-name="T583">.</text:span></text:p>
        <text:p text:style-name="P584"><text:span text:style-name="T585">3</text:span><text:span text:style-name="T586">. Vidaus audito tarnybos vad</text:span><text:span text:style-name="T587">ovas turi pateikti</text:span><text:span text:style-name="T588"><text:s/></text:span><text:span text:style-name="T589">Valstybės kontrolei metinio<text:s/></text:span><text:span text:style-name="T590">vidaus audito tarnybos veiklos plano kopiją per 10 darbo dienų po to, kai šį planą patvirtina viešojo juridinio asmens vadovas.</text:span></text:p>
        <text:p text:style-name="P591"><text:span text:style-name="T592">4</text:span><text:span text:style-name="T593">. Kiekvienais metais<text:s/></text:span><text:span text:style-name="T594">iki kovo 1 dienos vidaus audito tarnybos vadovas turi p</text:span><text:span text:style-name="T595">arengti ir pateikti Finansų ministerijai, Valstybės kontrolei, viešojo juridinio asmens vadovui, taip pat viešojo juridinio asmens steigėjui (steigėjams) ir kolegialiam valdymo organui, jeigu kolegialus valdymo organas nurodytas viešojo juridinio asmens st</text:span><text:span text:style-name="T596">eigimo dokumentuose, metinę vidaus audito tarnybos veiklos ataskaitą pagal finansų ministro nustatytą metinės vidaus audito tarnybos veiklos ataskaitos rengimo ir teikimo tvarką.<text:s/></text:span></text:p>
        <text:p text:style-name="P597"><text:span text:style-name="T598">5</text:span><text:span text:style-name="T599">. Jeigu vidaus audito metu nustatoma galimų pažeidimų, kurie turi nusik</text:span><text:span text:style-name="T600">alstamos veikos požymių, vidaus audito tarnybos vadovas apie tokius pažeidimus nedelsdamas turi raštu informuoti viešojo juridinio asmens vadovą.</text:span></text:p>
        <text:p text:style-name="P601"/>
        <text:p text:style-name="P602"><text:span text:style-name="T603">12</text:span><text:span text:style-name="T604"><text:s/>straipsnis.<text:s/></text:span><text:span text:style-name="T605">Vidaus auditorių kompetencija</text:span></text:p>
        <text:p text:style-name="P606"><text:span text:style-name="T607">1</text:span><text:span text:style-name="T608">. Vidaus auditorius, atlikdamas jam pavestas funkcija</text:span><text:span text:style-name="T609">s, turi vadovautis šiuo įstatymu, viešojo juridinio asmens vadovo patvirtinta vidaus audito metodika ir kitais vidaus audito tarnybos veiklą reglamentuojančiais teisės aktais, atsižvelgti į tarptautinius vidaus audito profesinės praktikos standartus ir lai</text:span><text:span text:style-name="T610">kytis finansų ministro nustatytų vidaus auditorių profesinės etikos principų.</text:span></text:p>
        <text:p text:style-name="P611"><text:span text:style-name="T612">2</text:span><text:span text:style-name="T613">. Vidaus auditorius, atlikdamas jam pavestas funkcijas, turi teisę:</text:span></text:p>
        <text:p text:style-name="P614"><text:span text:style-name="T615">1</text:span><text:span text:style-name="T616">) naudotis visa viešojo juridinio asmens sukaupta informacija;</text:span></text:p>
        <text:p text:style-name="P617"><text:span text:style-name="T618">2</text:span><text:span text:style-name="T619">) gauti iš visų audituojamų subjek</text:span><text:span text:style-name="T620">tų vidaus auditui</text:span><text:span text:style-name="T621"><text:s/></text:span><text:span text:style-name="T622">atlikti reikalingų</text:span><text:span text:style-name="T623"><text:s/></text:span><text:span text:style-name="T624">dokumentų kopijas;</text:span></text:p>
        <text:p text:style-name="P625"><text:span text:style-name="T626">3</text:span><text:span text:style-name="T627">) pasirinktinai lankytis visuose audituojamuose subjektuose;</text:span></text:p>
        <text:p text:style-name="P628"><text:span text:style-name="T629">4</text:span><text:span text:style-name="T630">) per 5 darbo dienas nuo rašytinio prašymo pateikimo dienos gauti audituojamų subjektų vadovų ir darbuotojų rašytinius ir<text:s/></text:span><text:span text:style-name="T631">žodinius paaiškinimus;</text:span></text:p>
        <text:p text:style-name="P632"><text:span text:style-name="T633">5</text:span><text:span text:style-name="T634">) reikalauti iš audituojamų subjektų vadovų<text:s/></text:span><text:span text:style-name="T635">sudaryti sąlygas atlikti vidaus auditą, vidaus</text:span><text:span text:style-name="T636"><text:s/></text:span><text:span text:style-name="T637">auditoriui savarankiškai dirbti ir parengti</text:span><text:span text:style-name="T638"><text:s/>objektyvias išvadas;</text:span></text:p>
        <text:p text:style-name="P639"><text:span text:style-name="T640">6</text:span><text:span text:style-name="T641">) tobulinti savo kvalifikaciją.</text:span><text:span text:style-name="T642"><text:s/></text:span></text:p>
        <text:p text:style-name="P643"><text:span text:style-name="T644">3</text:span><text:span text:style-name="T645">. Vidaus auditorius, atlikd</text:span><text:span text:style-name="T646">amas vidaus auditą, privalo:</text:span></text:p>
        <text:p text:style-name="P647"><text:span text:style-name="T648">1</text:span><text:span text:style-name="T649">) būti objektyvus ir nešališkas, susilaikyti nuo išankstinės nuomonės apie vertinimą ir vengti</text:span><text:span text:style-name="T650"><text:s/></text:span><text:span text:style-name="T651">viešųjų ir privačių interesų konflikto</text:span><text:span text:style-name="T652">;</text:span></text:p>
        <text:p text:style-name="P653"><text:span text:style-name="T654">2</text:span><text:span text:style-name="T655">) aptarti parengtą vidaus audito ataskaitos projektą su audituojamo subjekto vadovu<text:s/></text:span><text:span text:style-name="T656">ir su atsakingais už tą veiklos sritį darbuotojais;</text:span></text:p>
        <text:p text:style-name="P657"><text:span text:style-name="T658">3</text:span><text:span text:style-name="T659">) užtikrinti vidaus audito metu paimtų audituoti dokumentų saugumą;</text:span></text:p>
        <text:p text:style-name="P660"><text:span text:style-name="T661">4</text:span><text:span text:style-name="T662">) tvarkyti asmens duomenis vadovaudamasis 2016 m. balandžio 27 d. Europos Parlamento ir Tarybos reglamentu (ES) 2016/679 dėl f</text:span><text:span text:style-name="T663">izinių asmenų apsaugos tvarkant asmens duomenis ir dėl laisvo tokių duomenų judėjimo ir kuriuo panaikinama Direktyva 95/46/EB (Bendrasis duomenų apsaugos reglamentas) ir Lietuvos Respublikos asmens duomenų teisinės apsaugos įstatymu;</text:span></text:p>
        <text:p text:style-name="P664"><text:span text:style-name="T665">5</text:span><text:span text:style-name="T666">) užtikrinti, kad</text:span><text:span text:style-name="T667"><text:s/>vidaus auditas būtų atliekamas vadovaujantis šiuo įstatymu, viešojo juridinio asmens vadovo patvirtinta vidaus audito metodika ir kitais vidaus audito atlikimą reglamentuojančiais teisės aktais, atsižvelgiant į tarptautinius vidaus audito profesinės prakt</text:span><text:span text:style-name="T668">ikos standartus.</text:span></text:p>
        <text:p text:style-name="P669"><text:span text:style-name="T670">4</text:span><text:span text:style-name="T671">. Vidaus auditorius vidaus audito tarnybos vadovo pavedimu turi atlikti pažangos stebėjimą.</text:span><text:span text:style-name="T672"><text:s/></text:span></text:p>
        <text:p text:style-name="P673"/>
        <text:p text:style-name="P674"><text:span text:style-name="T675">13</text:span><text:span text:style-name="T676"><text:s/>straipsnis.<text:s/></text:span><text:span text:style-name="T677">Viešojo juridinio asmens vadovo kompetencija vidaus audito srityje</text:span></text:p>
        <text:p text:style-name="P678"><text:span text:style-name="T679">Viešojo juridinio asmens vadovas, veikdamas<text:s/></text:span><text:span text:style-name="T680">vidaus audito srityje:</text:span></text:p>
        <text:p text:style-name="P681"><text:span text:style-name="T682">1</text:span><text:span text:style-name="T683">) įsteigia vidaus audito tarnybą viešajame juridiniame asmenyje, kai ji turi būti steigiama pagal šio įstatymo 9 straipsnį, ir užtikrina jos veikimą;</text:span></text:p>
        <text:p text:style-name="P684"><text:span text:style-name="T685">2</text:span><text:span text:style-name="T686">) praneša Finansų ministerijai apie priimtą sprendimą įsteigti arba panaiki</text:span><text:span text:style-name="T687">nti vidaus audito tarnybą viešajam juridiniam asmeniui pavaldžiuose ir (arba) atskaitinguose viešuosiuose juridiniuose asmenyse per 10 darbo dienų po šio sprendimo priėmimo dienos;</text:span></text:p>
        <text:p text:style-name="P688"><text:span text:style-name="T689">3</text:span><text:span text:style-name="T690">) tvirtina ilgalaikius ir metinius vidaus audito tarnybos veiklos plan</text:span><text:span text:style-name="T691">us;</text:span></text:p>
        <text:p text:style-name="P692"><text:span text:style-name="T693">4</text:span><text:span text:style-name="T694">) priima sprendimą dėl vidaus audito paslaugų įsigijimo, kai jos gali būti įsigyjamos pagal šio įstatymo 9 straipsnio 7 dalį, ir užtikrina įsigytų vidaus audito paslaugų priežiūrą;</text:span></text:p>
        <text:p text:style-name="P695"><text:span text:style-name="T696">5</text:span><text:span text:style-name="T697">) vidaus audito tarnybos vadovo siūlymu priima sprendimą dėl<text:s/></text:span><text:span text:style-name="T698">atitinkamų sričių specialistų (ekspertų) pasitelkimo, kai atliekamas specifinių sričių vidaus auditas;</text:span></text:p>
        <text:p text:style-name="P699"><text:span text:style-name="T700">6</text:span><text:span text:style-name="T701">) įpareigoja audituojamo subjekto vadovą, kad šis per 5 darbo dienas susipažintų su vidaus audito tarnybos pateiktu vidaus audito ataskaitos projekt</text:span><text:span text:style-name="T702">u ir pateiktų dėl jo nuomonę vidaus audito tarnybai;</text:span></text:p>
        <text:p text:style-name="P703"><text:span text:style-name="T704">7</text:span><text:span text:style-name="T705">) gavęs vidaus audito ataskaitą, ne vėliau kaip per 15 darbo dienų priima sprendimą įgyvendinti vidaus audito ataskaitoje pateiktas rekomendacijas arba jų neįgyvendinti, prisiimdamas su tuo susijusi</text:span><text:span text:style-name="T706">ą riziką, arba įpareigoja audituojamo subjekto (viešajam juridiniam asmeniui pavaldaus ir (arba) atskaitingo viešojo juridinio asmens) vadovą, gavusį vidaus audito ataskaitą, ne vėliau kaip per 15 darbo dienų priimti sprendimą dėl vidaus audito rekomendaci</text:span><text:span text:style-name="T707">jų.<text:s/></text:span><text:soft-page-break/><text:span text:style-name="T708">Jeigu audituojamo subjekto (viešajam juridiniam asmeniui pavaldaus ir (arba) atskaitingo viešojo juridinio asmens) vadovas nesutinka su vidaus audito ataskaitoje pateiktomis rekomendacijomis ir pateikė viešojo juridinio asmens, kuriam audituojamas subj</text:span><text:span text:style-name="T709">ektas yra pavaldus ir (arba) atskaitingas, vadovui ir vidaus audito tarnybos vadovui pagrįstus motyvus dėl nesutikimo su vidaus audito ataskaitoje pateiktomis rekomendacijomis, viešojo juridinio asmens, kuriam audituojamas subjektas yra pavaldus ir (arba)<text:s/></text:span><text:span text:style-name="T710">atskaitingas, vadovas priima sprendimą įgyvendinti vidaus audito ataskaitoje pateiktas rekomendacijas arba jų neįgyvendinti, prisiimdamas su tuo susijusią riziką, ir įpareigoja audituojamo subjekto (viešajam juridiniam asmeniui pavaldaus ir (arba) atskaiti</text:span><text:span text:style-name="T711">ngo viešojo juridinio asmens) vadovą įgyvendinti šį sprendimą.“</text:span></text:p>
        <text:p text:style-name="P712"/>
        <text:p text:style-name="P713"><text:span text:style-name="T714">2</text:span><text:span text:style-name="T715"><text:s/>straipsnis.<text:s/></text:span><text:span text:style-name="T716">Įstatymo įsigaliojimas, įgyvendinimas ir taikymas</text:span></text:p>
        <text:p text:style-name="P717"><text:span text:style-name="T718">1</text:span><text:span text:style-name="T719">. Šis įstatymas, išskyrus šio straipsnio 2 dalį, įsigalioja 2020 m. sausio 1 d.</text:span></text:p>
        <text:p text:style-name="P720"><text:span text:style-name="T721">2</text:span><text:span text:style-name="T722">. Lietuvos Respubli</text:span><text:span text:style-name="T723">kos Vyriausybė<text:s/></text:span><text:span text:style-name="T724">ir Lietuvos Respublikos finansų ministras<text:s/></text:span><text:span text:style-name="T725">iki 2019 m</text:span><text:span text:style-name="T726">. gruodžio 31<text:s/></text:span><text:span text:style-name="T727">d. priima šio įstatymo įgyvendinamuosius teisės aktus.</text:span></text:p>
        <text:p text:style-name="P728"><text:span text:style-name="T729">3</text:span><text:span text:style-name="T730">.<text:s/></text:span><text:span text:style-name="T731">Įsigaliojus šiam įstatymui, kituose teisės aktuose vartojama sąvoka „centralizuota vidaus audito tarnyba“ atitink</text:span><text:span text:style-name="T732">a šio įstatymo sąvoką „centralizuoto vidaus audito tarnyba“.</text:span></text:p>
        <text:p text:style-name="P733"/>
        <text:p text:style-name="P734"><text:span text:style-name="T735">Skelbiu šį Lietuvos Respublikos Seimo priimtą įstatymą.</text:span></text:p>
        <text:p text:style-name="P736"/>
        <text:p text:style-name="P737"/>
        <text:p text:style-name="P738"/>
        <text:p text:style-name="P739">Respublikos Prezidentas<text:span text:style-name="T740"><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18:00Z</meta:creation-date>
    <dc:date>2019-12-31T23:18:00Z</dc:date>
    <meta:print-date>2019-07-12T07:46:00Z</meta:print-date>
    <meta:template xlink:href="Normal.dotm" xlink:type="simple"/>
    <meta:editing-cycles>2</meta:editing-cycles>
    <meta:editing-duration>PT0S</meta:editing-duration>
    <meta:document-statistic meta:page-count="11" meta:paragraph-count="285" meta:word-count="3507" meta:character-count="25144" meta:row-count="996" meta:non-whitespace-character-count="21922"/>
  </office:meta>
</office:document-meta>
</file>