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name="TimesLT" fo:font-size="10pt" style:font-size-asian="10pt" fo:language="en" fo:country="GB"/>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fo:font-size="10pt" style:font-size-asian="10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11"/>
      <text:p text:style-name="P12">2014 m. kovo 31 <text:s/>d. Nr. A1-173</text:p>
      <text:p text:style-name="P13">Vilnius</text:p>
      <text:p text:style-name="P14"/>
      <text:p text:style-name="P15"/>
      <text:p text:style-name="P16"><text:span text:style-name="T17">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text:span></text:p>
      <text:p text:style-name="P18"><text:span text:style-name="T19">1</text:span><text:span text:style-name="T20">. Pakeičiu šiuo įsakymu patvirtintą Profesinės reabilitacijos paslaugų poreikio nustatymo kriterijų aprašą:</text:span></text:p>
      <text:p text:style-name="P21"><text:span text:style-name="T22">1.1</text:span><text:span text:style-name="T23">. Pakeičiu 8 punkto pirmąją pastraipą ir ją išdėstau taip:</text:span></text:p>
      <text:p text:style-name="P24"><text:span text:style-name="T25">„</text:span><text:span text:style-name="T26">8</text:span><text:span text:style-name="T27">. Profesinės reabilitacijos paslaugų poreikis nustatomas, asmeniui dalyvaujant NDNT, kai:“.</text:span></text:p>
      <text:p text:style-name="P28"><text:span text:style-name="T29">1.2</text:span><text:span text:style-name="T30">. Pakeičiu 19.3 papunktį ir jį išdėstau taip:</text:span></text:p>
      <text:p text:style-name="P31"><text:span text:style-name="T32">„</text:span><text:span text:style-name="T33">19.3</text:span><text:span text:style-name="T34">. yra paskirti griežti gydymo režimo apribojimai paūmėjus ligai, išskyrus asmenis, kuriems paskirtos priverčiamosios medicinos priemonės – ambulatorinis stebėjimas pirminės psichikos sveikatos priežiūros sąlygomis;“.</text:span></text:p>
      <text:p text:style-name="P35"><text:span text:style-name="T36">2</text:span><text:span text:style-name="T37">. Pakeičiu šiuo įsakymu patvirtintas Profesinės reabilitacijos paslaugų teikimo bei finansavimo taisykles:</text:span></text:p>
      <text:p text:style-name="P38"><text:span text:style-name="T39">2.1</text:span><text:span text:style-name="T40">. Pakeičiu 20 punktą ir jį išdėstau taip:</text:span></text:p>
      <text:p text:style-name="P41"><text:span text:style-name="T42">„</text:span><text:span text:style-name="T43">20</text:span><text:span text:style-name="T44">. Profesinės reabilitacijos paslaugas teikianti įstaiga, atvykus asmeniui, per Taisyklių 31 punkte nurodytą laikotarpį įgyvendina profesinės reabilitacijos programos (ciklo) dalį – atlieka asmens profesinių gebėjimų įvertinimą. Jei po atlikto įvertinimo profesinės reabilitacijos paslaugas teikianti įstaiga nustato, kad asmeniui dalyvauti profesinės reabilitacijos programoje netikslinga, ne vėliau kaip per 2 darbo dienas nuo atlikto įvertinimo ji raštu teritorinei darbo biržai pateikia Lietuvos darbo diržos direktoriaus patvirtintos formos išvadą apie atliktą įvertinimą, kurioje<text:s/></text:span><text:soft-page-break/><text:span text:style-name="T45">nurodo, kad asmeniui dalyvauti profesinės reabilitacijos programoje netikslinga. Tokiu atveju teritorinė</text:span><text:span text:style-name="T46"><text:s/>darbo birža priima sprendimą nutraukti profesinės reabilitacijos programą.</text:span></text:p>
      <text:p text:style-name="P47"><text:span text:style-name="T48">Profesinės reabilitacijos paslaugas teikianti įstaiga asmeniui, kuris dalyvaus profesinės reabilitacijos programoje,</text:span><text:span text:style-name="T49"><text:s/></text:span><text:span text:style-name="T50">sudaro individualią profesinės reabilitacijos programą, užtikrinančią <text:s/>sėkmingą integraciją į darbo rinką, ir teikia jam programoje numatytas profesinės reabilitacijos paslaugas. Profesinės reabilitacijos paslaugas teikianti įstaiga ne vėliau kaip per 12 darbo dienų nuo asmens, kuris dalyvaus profesinės reabilitacijos programoje, atvykimo į įstaigą dienos teritorinei darbo biržai raštu pateikia informaciją apie sudarytą individualią profesinės reabilitacijos programą, nurodydama jos trukmę, profesinės reabilitacijos paslaugas, pagrįsdama paslaugų būtinumą, ir programos (ciklo) įgyvendinimo dalis bei kiekvienos dalies trukmę.“</text:span></text:p>
      <text:p text:style-name="P51"><text:span text:style-name="T52">2.2</text:span><text:span text:style-name="T53">. Papildau 25.4.3 papunkčiu:</text:span></text:p>
      <text:p text:style-name="P54"><text:span text:style-name="T55">„</text:span><text:span text:style-name="T56">25.4.3</text:span><text:span text:style-name="T57">. apie profesinės reabilitacijos programos sėkmingą baigimą;“. <text:s/></text:span></text:p>
      <text:p text:style-name="P58"><text:span text:style-name="T59">2.3</text:span><text:span text:style-name="T60">. Pakeičiu 26.1.5 papunktį ir jį išdėstau taip:</text:span></text:p>
      <text:p text:style-name="P61"><text:span text:style-name="T62">„</text:span><text:span text:style-name="T63">26.1.5</text:span><text:span text:style-name="T64">. ne vėliau kaip per 3 darbo dienas apie sėkmingą profesinės reabilitacijos programos baigimą, profesinės reabilitacijos paslaugas teikiančiai įstaigai pateikus šią informaciją;“.<text:s/></text:span></text:p>
      <text:p text:style-name="P65"><text:span text:style-name="T66">2.4</text:span><text:span text:style-name="T67">. Papildau 28.9 papunkčiu:</text:span></text:p>
      <text:p text:style-name="P68"><text:span text:style-name="T69">„</text:span><text:span text:style-name="T70">28.9</text:span><text:span text:style-name="T71">. profesinės reabilitacijos paslaugas teikiančios įstaigos pateiktoje išvadoje apie asmens profesinių gebėjimų įvertinimą nurodyta, kad asmeniui toliau dalyvauti profesinės reabilitacijos programoje netikslinga.“</text:span></text:p>
      <text:p text:style-name="P72"><text:span text:style-name="T73">2.5</text:span><text:span text:style-name="T74">. Papildau 29.5 papunkčiu:</text:span></text:p>
      <text:p text:style-name="P75"><text:span text:style-name="T76">„</text:span><text:span text:style-name="T77">29.5</text:span><text:span text:style-name="T78">.</text:span><text:span text:style-name="T79"><text:s/></text:span><text:span text:style-name="T80">kai asmeniui buvo išduota Taisyklių 20 punkte nurodyta išvada, kad jam dalyvauti profesinės reabilitacijos programoje netikslinga, bet pasikeitė asmens darbingumo lygis.“</text:span></text:p>
      <text:p text:style-name="P81"><text:span text:style-name="T82">2.6</text:span><text:span text:style-name="T83">. Pakeičiu 31 punktą ir jį išdėstau taip:</text:span></text:p>
      <text:p text:style-name="P84"><text:span text:style-name="T85">„</text:span><text:span text:style-name="T86">31</text:span><text:span text:style-name="T87">. Teritorinė darbo birža ne vėliau kaip per 15 darbo dienų nuo asmens atvykimo į profesinės reabilitacijos paslaugas teikiančią įstaigą dienos sudaro sutartis su šių Taisyklių 12 punkte nurodytomis įstaigomis dėl profesinės reabilitacijos paslaugų teikimo ir finansavimo dėl kiekvieno asmens, dalyvaujančio profesinės reabilitacijos programoje, išskyrus asmenis, kuriems Taisyklių 20 punkte nurodytoje išvadoje nurodyta, kad asmeniui dalyvauti profesinės reabilitacijos programoje netikslinga. Neatskiriamas sutarties priedas yra atitinkamų metų išlaidų programos sąmata, kurioje nurodytas tikslinis finansavimo lėšų naudojimas. Profesinės reabilitacijos paslaugų teikimas asmeniui gali būti finansuojamas ne ilgiau kaip 12 mėnesių.</text:span></text:p>
      <text:p text:style-name="P88"><text:span text:style-name="T89">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aslaugos – profesinių gebėjimų atkūrimas arba naujų ugdymas, išskyrus profesinį mokymą, – trukmė negali būti ilgesnė kaip 30 darbo dienų.“</text:span></text:p>
      <text:p text:style-name="P90"><text:span text:style-name="T91">2.7</text:span><text:span text:style-name="T92">. Pakeičiu 33 punktą ir jį išdėstau taip:</text:span></text:p>
      <text:p text:style-name="P93"><text:span text:style-name="T94">„</text:span><text:span text:style-name="T95">33</text:span><text:span text:style-name="T96">. Teritorinė darbo birža sumoka profesinės reabilitacijos paslaugas teikiančiai įstaigai už kiekvienam asmeniui, dalyvaujančiam profesinės reabilitacijos programoje, suteiktas paslaugas ir apmoka kitas išlaidas, išskyrus pagalbos įsidarbinant ir palaikymo darbo vietoje paslaugas, kiekvieną mėnesį pagal išlaidas pagrindžiančius dokumentus. Už pagalbos įsidarbinant paslaugą atsiskaitoma, kai gaunama informacija apie asmens įsidarbinimą per 6 mėnesių laikotarpį po profesinės reabilitacijos programos baigimo. Už palaikymo darbo vietoje paslaugą atsiskaitoma, kai gaunama informacija, kad asmuo</text:span><text:span text:style-name="T97"><text:s/></text:span><text:span text:style-name="T98">nepertraukiamai<text:s/></text:span><text:span text:style-name="T99">išdirbo ne mažiau kaip 6 mėnesius per 12 mėnesių laikotarpį po profesinės reabilitacijos programos baigimo. Atsiskaitymai atliekami per 20 darbo dienų po to, kai buvo pateikti išlaidas pagrindžiantys dokumentai.</text:span></text:p>
      <text:p text:style-name="P100"><text:span text:style-name="T101">Už asmens, kuriam, vadovaujantis Taisyklių 20 punkte nurodyta išvada, dalyvauti profesinės reabilitacijos programoje netikslinga, profesinių gebėjimų įvertinimą teritorinė darbo birža atsiskaito su profesinės reabilitacijos paslaugas teikiančia įstaiga pagal pateiktą sąskaitą faktūrą.“</text:span></text:p>
      <text:p text:style-name="P102"/>
      <text:p text:style-name="P103"/>
      <text:p text:style-name="P104"/>
      <text:p text:style-name="P105"><text:span text:style-name="T106">Socialinės apsaugos ir darbo ministrė</text:span><text:s/><text:tab/><text:tab/><text:tab/><text:span text:style-name="T107">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35" meta:word-count="754" meta:character-count="6257" meta:row-count="158" meta:non-whitespace-character-count="5538"/>
  </office:meta>
</office:document-meta>
</file>