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MO GRIŠKEVIČIAUS, AUDRIAUS PETROŠIAUS IR RITOS TAMAŠUNIENĖS DALYVAVIMO 9-AJAME EUROPOS VIETOS SAVIVALDOS KONGRES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text:s/></text:span><text:span text:style-name="T43">narius Domą Griškevičių, Audrių Petrošių ir Ritą Tamašunienę<text:s/></text:span><text:span text:style-name="T44">2024 m. kovo 4–6 d. dalyvauti</text:span><text:span text:style-name="T45"><text:s/></text:span><text:span text:style-name="T46">9-ajame Europos vietos savivaldos kongrese „Decentralizacijos idėjos ateitis kintančiame pasaulyje“ Mikolaikose (Lenkijos Respublika</text:span><text:span text:style-name="T47">).</text:span></text:p>
        <text:p text:style-name="P48"><text:span text:style-name="T49">Kartu vyksta Lietuvos Respubli</text:span><text:span text:style-name="T50">kos Seimo kanceliarijos Valstybės valdymo ir savivaldybių komiteto biuro patarėja Kristina Šimkutė.</text:span></text:p>
        <text:p text:style-name="P51"><text:span text:style-name="T52">2</text:span><text:span text:style-name="T53">.</text:span><text:span text:style-name="T54"><text:s/>Pavesti Seimo kanceliarijai apmokėti kompleksinio kelionės draudimo išlaidas, išmokėti dienpinigius iš<text:s/></text:span><text:span text:style-name="T55">Seimo parlamentinei diplomatijai skirtų<text:s/></text:span><text:span text:style-name="T56">lėšų i</text:span><text:span text:style-name="T57">r skirti transportą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03" meta:row-count="31" meta:non-whitespace-character-count="795"/>
  </office:meta>
</office:document-meta>
</file>